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c8fb" officeooo:paragraph-rsid="0011c8f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201a0c"/>
    </style:style>
    <style:style style:name="P4" style:family="paragraph" style:parent-style-name="Standard">
      <style:text-properties officeooo:paragraph-rsid="00201a0c"/>
    </style:style>
    <style:style style:name="P5" style:family="paragraph" style:parent-style-name="Standard">
      <style:text-properties officeooo:paragraph-rsid="00204b8f"/>
    </style:style>
    <style:style style:name="P6" style:family="paragraph" style:parent-style-name="Standard">
      <style:text-properties officeooo:paragraph-rsid="00206449"/>
    </style:style>
    <style:style style:name="P7" style:family="paragraph" style:parent-style-name="Standard">
      <style:text-properties officeooo:paragraph-rsid="00246e2b"/>
    </style:style>
    <style:style style:name="P8" style:family="paragraph" style:parent-style-name="Standard">
      <style:text-properties officeooo:paragraph-rsid="0024b71b"/>
    </style:style>
    <style:style style:name="P9" style:family="paragraph" style:parent-style-name="Standard">
      <style:text-properties officeooo:paragraph-rsid="0024fcbf"/>
    </style:style>
    <style:style style:name="P10" style:family="paragraph" style:parent-style-name="Standard">
      <style:text-properties officeooo:paragraph-rsid="0025d083"/>
    </style:style>
    <style:style style:name="P11" style:family="paragraph" style:parent-style-name="Standard">
      <style:text-properties officeooo:paragraph-rsid="00266e7c"/>
    </style:style>
    <style:style style:name="P12" style:family="paragraph" style:parent-style-name="Standard">
      <style:text-properties officeooo:paragraph-rsid="0026792b"/>
    </style:style>
    <style:style style:name="P13" style:family="paragraph" style:parent-style-name="Standard">
      <style:text-properties officeooo:paragraph-rsid="0027f8a4"/>
    </style:style>
    <style:style style:name="P14" style:family="paragraph" style:parent-style-name="Standard">
      <style:text-properties officeooo:paragraph-rsid="002a7aed"/>
    </style:style>
    <style:style style:name="P15" style:family="paragraph" style:parent-style-name="Standard">
      <style:text-properties officeooo:paragraph-rsid="002b1af3"/>
    </style:style>
    <style:style style:name="P16" style:family="paragraph" style:parent-style-name="Standard">
      <style:text-properties officeooo:paragraph-rsid="002bbf17"/>
    </style:style>
    <style:style style:name="P17" style:family="paragraph" style:parent-style-name="Standard">
      <style:text-properties officeooo:paragraph-rsid="002d07dc"/>
    </style:style>
    <style:style style:name="P18" style:family="paragraph" style:parent-style-name="Standard">
      <style:text-properties officeooo:paragraph-rsid="002f8d37"/>
    </style:style>
    <style:style style:name="P19" style:family="paragraph" style:parent-style-name="Standard">
      <style:text-properties officeooo:paragraph-rsid="003148eb"/>
    </style:style>
    <style:style style:name="P20" style:family="paragraph" style:parent-style-name="Standard">
      <style:text-properties officeooo:paragraph-rsid="0031aa35"/>
    </style:style>
    <style:style style:name="P21" style:family="paragraph" style:parent-style-name="Standard">
      <style:text-properties officeooo:paragraph-rsid="00363990"/>
    </style:style>
    <style:style style:name="P22" style:family="paragraph" style:parent-style-name="Standard">
      <style:text-properties officeooo:paragraph-rsid="00376f02"/>
    </style:style>
    <style:style style:name="P23" style:family="paragraph" style:parent-style-name="Standard">
      <style:text-properties officeooo:paragraph-rsid="00395551"/>
    </style:style>
    <style:style style:name="P24" style:family="paragraph" style:parent-style-name="Standard">
      <style:text-properties officeooo:paragraph-rsid="0039b0e4"/>
    </style:style>
    <style:style style:name="P25" style:family="paragraph" style:parent-style-name="Standard">
      <style:text-properties officeooo:paragraph-rsid="0039de36"/>
    </style:style>
    <style:style style:name="P26" style:family="paragraph" style:parent-style-name="Standard">
      <style:text-properties officeooo:paragraph-rsid="003bc3d4"/>
    </style:style>
    <style:style style:name="P27" style:family="paragraph" style:parent-style-name="Standard">
      <style:text-properties officeooo:paragraph-rsid="003d4562"/>
    </style:style>
    <style:style style:name="P28" style:family="paragraph" style:parent-style-name="Standard">
      <style:text-properties officeooo:paragraph-rsid="003f3a28"/>
    </style:style>
    <style:style style:name="P29" style:family="paragraph" style:parent-style-name="Standard">
      <style:text-properties officeooo:paragraph-rsid="003fb9ce"/>
    </style:style>
    <style:style style:name="P30" style:family="paragraph" style:parent-style-name="Standard">
      <style:text-properties officeooo:paragraph-rsid="00403bd8"/>
    </style:style>
    <style:style style:name="P31" style:family="paragraph" style:parent-style-name="Standard">
      <style:text-properties officeooo:paragraph-rsid="0041ebbd"/>
    </style:style>
    <style:style style:name="P32" style:family="paragraph" style:parent-style-name="Standard">
      <style:text-properties officeooo:paragraph-rsid="0043bf75"/>
    </style:style>
    <style:style style:name="P33" style:family="paragraph" style:parent-style-name="Standard">
      <style:text-properties officeooo:paragraph-rsid="0045742d"/>
    </style:style>
    <style:style style:name="P34" style:family="paragraph" style:parent-style-name="Standard">
      <style:text-properties officeooo:paragraph-rsid="00470ad7"/>
    </style:style>
    <style:style style:name="P35" style:family="paragraph" style:parent-style-name="Standard">
      <style:text-properties officeooo:paragraph-rsid="0047fde4"/>
    </style:style>
    <style:style style:name="P36" style:family="paragraph" style:parent-style-name="Standard">
      <style:text-properties officeooo:paragraph-rsid="00495a9c"/>
    </style:style>
    <style:style style:name="P37" style:family="paragraph" style:parent-style-name="Standard">
      <style:text-properties officeooo:paragraph-rsid="004afe77"/>
    </style:style>
    <style:style style:name="P38" style:family="paragraph" style:parent-style-name="Standard">
      <style:text-properties officeooo:paragraph-rsid="004b62b6"/>
    </style:style>
    <style:style style:name="P39" style:family="paragraph" style:parent-style-name="Standard">
      <style:text-properties officeooo:paragraph-rsid="004c2490"/>
    </style:style>
    <style:style style:name="P40" style:family="paragraph" style:parent-style-name="Standard">
      <style:text-properties officeooo:paragraph-rsid="004d6f7c"/>
    </style:style>
    <style:style style:name="P41" style:family="paragraph" style:parent-style-name="Standard">
      <style:text-properties officeooo:paragraph-rsid="004f650b"/>
    </style:style>
    <style:style style:name="P42" style:family="paragraph" style:parent-style-name="Standard">
      <style:text-properties officeooo:paragraph-rsid="0051932a"/>
    </style:style>
    <style:style style:name="P43" style:family="paragraph" style:parent-style-name="Standard">
      <style:text-properties officeooo:paragraph-rsid="00538451"/>
    </style:style>
    <style:style style:name="P44" style:family="paragraph" style:parent-style-name="Standard">
      <style:text-properties officeooo:paragraph-rsid="00557b9f"/>
    </style:style>
    <style:style style:name="P45" style:family="paragraph" style:parent-style-name="Standard">
      <style:text-properties officeooo:paragraph-rsid="0056aa60"/>
    </style:style>
    <style:style style:name="P46" style:family="paragraph" style:parent-style-name="Standard">
      <style:text-properties officeooo:paragraph-rsid="00590471"/>
    </style:style>
    <style:style style:name="P47" style:family="paragraph" style:parent-style-name="Standard">
      <style:text-properties officeooo:paragraph-rsid="005afd48"/>
    </style:style>
    <style:style style:name="P48" style:family="paragraph" style:parent-style-name="Standard">
      <style:text-properties officeooo:paragraph-rsid="005c20dc"/>
    </style:style>
    <style:style style:name="P49" style:family="paragraph" style:parent-style-name="Standard">
      <style:text-properties officeooo:paragraph-rsid="005cfae4"/>
    </style:style>
    <style:style style:name="P50" style:family="paragraph" style:parent-style-name="Standard">
      <style:text-properties officeooo:paragraph-rsid="005d561e"/>
    </style:style>
    <style:style style:name="P51" style:family="paragraph" style:parent-style-name="Standard">
      <style:text-properties officeooo:paragraph-rsid="005f4564"/>
    </style:style>
    <style:style style:name="P52" style:family="paragraph" style:parent-style-name="Standard">
      <style:text-properties officeooo:paragraph-rsid="0060ede7"/>
    </style:style>
    <style:style style:name="P53" style:family="paragraph" style:parent-style-name="Standard">
      <style:text-properties officeooo:paragraph-rsid="0061f7ad"/>
    </style:style>
    <style:style style:name="P54" style:family="paragraph" style:parent-style-name="Standard">
      <style:text-properties officeooo:paragraph-rsid="0063211d"/>
    </style:style>
    <style:style style:name="P55" style:family="paragraph" style:parent-style-name="Standard">
      <style:text-properties officeooo:paragraph-rsid="00637f86"/>
    </style:style>
    <style:style style:name="P56" style:family="paragraph" style:parent-style-name="Standard">
      <style:text-properties officeooo:paragraph-rsid="00663344"/>
    </style:style>
    <style:style style:name="P57" style:family="paragraph" style:parent-style-name="Standard">
      <style:text-properties officeooo:paragraph-rsid="006a9f97"/>
    </style:style>
    <style:style style:name="P58" style:family="paragraph" style:parent-style-name="Standard">
      <style:text-properties officeooo:paragraph-rsid="006b8ed7"/>
    </style:style>
    <style:style style:name="P59" style:family="paragraph" style:parent-style-name="Standard">
      <style:text-properties officeooo:paragraph-rsid="006e1626"/>
    </style:style>
    <style:style style:name="P60" style:family="paragraph" style:parent-style-name="Standard">
      <style:text-properties officeooo:paragraph-rsid="006eb6bd"/>
    </style:style>
    <style:style style:name="P61" style:family="paragraph" style:parent-style-name="Standard">
      <style:text-properties officeooo:paragraph-rsid="0070fc35"/>
    </style:style>
    <style:style style:name="P62" style:family="paragraph" style:parent-style-name="Standard">
      <style:text-properties officeooo:paragraph-rsid="00715855"/>
    </style:style>
    <style:style style:name="P63" style:family="paragraph" style:parent-style-name="Standard">
      <style:text-properties officeooo:paragraph-rsid="00729a42"/>
    </style:style>
    <style:style style:name="P64" style:family="paragraph" style:parent-style-name="Standard">
      <style:text-properties officeooo:paragraph-rsid="0072a9ef"/>
    </style:style>
    <style:style style:name="P65" style:family="paragraph" style:parent-style-name="Standard">
      <style:text-properties officeooo:paragraph-rsid="00742637"/>
    </style:style>
    <style:style style:name="P66" style:family="paragraph" style:parent-style-name="Standard">
      <style:text-properties officeooo:paragraph-rsid="0075e633"/>
    </style:style>
    <style:style style:name="P67" style:family="paragraph" style:parent-style-name="Standard">
      <style:text-properties officeooo:paragraph-rsid="007e1399"/>
    </style:style>
    <style:style style:name="P68" style:family="paragraph" style:parent-style-name="Standard">
      <style:text-properties officeooo:paragraph-rsid="0081c02b"/>
    </style:style>
    <style:style style:name="P69" style:family="paragraph" style:parent-style-name="Standard">
      <style:text-properties officeooo:paragraph-rsid="0084ed8f"/>
    </style:style>
    <style:style style:name="P70" style:family="paragraph" style:parent-style-name="Standard">
      <style:paragraph-properties fo:break-before="page"/>
      <style:text-properties officeooo:paragraph-rsid="00201a0c"/>
    </style:style>
    <style:style style:name="P71" style:family="paragraph" style:parent-style-name="Standard">
      <style:paragraph-properties fo:break-before="page"/>
      <style:text-properties officeooo:paragraph-rsid="00204b8f"/>
    </style:style>
    <style:style style:name="P72" style:family="paragraph" style:parent-style-name="Standard">
      <style:paragraph-properties fo:break-before="page"/>
      <style:text-properties officeooo:paragraph-rsid="002d07dc"/>
    </style:style>
    <style:style style:name="P73" style:family="paragraph" style:parent-style-name="Standard">
      <style:paragraph-properties fo:break-before="page"/>
      <style:text-properties officeooo:paragraph-rsid="004b62b6"/>
    </style:style>
    <style:style style:name="P74" style:family="paragraph" style:parent-style-name="Standard">
      <style:text-properties officeooo:paragraph-rsid="0070fc35"/>
    </style:style>
    <style:style style:name="P75" style:family="paragraph" style:parent-style-name="Standard">
      <style:paragraph-properties fo:text-align="center" style:justify-single-word="false"/>
      <style:text-properties officeooo:paragraph-rsid="0085e57a"/>
    </style:style>
    <style:style style:name="P76" style:family="paragraph" style:parent-style-name="Standard">
      <style:text-properties officeooo:paragraph-rsid="0085e57a"/>
    </style:style>
    <style:style style:name="P77" style:family="paragraph" style:parent-style-name="Standard">
      <style:text-properties style:font-name="Liberation Mono1" officeooo:paragraph-rsid="00201a0c"/>
    </style:style>
    <style:style style:name="P78" style:family="paragraph" style:parent-style-name="Standard">
      <style:paragraph-properties fo:break-before="page"/>
      <style:text-properties officeooo:paragraph-rsid="0085e57a"/>
    </style:style>
    <style:style style:name="T1" style:family="text">
      <style:text-properties fo:font-weight="bold" style:font-weight-asian="bold" style:font-weight-complex="bold"/>
    </style:style>
    <style:style style:name="T2" style:family="text">
      <style:text-properties fo:font-weight="bold" officeooo:rsid="00201a0c" style:font-weight-asian="bold" style:font-weight-complex="bold"/>
    </style:style>
    <style:style style:name="T3" style:family="text">
      <style:text-properties officeooo:rsid="00201a0c"/>
    </style:style>
    <style:style style:name="T4" style:family="text">
      <style:text-properties officeooo:rsid="00204b8f"/>
    </style:style>
    <style:style style:name="T5" style:family="text">
      <style:text-properties officeooo:rsid="00206449"/>
    </style:style>
    <style:style style:name="T6" style:family="text">
      <style:text-properties officeooo:rsid="00246e2b"/>
    </style:style>
    <style:style style:name="T7" style:family="text">
      <style:text-properties officeooo:rsid="0027f8a4"/>
    </style:style>
    <style:style style:name="T8" style:family="text">
      <style:text-properties style:text-position="super 58%" officeooo:rsid="00201a0c"/>
    </style:style>
    <style:style style:name="T9" style:family="text">
      <style:text-properties style:text-position="super 58%" style:font-name="Liberation Mono1" officeooo:rsid="00201a0c"/>
    </style:style>
    <style:style style:name="T10" style:family="text">
      <style:text-properties style:font-name="Liberation Mono" officeooo:rsid="00201a0c"/>
    </style:style>
    <style:style style:name="T11" style:family="text">
      <style:text-properties officeooo:rsid="002d07dc"/>
    </style:style>
    <style:style style:name="T12" style:family="text">
      <style:text-properties officeooo:rsid="003148eb"/>
    </style:style>
    <style:style style:name="T13" style:family="text">
      <style:text-properties officeooo:rsid="004d6f7c"/>
    </style:style>
    <style:style style:name="T14" style:family="text">
      <style:text-properties officeooo:rsid="00557b9f"/>
    </style:style>
    <style:style style:name="T15" style:family="text">
      <style:text-properties officeooo:rsid="0056aa60"/>
    </style:style>
    <style:style style:name="T16" style:family="text">
      <style:text-properties officeooo:rsid="00590471"/>
    </style:style>
    <style:style style:name="T17" style:family="text">
      <style:text-properties officeooo:rsid="005afd48"/>
    </style:style>
    <style:style style:name="T18" style:family="text">
      <style:text-properties officeooo:rsid="005c20dc"/>
    </style:style>
    <style:style style:name="T19" style:family="text">
      <style:text-properties officeooo:rsid="005cfae4"/>
    </style:style>
    <style:style style:name="T20" style:family="text">
      <style:text-properties officeooo:rsid="005d561e"/>
    </style:style>
    <style:style style:name="T21" style:family="text">
      <style:text-properties officeooo:rsid="005f4564"/>
    </style:style>
    <style:style style:name="T22" style:family="text">
      <style:text-properties officeooo:rsid="00637f86"/>
    </style:style>
    <style:style style:name="T23" style:family="text">
      <style:text-properties fo:text-transform="uppercase" fo:color="#000000" style:font-name="Liberation Mono2" fo:font-size="10pt" fo:font-weight="bold" officeooo:rsid="00246e2b"/>
    </style:style>
    <style:style style:name="T24" style:family="text">
      <style:text-properties fo:text-transform="uppercase" fo:color="#000000" style:font-name="Liberation Mono2" fo:font-size="10pt" fo:font-weight="bold" officeooo:rsid="00201a0c"/>
    </style:style>
    <style:style style:name="T25" style:family="text">
      <style:text-properties fo:text-transform="uppercase" fo:color="#000000" style:font-name="Liberation Mono2" fo:font-size="10pt" fo:font-weight="bold" officeooo:rsid="003148eb"/>
    </style:style>
    <style:style style:name="T26" style:family="text">
      <style:text-properties fo:text-transform="uppercase" fo:color="#000000" style:font-name="Liberation Mono2" fo:font-size="10pt" fo:font-weight="bold" officeooo:rsid="002d07dc"/>
    </style:style>
    <style:style style:name="T27" style:family="text">
      <style:text-properties fo:text-transform="uppercase" fo:color="#000000" style:font-name="Liberation Mono2" fo:font-size="10pt" fo:font-weight="bold" officeooo:rsid="005c20dc"/>
    </style:style>
    <style:style style:name="T28" style:family="text">
      <style:text-properties fo:text-transform="uppercase" fo:color="#000000" style:font-name="Liberation Mono2" fo:font-size="10pt" fo:font-weight="bold" officeooo:rsid="00637f86"/>
    </style:style>
    <style:style style:name="T29" style:family="text">
      <style:text-properties fo:text-transform="uppercase" fo:color="#000000" style:font-name="Liberation Mono2" fo:font-size="10pt" fo:font-weight="bold" officeooo:rsid="00590471"/>
    </style:style>
    <style:style style:name="T30" style:family="text">
      <style:text-properties fo:text-transform="uppercase" fo:color="#000000" style:font-name="Liberation Mono2" fo:font-size="10pt" fo:font-weight="bold" officeooo:rsid="00557b9f"/>
    </style:style>
    <style:style style:name="T31" style:family="text">
      <style:text-properties fo:text-transform="uppercase" fo:color="#000000" style:font-name="Liberation Mono2" fo:font-size="10pt" fo:font-weight="bold" officeooo:rsid="0082effc"/>
    </style:style>
    <style:style style:name="T32" style:family="text">
      <style:text-properties fo:text-transform="uppercase" fo:color="#000000" style:font-name="Liberation Mono2" fo:font-size="10pt" fo:font-weight="normal" officeooo:rsid="0082effc" style:font-weight-asian="normal" style:font-weight-complex="normal"/>
    </style:style>
    <style:style style:name="T33" style:family="text">
      <style:text-properties fo:text-transform="uppercase" fo:color="#000000" fo:font-size="10pt" fo:font-weight="bold" officeooo:rsid="003148eb"/>
    </style:style>
    <style:style style:name="T34" style:family="text">
      <style:text-properties fo:text-transform="uppercase" fo:color="#000000" fo:font-size="10pt" fo:font-weight="bold" officeooo:rsid="00246e2b"/>
    </style:style>
    <style:style style:name="T35" style:family="text">
      <style:text-properties fo:text-transform="uppercase" fo:color="#000000" fo:font-size="10pt" fo:font-weight="bold" officeooo:rsid="00201a0c"/>
    </style:style>
    <style:style style:name="T36" style:family="text">
      <style:text-properties fo:text-transform="uppercase" fo:color="#000000" fo:font-size="10pt" fo:font-weight="bold" officeooo:rsid="0082effc"/>
    </style:style>
    <style:style style:name="T37" style:family="text">
      <style:text-properties fo:text-transform="uppercase" fo:color="#000000" fo:font-size="10pt" fo:font-weight="bold" officeooo:rsid="002d07dc"/>
    </style:style>
    <style:style style:name="T38" style:family="text">
      <style:text-properties fo:text-transform="uppercase" fo:color="#000000" fo:font-size="10pt" fo:font-weight="bold" officeooo:rsid="00557b9f"/>
    </style:style>
    <style:style style:name="T39" style:family="text">
      <style:text-properties fo:text-transform="uppercase" fo:color="#000000" fo:font-size="10pt" fo:font-weight="bold" officeooo:rsid="00590471"/>
    </style:style>
    <style:style style:name="T40" style:family="text">
      <style:text-properties fo:text-transform="uppercase" fo:color="#000000" fo:font-size="10pt" fo:font-weight="bold" officeooo:rsid="005c20dc"/>
    </style:style>
    <style:style style:name="T41" style:family="text">
      <style:text-properties fo:text-transform="uppercase" fo:color="#000000" fo:font-size="10pt" fo:font-weight="bold" officeooo:rsid="00637f86"/>
    </style:style>
    <style:style style:name="T42" style:family="text">
      <style:text-properties fo:text-transform="uppercase" fo:color="#000000" fo:font-size="10pt" fo:font-weight="normal" officeooo:rsid="0082effc" style:font-weight-asian="normal" style:font-weight-complex="normal"/>
    </style:style>
    <style:style style:name="T43" style:family="text">
      <style:text-properties fo:text-transform="uppercase" fo:color="#000000" style:font-name="Liberation Mono1" fo:font-size="10pt" fo:font-weight="bold" officeooo:rsid="003148eb"/>
    </style:style>
    <style:style style:name="T44" style:family="text">
      <style:text-properties fo:text-transform="uppercase" fo:color="#000000" style:font-name="Liberation Mono1" fo:font-size="10pt" fo:font-weight="bold" officeooo:rsid="00246e2b"/>
    </style:style>
    <style:style style:name="T45" style:family="text">
      <style:text-properties fo:text-transform="uppercase" fo:color="#000000" style:font-name="Liberation Mono1" fo:font-size="10pt" fo:font-weight="bold" officeooo:rsid="00201a0c"/>
    </style:style>
    <style:style style:name="T46" style:family="text">
      <style:text-properties fo:text-transform="uppercase" fo:color="#000000" style:font-name="Liberation Mono1" fo:font-size="10pt" fo:font-weight="bold" officeooo:rsid="0082effc"/>
    </style:style>
    <style:style style:name="T47" style:family="text">
      <style:text-properties fo:text-transform="uppercase" fo:color="#000000" style:font-name="Liberation Mono1" fo:font-size="10pt" fo:font-weight="bold" officeooo:rsid="002d07dc"/>
    </style:style>
    <style:style style:name="T48" style:family="text">
      <style:text-properties fo:text-transform="uppercase" fo:color="#000000" style:font-name="Liberation Mono1" fo:font-size="10pt" fo:font-weight="bold" officeooo:rsid="00557b9f"/>
    </style:style>
    <style:style style:name="T49" style:family="text">
      <style:text-properties fo:text-transform="uppercase" fo:color="#000000" style:font-name="Liberation Mono1" fo:font-size="10pt" fo:font-weight="bold" officeooo:rsid="00590471"/>
    </style:style>
    <style:style style:name="T50" style:family="text">
      <style:text-properties fo:text-transform="uppercase" fo:color="#000000" style:font-name="Liberation Mono1" fo:font-size="10pt" fo:font-weight="bold" officeooo:rsid="005c20dc"/>
    </style:style>
    <style:style style:name="T51" style:family="text">
      <style:text-properties fo:text-transform="uppercase" fo:color="#000000" style:font-name="Liberation Mono1" fo:font-size="10pt" fo:font-weight="bold" officeooo:rsid="00637f86"/>
    </style:style>
    <style:style style:name="T52" style:family="text">
      <style:text-properties fo:text-transform="uppercase" fo:color="#000000" style:font-name="Liberation Mono1" fo:font-size="10pt" fo:font-weight="normal" officeooo:rsid="0082effc" style:font-weight-asian="normal" style:font-weight-complex="normal"/>
    </style:style>
    <style:style style:name="T53" style:family="text">
      <style:text-properties style:font-name="Liberation Mono2" fo:font-size="10pt" fo:font-weight="normal" officeooo:rsid="00201a0c" style:font-weight-asian="normal" style:font-weight-complex="normal"/>
    </style:style>
    <style:style style:name="T54" style:family="text">
      <style:text-properties style:font-name="Liberation Mono2" fo:font-size="10pt" officeooo:rsid="00201a0c"/>
    </style:style>
    <style:style style:name="T55" style:family="text">
      <style:text-properties style:font-name="Liberation Mono2" fo:font-size="10pt" officeooo:rsid="005c20dc"/>
    </style:style>
    <style:style style:name="T56" style:family="text">
      <style:text-properties officeooo:rsid="0081c02b"/>
    </style:style>
    <style:style style:name="T57" style:family="text">
      <style:text-properties fo:font-weight="normal" officeooo:rsid="00201a0c" style:font-weight-asian="normal" style:font-weight-complex="normal"/>
    </style:style>
    <style:style style:name="T58" style:family="text">
      <style:text-properties officeooo:rsid="0083503d"/>
    </style:style>
    <style:style style:name="T59" style:family="text">
      <style:text-properties officeooo:rsid="0084ed8f"/>
    </style:style>
    <style:style style:name="T60" style:family="text">
      <style:text-properties officeooo:rsid="0018fea3"/>
    </style:style>
    <style:style style:name="T61" style:family="text">
      <style:text-properties officeooo:rsid="00188a04"/>
    </style:style>
    <style:style style:name="T62" style:family="text">
      <style:text-properties fo:font-size="10pt" fo:font-weight="normal" officeooo:rsid="00201a0c" style:font-weight-asian="normal" style:font-weight-complex="normal"/>
    </style:style>
    <style:style style:name="T63" style:family="text">
      <style:text-properties fo:font-size="10pt" officeooo:rsid="00201a0c"/>
    </style:style>
    <style:style style:name="T64" style:family="text">
      <style:text-properties fo:font-size="10pt" officeooo:rsid="005c20dc"/>
    </style:style>
    <style:style style:name="T65" style:family="text">
      <style:text-properties style:font-name="Liberation Mono1"/>
    </style:style>
    <style:style style:name="T66" style:family="text">
      <style:text-properties style:font-name="Liberation Mono1" fo:font-weight="bold" style:font-weight-asian="bold" style:font-weight-complex="bold"/>
    </style:style>
    <style:style style:name="T67" style:family="text">
      <style:text-properties style:font-name="Liberation Mono1" fo:font-weight="bold" officeooo:rsid="00201a0c" style:font-weight-asian="bold" style:font-weight-complex="bold"/>
    </style:style>
    <style:style style:name="T68" style:family="text">
      <style:text-properties style:font-name="Liberation Mono1" officeooo:rsid="00201a0c"/>
    </style:style>
    <style:style style:name="T69" style:family="text">
      <style:text-properties style:font-name="Liberation Mono1" officeooo:rsid="003148eb"/>
    </style:style>
    <style:style style:name="T70" style:family="text">
      <style:text-properties style:font-name="Liberation Mono1" officeooo:rsid="00246e2b"/>
    </style:style>
    <style:style style:name="T71" style:family="text">
      <style:text-properties style:font-name="Liberation Mono1" officeooo:rsid="00204b8f"/>
    </style:style>
    <style:style style:name="T72" style:family="text">
      <style:text-properties style:font-name="Liberation Mono1" officeooo:rsid="0027f8a4"/>
    </style:style>
    <style:style style:name="T73" style:family="text">
      <style:text-properties style:font-name="Liberation Mono1" fo:font-size="10pt" fo:font-weight="normal" officeooo:rsid="00201a0c" style:font-weight-asian="normal" style:font-weight-complex="normal"/>
    </style:style>
    <style:style style:name="T74" style:family="text">
      <style:text-properties style:font-name="Liberation Mono1" fo:font-size="10pt" officeooo:rsid="00201a0c"/>
    </style:style>
    <style:style style:name="T75" style:family="text">
      <style:text-properties style:font-name="Liberation Mono1" fo:font-size="10pt" officeooo:rsid="005c20dc"/>
    </style:style>
    <style:style style:name="T76" style:family="text">
      <style:text-properties style:font-name="Liberation Mono1" officeooo:rsid="002d07dc"/>
    </style:style>
    <style:style style:name="T77" style:family="text">
      <style:text-properties style:font-name="Liberation Mono1" fo:font-weight="normal" officeooo:rsid="00201a0c" style:font-weight-asian="normal" style:font-weight-complex="normal"/>
    </style:style>
    <style:style style:name="T78" style:family="text">
      <style:text-properties style:font-name="Liberation Mono1" officeooo:rsid="004d6f7c"/>
    </style:style>
    <style:style style:name="T79" style:family="text">
      <style:text-properties style:font-name="Liberation Mono1" officeooo:rsid="00557b9f"/>
    </style:style>
    <style:style style:name="T80" style:family="text">
      <style:text-properties style:font-name="Liberation Mono1" officeooo:rsid="0056aa60"/>
    </style:style>
    <style:style style:name="T81" style:family="text">
      <style:text-properties style:font-name="Liberation Mono1" officeooo:rsid="00590471"/>
    </style:style>
    <style:style style:name="T82" style:family="text">
      <style:text-properties style:font-name="Liberation Mono1" officeooo:rsid="0083503d"/>
    </style:style>
    <style:style style:name="T83" style:family="text">
      <style:text-properties style:font-name="Liberation Mono1" officeooo:rsid="0084ed8f"/>
    </style:style>
    <style:style style:name="T84" style:family="text">
      <style:text-properties style:font-name="Liberation Mono1" officeooo:rsid="00206449"/>
    </style:style>
    <style:style style:name="T85" style:family="text">
      <style:text-properties style:font-name="Liberation Mono1" officeooo:rsid="0081c02b"/>
    </style:style>
    <style:style style:name="T86" style:family="text">
      <style:text-properties style:font-name="Liberation Mono1" officeooo:rsid="005f4564"/>
    </style:style>
    <style:style style:name="T87" style:family="text">
      <style:text-properties style:font-name="Liberation Mono1" officeooo:rsid="005afd48"/>
    </style:style>
    <style:style style:name="T88" style:family="text">
      <style:text-properties style:font-name="Liberation Mono1" officeooo:rsid="005c20dc"/>
    </style:style>
    <style:style style:name="T89" style:family="text">
      <style:text-properties style:font-name="Liberation Mono1" officeooo:rsid="005cfae4"/>
    </style:style>
    <style:style style:name="T90" style:family="text">
      <style:text-properties style:font-name="Liberation Mono1" officeooo:rsid="005d561e"/>
    </style:style>
    <style:style style:name="T91" style:family="text">
      <style:text-properties style:font-name="Liberation Mono1" officeooo:rsid="00637f86"/>
    </style:style>
    <style:style style:name="T92" style:family="text">
      <style:text-properties style:font-name="Liberation Mono1" officeooo:rsid="00188a04"/>
    </style:style>
    <style:style style:name="T93" style:family="text">
      <style:text-properties style:font-name="Liberation Mono1" officeooo:rsid="0018fea3"/>
    </style:style>
    <style:style style:name="Sect1" style:family="section">
      <style:section-properties text:dont-balance-text-columns="false" style:editable="false">
        <style:columns fo:column-count="4" fo:column-gap="0in">
          <style:column style:rel-width="16383*" fo:start-indent="0in" fo:end-indent="0in"/>
          <style:column style:rel-width="16383*" fo:start-indent="0in" fo:end-indent="0in"/>
          <style:column style:rel-width="16383*" fo:start-indent="0in" fo:end-indent="0in"/>
          <style:column style:rel-width="16386*" fo:start-indent="0in" fo:end-indent="0in"/>
        </style:columns>
      </style:section-properties>
    </style:style>
    <style:style style:name="Sect2"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rop_20_Caps"><text:span text:style-name="T65"/></text:span></text:p>
      <text:p text:style-name="P4"><text:span text:style-name="Drop_20_Caps"><text:span text:style-name="T65"/></text:span></text:p>
      <text:p text:style-name="P4"><text:span text:style-name="Drop_20_Caps"><text:span text:style-name="T65"/></text:span></text:p>
      <text:p text:style-name="P4"><text:span text:style-name="Drop_20_Caps"><text:span text:style-name="T65"/></text:span></text:p>
      <text:p text:style-name="P4"><text:span text:style-name="Drop_20_Caps"><text:span text:style-name="T65"/></text:span></text:p>
      <text:p text:style-name="P3"><text:span text:style-name="Drop_20_Caps"><text:span text:style-name="T67">BRUNSWICK COUNTY,</text:span></text:span></text:p>
      <text:p text:style-name="P3"><text:span text:style-name="Drop_20_Caps"><text:span text:style-name="T67">VIRGINIA</text:span></text:span></text:p>
      <text:p text:style-name="P3"><text:span text:style-name="Drop_20_Caps"><text:span text:style-name="T66"/></text:span></text:p>
      <text:p text:style-name="P3"><text:span text:style-name="Drop_20_Caps"><text:span text:style-name="T67">DEED BOOKS</text:span></text:span></text:p>
      <text:p text:style-name="P3"><text:span text:style-name="Drop_20_Caps"><text:span text:style-name="T65"/></text:span></text:p>
      <text:p text:style-name="P3"><text:span text:style-name="Drop_20_Caps"><text:span text:style-name="T67">Volume 4</text:span></text:span></text:p>
      <text:p text:style-name="P3"><text:span text:style-name="Drop_20_Caps"><text:span text:style-name="T65"/></text:span></text:p>
      <text:p text:style-name="P3"><text:span text:style-name="Drop_20_Caps"><text:span text:style-name="T68">1765 - 1770 </text:span></text:span></text:p>
      <text:p text:style-name="P3"><text:span text:style-name="Drop_20_Caps"><text:span text:style-name="T65"/></text:span></text:p>
      <text:p text:style-name="P3"><text:span text:style-name="Drop_20_Caps"><text:span text:style-name="T65"/></text:span></text:p>
      <text:p text:style-name="P3"><text:span text:style-name="Drop_20_Caps"><text:span text:style-name="T68">Abstracted by</text:span></text:span></text:p>
      <text:p text:style-name="P3"><text:span text:style-name="Drop_20_Caps"><text:span text:style-name="T68">Dr. Stephen E. Bradley, Jr.</text:span></text:span></text:p>
      <text:p text:style-name="P71"><text:span text:style-name="Drop_20_Caps"><text:span text:style-name="T68">4 <text:s text:c="33"/>Deed Book 8 </text:span></text:span></text:p>
      <text:p text:style-name="P5"><text:span text:style-name="Drop_20_Caps"><text:span text:style-name="T65"/></text:span></text:p>
      <text:p text:style-name="P7"><text:span text:style-name="Drop_20_Caps"><text:span text:style-name="T69">24-(39) </text:span></text:span><text:span text:style-name="CAPS_20_BOLD"><text:span text:style-name="T69">William</text:span></text:span><text:span text:style-name="Drop_20_Caps"><text:span text:style-name="T69"> </text:span></text:span><text:span text:style-name="Drop_20_Caps"><text:span text:style-name="T43">Parham</text:span></text:span><text:span text:style-name="Drop_20_Caps"><text:span text:style-name="T69"> of Albemarle Parish in Sussex Co to George Booth of said parish. 26 Nov 1763. £400. 389 acres which was a patent to David Williams 31 May 1753, joining Cornelious Cargill, Beaver Pond Creek. Wit: Thomas Vines Jr, Thomas Booth, </text:span></text:span><text:span text:style-name="CAPS_20_BOLD"><text:span text:style-name="T69">George</text:span></text:span><text:span text:style-name="Drop_20_Caps"><text:span text:style-name="T69"> </text:span></text:span><text:span text:style-name="Drop_20_Caps"><text:span text:style-name="T43">Parham</text:span></text:span><text:span text:style-name="Drop_20_Caps"><text:span text:style-name="T69">. Proved 25 Feb 1765. N. Edwards Jr DCC </text:span></text:span></text:p>
      <text:p text:style-name="P7"><text:span text:style-name="Drop_20_Caps"><text:span text:style-name="T65"/></text:span></text:p>
      <text:p text:style-name="P7"><text:span text:style-name="Drop_20_Caps"><text:span text:style-name="T69">25-(41) Thomas Flewelling of Brunswick Co to George Booth of Sussex Co. 15 Feb 1765. £100 VA 170 acres as by deed from Richard Berry to said Thomas Flewelling. Wit: William Averis, Rawleigh Hightower, Thomas Anderson, Mary McTyer. Proved 25 Feb 1765. N. Edwards DCC </text:span></text:span></text:p>
      <text:p text:style-name="P7"><text:span text:style-name="Drop_20_Caps"><text:span text:style-name="T65"/></text:span></text:p>
      <text:p text:style-name="P62"><text:span text:style-name="Drop_20_Caps"><text:span text:style-name="T69">26-(42) Kinchen Taylor merchant of Hartford Co NC to Miles Cary &amp; Henry Taylor of Southampton Co. 30 Jul 1764. said Cary &amp; said Henry Taylor did become bound with said Kinchen Taylor to John Woodrop merchant of Nansemond Co to pay £318; thus this transaction to save harmless the said Cary &amp; said Henry Taylor. </text:span></text:span></text:p>
      <text:p text:style-name="P62"><text:span text:style-name="Drop_20_Caps"><text:span text:style-name="T65"/></text:span></text:p>
      <text:p text:style-name="P62"><text:span text:style-name="Drop_20_Caps"><text:span text:style-name="T69">Thus for 55, the release to said Cary &amp; said Henry Taylor of 1200 acres on Roses Creek which said Kinchen Taylor had purchased from Andrew Troughton &amp; Which had been a patent to the said Troughton. Wit: John Simmons, William Peterson, John Taylor, James Taylor. Proved 25 Mar 1765, N. Edwards Jr DCC </text:span></text:span></text:p>
      <text:p text:style-name="P7"><text:span text:style-name="Drop_20_Caps"><text:span text:style-name="T65"/></text:span></text:p>
      <text:p text:style-name="P7"><text:span text:style-name="Drop_20_Caps"><text:span text:style-name="T70">27-(44) Benjamin Harrison of Westover Parish of Charles City Co to William Batte of Marton Brandon Parish in Prince George Co. 14 Dec 1764. £110 VA. 1010 acres, joining Nottoway River at the foot of Sweeds Bridge, Chatacre Swamp. Elizabeth was the wife of said Benjamin Harrison Wit: </text:span></text:span><text:span text:style-name="CAPS_20_BOLD"><text:span text:style-name="T70">Drury</text:span></text:span><text:span text:style-name="Drop_20_Caps"><text:span text:style-name="T70"> </text:span></text:span><text:span text:style-name="Drop_20_Caps"><text:span text:style-name="T44">Stith</text:span></text:span><text:span text:style-name="Drop_20_Caps"><text:span text:style-name="T70">, John Ford, </text:span></text:span><text:span text:style-name="CAPS_20_BOLD"><text:span text:style-name="T70">Ephraim</text:span></text:span><text:span text:style-name="Drop_20_Caps"><text:span text:style-name="T70"> </text:span></text:span><text:span text:style-name="Drop_20_Caps"><text:span text:style-name="T44">Parham</text:span></text:span><text:span text:style-name="Drop_20_Caps"><text:span text:style-name="T70">. Proved 25 Mar 1765. N. Edwards Jr DCC </text:span></text:span></text:p>
      <text:p text:style-name="P7"><text:span text:style-name="Drop_20_Caps"><text:span text:style-name="T65"/></text:span></text:p>
      <text:p text:style-name="P19"><text:span text:style-name="Drop_20_Caps"><text:span text:style-name="T70">28-(46) Ishmael Harwell of St Andrew Parish in Brunswick Co to Alexander Watson of said county. 23 Mar 1765. 505 VA. 3 acres, joining said Watson, John Collier, the main road. Wit: James Maclin Jr, Joseph Caner, Thomas Reighly. Proved 25 Mar 1765. N. Edwards Jr DCC </text:span></text:span></text:p>
      <text:p text:style-name="P7"><text:span text:style-name="Drop_20_Caps"><text:span text:style-name="T65"/></text:span></text:p>
      <text:p text:style-name="P7"><text:span text:style-name="Drop_20_Caps"><text:span text:style-name="T70">29-(48) John Loftin of Brunswick Co to William Smith of same. 25 Mar 1765. £13s2p3 VA. 30 acres which was all said Loftin‘s land on the north side of Moors Swamp, joining Alexander Watson, said William Smith, Lewis Tyus, Alexander Morrison. Wit: Alexander Watson, Jehu Peeples, John Ford. Proved 25 Mar 1765. N. Edwards Jr DCC </text:span></text:span></text:p>
      <text:p text:style-name="P7"><text:span text:style-name="Drop_20_Caps"><text:span text:style-name="T65"/></text:span></text:p>
      <text:p text:style-name="P7"><text:span text:style-name="Drop_20_Caps"><text:span text:style-name="T70">30-(49) William Harrup of Brunswick Co to Elisha Clark of same. 5 Mar 1765. £3sl4p3 VA. A mortgage for 2 beds &amp; furniture, half a dozen plates, 2 basins, 1 dish, etc. Wit: George Clark. Proved 25 Mar 1765. N. Edwards Jr DCC </text:span></text:span></text:p>
      <text:p text:style-name="P7"><text:span text:style-name="Drop_20_Caps"><text:span text:style-name="T65"/></text:span></text:p>
      <text:p text:style-name="P7"><text:span text:style-name="Drop_20_Caps"><text:span text:style-name="T70">31—(51) William Gwynn of Brunswick Co to Walter Roberson merchant of Dinwiddie Co. 24 Sep 1764. £59s18p2 VA. Negro girl </text:span></text:span><text:span text:style-name="CAPS"><text:span text:style-name="T70">Tamor</text:span></text:span><text:span text:style-name="Drop_20_Caps"><text:span text:style-name="T70"> age 8, boy </text:span></text:span><text:span text:style-name="CAPS"><text:span text:style-name="T70">James</text:span></text:span><text:span text:style-name="Drop_20_Caps"><text:span text:style-name="T70"> age 10. Wit: Gray Briggs, David Mason, </text:span></text:span><text:span text:style-name="CAPS_20_BOLD"><text:span text:style-name="T70">Thomas</text:span></text:span><text:span text:style-name="Drop_20_Caps"><text:span text:style-name="T70"> </text:span></text:span><text:span text:style-name="Drop_20_Caps"><text:span text:style-name="T44">TWITTY</text:span></text:span><text:span text:style-name="Drop_20_Caps"><text:span text:style-name="T70"> Jr. Proved 25 Mar 1765. N. Edwards Jr DCC </text:span></text:span></text:p>
      <text:p text:style-name="P7"><text:span text:style-name="Drop_20_Caps"><text:span text:style-name="T65"/></text:span></text:p>
      <text:p text:style-name="P62"><text:span text:style-name="Drop_20_Caps"><text:span text:style-name="T70">32-(52) Nicholas Jarriott planter &amp; his wife lane of St Andrew Parish in Brunswick Co to </text:span></text:span><text:span text:style-name="CAPS_20_BOLD"><text:span text:style-name="T70">John</text:span></text:span><text:span text:style-name="Drop_20_Caps"><text:span text:style-name="T70"> </text:span></text:span><text:span text:style-name="Drop_20_Caps"><text:span text:style-name="T44">Robinson</text:span></text:span><text:span text:style-name="Drop_20_Caps"><text:span text:style-name="T70"> clerk of said county. 6 Dec 1764. £90. 250 acres in said parish, joining where said </text:span></text:span><text:span text:style-name="CAPS_20_BOLD"><text:span text:style-name="T70">John</text:span></text:span><text:span text:style-name="Drop_20_Caps"><text:span text:style-name="T70"> </text:span></text:span><text:span text:style-name="Drop_20_Caps"><text:span text:style-name="T44">Robinson</text:span></text:span><text:span text:style-name="Drop_20_Caps"><text:span text:style-name="T70"> now lives &amp; which Adam Sims sold to said Nicholas Jarriott 1 Apr 1761, joining the Court House Road at Stony Hill Branch. John Jackson’s old road, Ready Pond. Wit: N. Edwards Jr, Oliver Day, William Merritt. Thomas Meggs. Proved 25 Mar 1765. N. Edwards Jr DCC</text:span></text:span></text:p>
      <text:p text:style-name="P4"><text:span text:style-name="Drop_20_Caps"><text:span text:style-name="T65"/></text:span></text:p>
      <text:p text:style-name="P5"><text:span text:style-name="Drop_20_Caps"><text:span text:style-name="T65"/></text:span></text:p>
      <text:p text:style-name="P71"><text:span text:style-name="Drop_20_Caps"><text:span text:style-name="T68"><text:s text:c="35"/>Deed Book 8 <text:s text:c="35"/>5 </text:span></text:span></text:p>
      <text:p text:style-name="P5"><text:span text:style-name="Drop_20_Caps"><text:span text:style-name="T65"/></text:span></text:p>
      <text:p text:style-name="P11"><text:span text:style-name="Drop_20_Caps"><text:span text:style-name="T68">33-(54) Peter Avent of Orange Co NC to Gilbert Hay of Albemarle Parish in Sussex Co. 26 Feb 1765. £60 VA. 488 acres in Meherrin Parish which said Peter Avent purchased from John Cumbo &amp; Joseph Studard late of Brunswick Co, as by a 250 acre patent to said Studard 26 Sep 1760 &amp; the residue as by patent to Joseph Right 1 Aug 1745. Wit: James Stewart. Thomas Avent, Henry Mason. David Mason. James Mason. Proved 25 Mar 1765. N. Edwards Jr DCC </text:span></text:span></text:p>
      <text:p text:style-name="P7"><text:span text:style-name="Drop_20_Caps"><text:span text:style-name="T65"/></text:span></text:p>
      <text:p text:style-name="P7"><text:span text:style-name="Drop_20_Caps"><text:span text:style-name="T68">34-(56) Charles Hays of Brunswick Co to </text:span></text:span><text:span text:style-name="CAPS_20_BOLD"><text:span text:style-name="T68">Matthew</text:span></text:span><text:span text:style-name="Drop_20_Caps"><text:span text:style-name="T68"> </text:span></text:span><text:span text:style-name="Drop_20_Caps"><text:span text:style-name="T45">Parham</text:span></text:span><text:span text:style-name="Drop_20_Caps"><text:span text:style-name="T68"> of same. 21 Mar 1765. £30 VA. 200 acres joining Samuel Wright, Hays’s Creek, the mouth of Great Branch, Smith, Morgan. Witnesses omitted. Proved 25 Mar 1765. N. Edwards Jr DCC </text:span></text:span></text:p>
      <text:p text:style-name="P7"><text:span text:style-name="Drop_20_Caps"><text:span text:style-name="T65"/></text:span></text:p>
      <text:p text:style-name="P63"><text:span text:style-name="Drop_20_Caps"><text:span text:style-name="T68">35-(57) Thomas Duglish Irby &amp; his wife Elizabeth of Meherrin Parish in Brunswick Co to William Doby of Albemarle Parish in Sussex Co. 4 Mar 1765. £55 VA. 169 acres on both sides of Cattail Creek where said Thomas Duglish Irby now lives &amp; which he bought from William Hudson late of Brunswick Co (but excepting 1 acre which said William Hudson &amp; said Thomas Duglish Irby had sold to </text:span></text:span><text:span text:style-name="CAPS_20_BOLD"><text:span text:style-name="T68">William</text:span></text:span><text:span text:style-name="Drop_20_Caps"><text:span text:style-name="T68"> </text:span></text:span><text:span text:style-name="Drop_20_Caps"><text:span text:style-name="T45">Robinson</text:span></text:span><text:span text:style-name="Drop_20_Caps"><text:span text:style-name="T68"> Jr), it being the land that William Wise deceased late of Brunswick Co willed to his son Joshua Wise who sold it to said William Hudson, joining the head of Persimmon Branch, Cattail Creek, the mouth of the Spring Branch, said William Wise deceased, said Thomas Duglish Irby, Dr. Anthony Irby; the said land being the south part of a patent to the said William Wise deceased. Wit: </text:span></text:span><text:span text:style-name="CAPS_20_BOLD"><text:span text:style-name="T68">William</text:span></text:span><text:span text:style-name="Drop_20_Caps"><text:span text:style-name="T68"> </text:span></text:span><text:span text:style-name="Drop_20_Caps"><text:span text:style-name="T45">Robinson</text:span></text:span><text:span text:style-name="Drop_20_Caps"><text:span text:style-name="T68"> Jr, Peter Vinson, William Avant. Proved 25 Mar 1765. N. Edwards Jr DCC </text:span></text:span></text:p>
      <text:p text:style-name="P7"><text:span text:style-name="Drop_20_Caps"><text:span text:style-name="T65"/></text:span></text:p>
      <text:p text:style-name="P7"><text:span text:style-name="Drop_20_Caps"><text:span text:style-name="T68">36-(60) George Johnson &amp; his wife Anne of Elizabeth City Co to William Myrick of Brunswick Co. 27 Oct 1764. £40 VA. 404 acres as by patent to George Johnson 16 Aug 1756, joining the south side of Rattle Snake Creek, Richard Ledbetter, </text:span></text:span><text:span text:style-name="Drop_20_Caps"><text:span text:style-name="T45">Hix </text:span></text:span><text:span text:style-name="Drop_20_Caps"><text:span text:style-name="T52">[HICKS]</text:span></text:span><text:span text:style-name="Drop_20_Caps"><text:span text:style-name="T46">.</text:span></text:span><text:span text:style-name="Drop_20_Caps"><text:span text:style-name="T68"> Wit: John Johnson, Mary Johnson. George Johnson. Proved 25 Mar 1765. N. Edwards Jr DCC </text:span></text:span></text:p>
      <text:p text:style-name="P7"><text:span text:style-name="Drop_20_Caps"><text:span text:style-name="T65"/></text:span></text:p>
      <text:p text:style-name="P7"><text:span text:style-name="Drop_20_Caps"><text:span text:style-name="T68">37-(62) Abraham Vaughan of St Andrew Parish in Brunswick Co to Richard Elliott of Dinwiddie Co, 11 Mar 1765, £33s3p6 VA. 70 acres on the south side of Beaver Pond Branch, joining Robert Lucy, Charles King, Henry fields, Col. </text:span></text:span><text:span text:style-name="CAPS_20_BOLD"><text:span text:style-name="T68">Drury</text:span></text:span><text:span text:style-name="Drop_20_Caps"><text:span text:style-name="T68"> </text:span></text:span><text:span text:style-name="Drop_20_Caps"><text:span text:style-name="T45">Stith</text:span></text:span><text:span text:style-name="Drop_20_Caps"><text:span text:style-name="T68">. Wit: David Williams, Richard Burch Jr, William Wilkinson, Robert Lucey, John Judd. Proved 25 Mar 1765. N. Edwards Jr DCC </text:span></text:span></text:p>
      <text:p text:style-name="P7"><text:span text:style-name="Drop_20_Caps"><text:span text:style-name="T65"/></text:span></text:p>
      <text:p text:style-name="P7"><text:span text:style-name="Drop_20_Caps"><text:span text:style-name="T68">38—(64) John Avery Jr of St Andrew Parish in Brunswick Co to Edward Avery Jr of Prince George Co. 4 Feb 1765, £40 VA. 100 acres, joining William Edwards, John Avery, Tatum, Isaac House, his father’s line [antecedent unclear], Wit: William Edwards, John Avery, James House. Proved 25 Mar 1765. N. Edwards Jr DCC </text:span></text:span></text:p>
      <text:p text:style-name="P7"><text:span text:style-name="Drop_20_Caps"><text:span text:style-name="T65"/></text:span></text:p>
      <text:p text:style-name="P64"><text:span text:style-name="Drop_20_Caps"><text:span text:style-name="T68">39-(66) </text:span></text:span><text:span text:style-name="CAPS_20_BOLD"><text:span text:style-name="T68">Starkey</text:span></text:span><text:span text:style-name="Drop_20_Caps"><text:span text:style-name="T68"> </text:span></text:span><text:span text:style-name="Drop_20_Caps"><text:span text:style-name="T45">Robinson</text:span></text:span><text:span text:style-name="Drop_20_Caps"><text:span text:style-name="T68"> eldest son &amp; heir of </text:span></text:span><text:span text:style-name="CAPS_20_BOLD"><text:span text:style-name="T68">Anthony</text:span></text:span><text:span text:style-name="Drop_20_Caps"><text:span text:style-name="T68"> </text:span></text:span><text:span text:style-name="Drop_20_Caps"><text:span text:style-name="T45">Robinson</text:span></text:span><text:span text:style-name="Drop_20_Caps"><text:span text:style-name="T68"> deceased of York Co to Thomas Everard gent of the city of Williamsburg. 31 Oct 1764. said </text:span></text:span><text:span text:style-name="CAPS_20_BOLD"><text:span text:style-name="T68">Anthony</text:span></text:span><text:span text:style-name="Drop_20_Caps"><text:span text:style-name="T68"> </text:span></text:span><text:span text:style-name="Drop_20_Caps"><text:span text:style-name="T45">Robinson</text:span></text:span><text:span text:style-name="Drop_20_Caps"><text:span text:style-name="T68"> owned 345 acres on Waqua Creek in Brunswick Co &amp; in his will in York Co devised the land to be sold to pay a certain debt &amp; said Thomas Everard had satisfied the debt. Thus for 5s, the continuing to said Everard of the said tract of land. Wit: </text:span></text:span><text:span text:style-name="CAPS_20_BOLD"><text:span text:style-name="T68">Merritt</text:span></text:span><text:span text:style-name="Drop_20_Caps"><text:span text:style-name="T68"> </text:span></text:span><text:span text:style-name="Drop_20_Caps"><text:span text:style-name="T45">Moore</text:span></text:span><text:span text:style-name="Drop_20_Caps"><text:span text:style-name="T68"> Jr, Thomas Meggs, </text:span></text:span><text:span text:style-name="CAPS_20_BOLD"><text:span text:style-name="T68">John</text:span></text:span><text:span text:style-name="Drop_20_Caps"><text:span text:style-name="T68"> </text:span></text:span><text:span text:style-name="Drop_20_Caps"><text:span text:style-name="T45">Robinson</text:span></text:span><text:span text:style-name="Drop_20_Caps"><text:span text:style-name="T68">, Adam Simms. Proved 25 Mar 1765. N. Edwards Jr DCC </text:span></text:span></text:p>
      <text:p text:style-name="P4"><text:span text:style-name="Drop_20_Caps"><text:span text:style-name="T65"/></text:span></text:p>
      <text:p text:style-name="P4"><text:span text:style-name="Drop_20_Caps"><text:span text:style-name="T65"/></text:span></text:p>
      <text:p text:style-name="P70"><text:span text:style-name="Drop_20_Caps"><text:span text:style-name="T68">6 <text:s text:c="33"/>Deed Book 8 </text:span></text:span></text:p>
      <text:p text:style-name="P4"><text:span text:style-name="Drop_20_Caps"><text:span text:style-name="T65"/></text:span></text:p>
      <text:p text:style-name="P4"><text:span text:style-name="Drop_20_Caps"><text:span text:style-name="T68">40-(67) Robert Walker of Dinwiddie Co to Joel Mabry of Brunswick Co. 25 Mar 1765. £100 VA. 100 acres which was part of 141 acres conveyed to said Robert Walker by deed from Benjamin Harrison of Charles City Co 14 Dec 1764, joining said Mabry’s Spring Branch, Nottaway River but excepting the islands. Witnesses omitted. Proved 25 Mar 1765. N. Edwards Jr DCC </text:span></text:span></text:p>
      <text:p text:style-name="P4"><text:span text:style-name="Drop_20_Caps"><text:span text:style-name="T65"/></text:span></text:p>
      <text:p text:style-name="P64"><text:span text:style-name="Drop_20_Caps"><text:span text:style-name="T68">41-(69) James Ransom of Bute Co NC &amp; James Wall &amp; his wife Elizabeth of Brunswick Co to Seymour Powell. 23 Feb 1765. £50 VA. 150 acres which was devised to Richard Ransom by </text:span></text:span><text:span text:style-name="CAPS_20_BOLD"><text:span text:style-name="T68">Robert</text:span></text:span><text:span text:style-name="Drop_20_Caps"><text:span text:style-name="T68"> </text:span></text:span><text:span text:style-name="Drop_20_Caps"><text:span text:style-name="T45">Hicks</text:span></text:span><text:span text:style-name="Drop_20_Caps"><text:span text:style-name="T68"> &amp; he devised it to James Ransom &amp; Elizabeth Ransom wife of James Wall as will appear by the will of the said Richard Ransom. Wit: James Wall, Thomas Maclin, John Carter. Proved 25 Mar 1765. N. Edwards Jr DCC </text:span></text:span></text:p>
      <text:p text:style-name="P4"><text:span text:style-name="Drop_20_Caps"><text:span text:style-name="T65"/></text:span></text:p>
      <text:p text:style-name="P4"><text:span text:style-name="Drop_20_Caps"><text:span text:style-name="T68">42—(70) Samuel Jackson &amp; his wife Mary of Brunswick Co to </text:span></text:span><text:span text:style-name="CAPS_20_BOLD"><text:span text:style-name="T68">Matthew</text:span></text:span><text:span text:style-name="Drop_20_Caps"><text:span text:style-name="T68"> </text:span></text:span><text:span text:style-name="Drop_20_Caps"><text:span text:style-name="T45">Parham</text:span></text:span><text:span text:style-name="Drop_20_Caps"><text:span text:style-name="T68"> Jr of same. 5 Sep 1764. £30. 280 acres, joining Bull, Harwell, Broadnax, Pole Cat Branch. Wit: Henry Cocke, Thomas Maclin, James Balfore. Proved 25 Mar 1765. N. Edwards Jr DCC </text:span></text:span></text:p>
      <text:p text:style-name="P4"><text:span text:style-name="Drop_20_Caps"><text:span text:style-name="T65"/></text:span></text:p>
      <text:p text:style-name="P7"><text:span text:style-name="Drop_20_Caps"><text:span text:style-name="T68">43-(72) William Dowsing &amp; his wife Elizabeth of Mecklenburg Co to Bartholomew Damron of Brunswick Co. 25 Mar 1765. £582. 970 acres which had been a patent to Joshua Fry(?) of James City Co 3 Oct 1737, joining Richard Burch. Witnesses omitted. Proved 25 Mar 1765. N. Edwards DCC </text:span></text:span></text:p>
      <text:p text:style-name="P7"><text:span text:style-name="Drop_20_Caps"><text:span text:style-name="T65"/></text:span></text:p>
      <text:p text:style-name="P7"><text:span text:style-name="Drop_20_Caps"><text:span text:style-name="T68">44-(74) Andrew Lester of Brunswick Co to Thomas Lester of same. 25 Feb 1765. £150 VA. 168 acres on the south side of Ceder Creek, joining a branch 3 little below the fork. Wit: Francis Young. Proved 25 Mar 1765. N. Edwards Jr DCC </text:span></text:span></text:p>
      <text:p text:style-name="P4"><text:span text:style-name="Drop_20_Caps"><text:span text:style-name="T65"/></text:span></text:p>
      <text:p text:style-name="P4"><text:span text:style-name="Drop_20_Caps"><text:span text:style-name="T68">45—(75) Andrew Lester of Brunswick Co to Thomas Lester of same. 25 Feb 1765. £175 VA. 200 acres, joining the mouth of a branch, Mountain Branch, Lawyers Road, Cedar Creek. Wit: Francis Young. Proved 25 Mar 1765. N. Edwards Jr DCC </text:span></text:span></text:p>
      <text:p text:style-name="P4"><text:span text:style-name="Drop_20_Caps"><text:span text:style-name="T65"/></text:span></text:p>
      <text:p text:style-name="P4"><text:span text:style-name="Drop_20_Caps"><text:span text:style-name="T68">46-(77) Lemuel Lanier of Brunswick Co to Edward Goodrich of same. 22 Oct 1764. £300 Negro slaves </text:span></text:span><text:span text:style-name="CAPS"><text:span text:style-name="T68">Judy</text:span></text:span><text:span text:style-name="Drop_20_Caps"><text:span text:style-name="T68">, </text:span></text:span><text:span text:style-name="CAPS"><text:span text:style-name="T68">Rose</text:span></text:span><text:span text:style-name="Drop_20_Caps"><text:span text:style-name="T68">, </text:span></text:span><text:span text:style-name="CAPS"><text:span text:style-name="T68">Dinah</text:span></text:span><text:span text:style-name="Drop_20_Caps"><text:span text:style-name="T68"> &amp; </text:span></text:span><text:span text:style-name="CAPS"><text:span text:style-name="T68">Tab</text:span></text:span><text:span text:style-name="Drop_20_Caps"><text:span text:style-name="T68">, &amp; 2 feather beds. Wit: </text:span></text:span><text:span text:style-name="CAPS_20_BOLD"><text:span text:style-name="T68">James</text:span></text:span><text:span text:style-name="Drop_20_Caps"><text:span text:style-name="T68"> </text:span></text:span><text:span text:style-name="Drop_20_Caps"><text:span text:style-name="T45">Jones</text:span></text:span><text:span text:style-name="Drop_20_Caps"><text:span text:style-name="T68">. Proved 25 Mar 1765. N. Edwards Jr DCC </text:span></text:span></text:p>
      <text:p text:style-name="P4"><text:span text:style-name="Drop_20_Caps"><text:span text:style-name="T65"/></text:span></text:p>
      <text:p text:style-name="P64"><text:span text:style-name="Drop_20_Caps"><text:span text:style-name="T68">47-(78) James Judkins of Brunswick Co to Daniel Weldon of Halifax Co NC. 18 Jul 1762. £70 VA. A mortgage for 394 acres which had been a patent to said James Judkins 20 Sep 1745 &amp; 100 acres of which had been sold by said James Judkins to James Clack, on the north side of Fountains Creek joining Cook, Peoples, Scott. Wit: William Edwards, Nathaniel Edwards Jr, Benjamin Edwards, Isaac Edwards, Sarah Edwards. Proved 22 Aug 1763 &amp; again 22 Apr 1765. N. Edwards Jr DCC </text:span></text:span></text:p>
      <text:p text:style-name="P7"><text:span text:style-name="Drop_20_Caps"><text:span text:style-name="T65"/></text:span></text:p>
      <text:p text:style-name="P64"><text:span text:style-name="Drop_20_Caps"><text:span text:style-name="T68">48-(80) John Elmore of Brunswick Co to William Martain of St Andrew Parish in same. 7 Sep 1764. £20 VA. 92 acres on the north side of Middle Ceder Creek, joining William Martain, the county line. Also signed by Mary Elmore. Wit: </text:span></text:span><text:span text:style-name="CAPS_20_BOLD"><text:span text:style-name="T68">Robert</text:span></text:span><text:span text:style-name="Drop_20_Caps"><text:span text:style-name="T68"> </text:span></text:span><text:span text:style-name="Drop_20_Caps"><text:span text:style-name="T45">Moore</text:span></text:span><text:span text:style-name="Drop_20_Caps"><text:span text:style-name="T68">, Philemon Lacy, </text:span></text:span><text:span text:style-name="CAPS_20_BOLD"><text:span text:style-name="T68">Valintine</text:span></text:span><text:span text:style-name="Drop_20_Caps"><text:span text:style-name="T68"> </text:span></text:span><text:span text:style-name="Drop_20_Caps"><text:span text:style-name="T45">Moore</text:span></text:span><text:span text:style-name="Drop_20_Caps"><text:span text:style-name="T68">. Proved 22 Apr 1765. N. Edwards Jr DCC </text:span></text:span></text:p>
      <text:p text:style-name="P4"><text:span text:style-name="Drop_20_Caps"><text:span text:style-name="T65"/></text:span></text:p>
      <text:p text:style-name="P4"><text:span text:style-name="Drop_20_Caps"><text:span text:style-name="T65"/></text:span></text:p>
      <text:p text:style-name="P70"><text:span text:style-name="Drop_20_Caps"><text:span text:style-name="T71">10 <text:s text:c="32"/>Deed Book 8 </text:span></text:span></text:p>
      <text:p text:style-name="P4"><text:span text:style-name="Drop_20_Caps"><text:span text:style-name="T65"/></text:span></text:p>
      <text:p text:style-name="P4"><text:span text:style-name="Drop_20_Caps"><text:span text:style-name="T68">72-(122) Thomas Meggs of Brunswick Co to George Purdie merchant of Isle of Wight Co. 4 May 1705. £50 VA. A mortgage for 1 sorrel mare, 1 bay mare, 1 gray mare, Wit: William Edwards, N. Edwards Jr. Francis Young, William Merritt. Proved 27 May 1765. N. Edwards Jr DCC </text:span></text:span></text:p>
      <text:p text:style-name="P4"><text:span text:style-name="Drop_20_Caps"><text:span text:style-name="T65"/></text:span></text:p>
      <text:p text:style-name="P11"><text:span text:style-name="Drop_20_Caps"><text:span text:style-name="T68">73—( 123) Thomas Meggs planter Brunswick Co to Nathaniel Edwards &amp; Son merchants of same, 4 May 1765. £150 VA. A mortgage for 100 acres where I now live, joining Barrow, Smith, Fountains Creek; also negro man </text:span></text:span><text:span text:style-name="CAPS"><text:span text:style-name="T68">Ben</text:span></text:span><text:span text:style-name="Drop_20_Caps"><text:span text:style-name="T68">; 3 feather beds &amp; furniture, livestock, crops, etc. Wit: Francis Young N. Edwards Jr, William Merritt. Proved 27 May 1765. N. Edwards Jr DCC </text:span></text:span></text:p>
      <text:p text:style-name="P4"><text:span text:style-name="Drop_20_Caps"><text:span text:style-name="T65"/></text:span></text:p>
      <text:p text:style-name="P4"><text:span text:style-name="Drop_20_Caps"><text:span text:style-name="T68">74-(125) John Dugger of Brunswick Co to Francis Young of same. 27 May 1765, £50 VA. 104 acres which had been a patent to said John Dugger dated 176 (blank), joining the fork of the Line Branch, Troughton, said John Dugger, Tatums Road, Rocky Run, John Clack, James Bennitt. Witnesses omitted. Proved 27 May 1765. N. Edwards Jr DCC </text:span></text:span></text:p>
      <text:p text:style-name="P4"><text:span text:style-name="Drop_20_Caps"><text:span text:style-name="T65"/></text:span></text:p>
      <text:p text:style-name="P4"><text:span text:style-name="Drop_20_Caps"><text:span text:style-name="T68">75—(127) John Tuder of Granville Co NC to Turner Hamlet planter of Brunswick Co 24 Oct 1764. £45 VA. 150 acres on the south side of Barlows Branch, joining Bracy, </text:span></text:span><text:span text:style-name="CAPS_20_BOLD"><text:span text:style-name="T68">Thomas</text:span></text:span><text:span text:style-name="Drop_20_Caps"><text:span text:style-name="T68"> </text:span></text:span><text:span text:style-name="Drop_20_Caps"><text:span text:style-name="T45">Parham</text:span></text:span><text:span text:style-name="Drop_20_Caps"><text:span text:style-name="T68">. Wit: </text:span></text:span><text:span text:style-name="CAPS_20_BOLD"><text:span text:style-name="T68">Allen</text:span></text:span><text:span text:style-name="Drop_20_Caps"><text:span text:style-name="T68"> </text:span></text:span><text:span text:style-name="Drop_20_Caps"><text:span text:style-name="T45">Love</text:span></text:span><text:span text:style-name="Drop_20_Caps"><text:span text:style-name="T68">. Thomas Bracy, Thomas Merriott. Proved 27 May 1765. N. Edwards Jr DCC </text:span></text:span></text:p>
      <text:p text:style-name="P4"><text:span text:style-name="Drop_20_Caps"><text:span text:style-name="T65"/></text:span></text:p>
      <text:p text:style-name="P4"><text:span text:style-name="Drop_20_Caps"><text:span text:style-name="T68">76—(128) Joseph Tatum &amp; his wife Rebecca &amp; Nathaniel Tatum &amp; his wife Phebe of Brunswick Co to Isaac Adams of same. 27 Apr 1765. £60 VA. 150 acres where said Nathaniel Tatum now lives, on the north side of Ready Creek. Wit: Alexander Watson, William Goodrich, John Hamilton. Proved 27 May 1765. N. Edwards Jr DCC </text:span></text:span></text:p>
      <text:p text:style-name="P4"><text:span text:style-name="Drop_20_Caps"><text:span text:style-name="T65"/></text:span></text:p>
      <text:p text:style-name="P4"><text:span text:style-name="Drop_20_Caps"><text:span text:style-name="T68">77-(130) </text:span></text:span><text:span text:style-name="CAPS_20_BOLD"><text:span text:style-name="T68">Thomas</text:span></text:span><text:span text:style-name="Drop_20_Caps"><text:span text:style-name="T68"> </text:span></text:span><text:span text:style-name="Drop_20_Caps"><text:span text:style-name="T45">TWITTY</text:span></text:span><text:span text:style-name="Drop_20_Caps"><text:span text:style-name="T68"> of Brunswick Co to Robert Ruffin of Dinwiddie Co. 18 Oct 1765. £1000 VA. Slaves Ceasar, George, Lucy, Jane, Tony, Cate, Harry, Doll; all my crop of tobacco &amp; corn; 1 horse, 5 beds &amp; furniture, etc. Wit: William Clack, Francis Lightfoot. Proved 28 May 1765. N. Edwards Jr DCC </text:span></text:span></text:p>
      <text:p text:style-name="P4"><text:span text:style-name="Drop_20_Caps"><text:span text:style-name="T65"/></text:span></text:p>
      <text:p text:style-name="P4"><text:span text:style-name="Drop_20_Caps"><text:span text:style-name="T68">78-(131) </text:span></text:span><text:span text:style-name="CAPS_20_BOLD"><text:span text:style-name="T68">James</text:span></text:span><text:span text:style-name="Drop_20_Caps"><text:span text:style-name="T68"> </text:span></text:span><text:span text:style-name="Drop_20_Caps"><text:span text:style-name="T45">Parham</text:span></text:span><text:span text:style-name="Drop_20_Caps"><text:span text:style-name="T68"> of Brunswick Co to Robert Ruffin of Dinwiddie Co. 24 May 1763. £89 VA. Negro fellows </text:span></text:span><text:span text:style-name="CAPS"><text:span text:style-name="T68">Humphry</text:span></text:span><text:span text:style-name="Drop_20_Caps"><text:span text:style-name="T68"> &amp; </text:span></text:span><text:span text:style-name="CAPS"><text:span text:style-name="T68">Peter</text:span></text:span><text:span text:style-name="Drop_20_Caps"><text:span text:style-name="T68">. Wit: Daniel Jackson, William Clack. Proved 28 May 1765. N. Edwards Jr DCC </text:span></text:span></text:p>
      <text:p text:style-name="P4"><text:span text:style-name="Drop_20_Caps"><text:span text:style-name="T65"/></text:span></text:p>
      <text:p text:style-name="P65"><text:span text:style-name="Drop_20_Caps"><text:span text:style-name="T68">79-(132) Richard Lanier of Brunswick Co to Robert Ruffin. 24 May 1763. £76s4p10. Negro wench </text:span></text:span><text:span text:style-name="CAPS"><text:span text:style-name="T68">Patt</text:span></text:span><text:span text:style-name="Drop_20_Caps"><text:span text:style-name="T68"> &amp; girl </text:span></text:span><text:span text:style-name="CAPS"><text:span text:style-name="T68">Frank</text:span></text:span><text:span text:style-name="Drop_20_Caps"><text:span text:style-name="T68">. Wit: Robert Stark, William Clack. Proved 28 May 1765. N. Edwards Jr DCC </text:span></text:span></text:p>
      <text:p text:style-name="P65"><text:span text:style-name="Drop_20_Caps"><text:span text:style-name="T65"/></text:span></text:p>
      <text:p text:style-name="P65"><text:span text:style-name="Drop_20_Caps"><text:span text:style-name="T68">80-(132) George Clayton of Brunswick Co to Robert Ruffin. 28 Jun 1763. £100. Negro man </text:span></text:span><text:span text:style-name="CAPS"><text:span text:style-name="T68">Arible</text:span></text:span><text:span text:style-name="Drop_20_Caps"><text:span text:style-name="T68">, man </text:span></text:span><text:span text:style-name="CAPS"><text:span text:style-name="T68">Dick</text:span></text:span><text:span text:style-name="Drop_20_Caps"><text:span text:style-name="T68">, wench </text:span></text:span><text:span text:style-name="CAPS"><text:span text:style-name="T68">Jemimah</text:span></text:span><text:span text:style-name="Drop_20_Caps"><text:span text:style-name="T68">, wench </text:span></text:span><text:span text:style-name="CAPS"><text:span text:style-name="T68">Dinah</text:span></text:span><text:span text:style-name="Drop_20_Caps"><text:span text:style-name="T68">, girl </text:span></text:span><text:span text:style-name="CAPS"><text:span text:style-name="T68">Celea</text:span></text:span><text:span text:style-name="Drop_20_Caps"><text:span text:style-name="T68">, boy </text:span></text:span><text:span text:style-name="CAPS"><text:span text:style-name="T68">Harry</text:span></text:span><text:span text:style-name="Drop_20_Caps"><text:span text:style-name="T68">, girl </text:span></text:span><text:span text:style-name="CAPS"><text:span text:style-name="T68">Lidia</text:span></text:span><text:span text:style-name="Drop_20_Caps"><text:span text:style-name="T68">; 4 feather beds &amp; furniture, etc. Wit: William Clack, Joseph Williamson, Wood Tucker. Proved 29 May 1765. N. Edwards Jr DCC </text:span></text:span></text:p>
      <text:p text:style-name="P4"><text:span text:style-name="Drop_20_Caps"><text:span text:style-name="T65"/></text:span></text:p>
      <text:p text:style-name="P4"><text:span text:style-name="Drop_20_Caps"><text:span text:style-name="T68">81-(133) Richard Rains of Brunswick Co to Gray Briggs of Dinwiddie Co. 26 Jan 1765. £105. A mortgage for 307 acres which said Rains purchased from Joseph Peebles; also slaves Lew, Hannah &amp; Lett; Wit: George Clayton, John Bailey, William Woodward, Lewelling Williamson, Joseph Williamson, </text:span></text:span></text:p>
      <text:p text:style-name="P4"><text:span text:style-name="Drop_20_Caps"><text:span text:style-name="T65"/></text:span></text:p>
      <text:p text:style-name="P4"><text:span text:style-name="Drop_20_Caps"><text:span text:style-name="T65"/></text:span></text:p>
      <text:p text:style-name="P71"><text:span text:style-name="Drop_20_Caps"><text:span text:style-name="T68"><text:s text:c="35"/>Deed Book 8 <text:s text:c="34"/>11 </text:span></text:span></text:p>
      <text:p text:style-name="P5"><text:span text:style-name="Drop_20_Caps"><text:span text:style-name="T65"/></text:span></text:p>
      <text:p text:style-name="P12"><text:span text:style-name="Drop_20_Caps"><text:span text:style-name="T68">Robert Gee Jr. said Briggs was to pay various sums to the following: </text:span></text:span></text:p>
      <text:p text:style-name="P12"><text:span text:style-name="Drop_20_Caps"><text:span text:style-name="T65"/></text:span></text:p>
      <text:section text:style-name="Sect1" text:name="Section1">
        <text:p text:style-name="P12"><text:span text:style-name="Drop_20_Caps"><text:span text:style-name="T68">Edward Adams </text:span></text:span></text:p>
        <text:p text:style-name="P12"><text:span text:style-name="Drop_20_Caps"><text:span text:style-name="T68">James Adams </text:span></text:span></text:p>
        <text:p text:style-name="P12"><text:span text:style-name="Drop_20_Caps"><text:span text:style-name="T68">Richard Atkins </text:span></text:span></text:p>
        <text:p text:style-name="P12"><text:span text:style-name="Drop_20_Caps"><text:span text:style-name="T68">Reuben Bennitt </text:span></text:span></text:p>
        <text:p text:style-name="P12"><text:span text:style-name="Drop_20_Caps"><text:span text:style-name="T68">Joseph Blayton </text:span></text:span></text:p>
        <text:p text:style-name="P12"><text:span text:style-name="Drop_20_Caps"><text:span text:style-name="T68">Bunell Claiborne </text:span></text:span></text:p>
        <text:p text:style-name="P12"><text:span text:style-name="Drop_20_Caps"><text:span text:style-name="T68">Francis Coleman </text:span></text:span></text:p>
        <text:p text:style-name="P12"><text:span text:style-name="Drop_20_Caps"><text:span text:style-name="T68">Samuel Coleman </text:span></text:span></text:p>
        <text:p text:style-name="P12"><text:span text:style-name="Drop_20_Caps"><text:span text:style-name="T68">Joshua Cook </text:span></text:span></text:p>
        <text:p text:style-name="P12"><text:span text:style-name="Drop_20_Caps"><text:span text:style-name="T68">Samuel Craft </text:span></text:span></text:p>
        <text:p text:style-name="P12"><text:span text:style-name="Drop_20_Caps"><text:span text:style-name="T68">Thomas Craft </text:span></text:span></text:p>
        <text:p text:style-name="P12"><text:span text:style-name="Drop_20_Caps"><text:span text:style-name="T68">William Duglas </text:span></text:span></text:p>
        <text:p text:style-name="P12"><text:span text:style-name="Drop_20_Caps"><text:span text:style-name="T68">Charles Edwards </text:span></text:span></text:p>
        <text:p text:style-name="P12"><text:span text:style-name="Drop_20_Caps"><text:span text:style-name="T68">H. Garrott </text:span></text:span></text:p>
        <text:p text:style-name="P12"><text:span text:style-name="Drop_20_Caps"><text:span text:style-name="T68">Robert Garrott </text:span></text:span></text:p>
        <text:p text:style-name="P12"><text:span text:style-name="Drop_20_Caps"><text:span text:style-name="T68">Henry Gee </text:span></text:span></text:p>
        <text:p text:style-name="P12"><text:span text:style-name="Drop_20_Caps"><text:span text:style-name="T68">Challes Golestone </text:span></text:span></text:p>
        <text:p text:style-name="P12"><text:span text:style-name="Drop_20_Caps"><text:span text:style-name="T68">Thomas Gowen </text:span></text:span></text:p>
        <text:p text:style-name="P12"><text:span text:style-name="Drop_20_Caps"><text:span text:style-name="T68">Benjamin Harrison Jr </text:span></text:span></text:p>
        <text:p text:style-name="P12"><text:span text:style-name="Drop_20_Caps"><text:span text:style-name="T68">John Hilton </text:span></text:span></text:p>
        <text:p text:style-name="P12"><text:span text:style-name="CAPS_20_BOLD"><text:span text:style-name="T68">Judith</text:span></text:span><text:span text:style-name="Drop_20_Caps"><text:span text:style-name="T68"> </text:span></text:span><text:span text:style-name="Drop_20_Caps"><text:span text:style-name="T45">Jones</text:span></text:span><text:span text:style-name="Drop_20_Caps"><text:span text:style-name="T68"> </text:span></text:span></text:p>
        <text:p text:style-name="P12"><text:span text:style-name="CAPS_20_BOLD"><text:span text:style-name="T68">Thomas</text:span></text:span><text:span text:style-name="Drop_20_Caps"><text:span text:style-name="T68"> </text:span></text:span><text:span text:style-name="Drop_20_Caps"><text:span text:style-name="T45">Jones</text:span></text:span><text:span text:style-name="Drop_20_Caps"><text:span text:style-name="T68"> </text:span></text:span></text:p>
        <text:p text:style-name="P12"><text:span text:style-name="Drop_20_Caps"><text:span text:style-name="T68">Solomon King </text:span></text:span></text:p>
        <text:p text:style-name="P12"><text:span text:style-name="Drop_20_Caps"><text:span text:style-name="T68">Richard Lanier </text:span></text:span></text:p>
        <text:p text:style-name="P12"><text:span text:style-name="Drop_20_Caps"><text:span text:style-name="T68">Richard Littlepage </text:span></text:span></text:p>
        <text:p text:style-name="P12"><text:span text:style-name="Drop_20_Caps"><text:span text:style-name="T68">William Lucas </text:span></text:span></text:p>
        <text:p text:style-name="P12"><text:span text:style-name="Drop_20_Caps"><text:span text:style-name="T72">Bernard Major </text:span></text:span></text:p>
        <text:p text:style-name="P12"><text:span text:style-name="Drop_20_Caps"><text:span text:style-name="T68">Frizell McTier </text:span></text:span></text:p>
        <text:p text:style-name="P12"><text:span text:style-name="Drop_20_Caps"><text:span text:style-name="T68">James Proctor </text:span></text:span></text:p>
        <text:p text:style-name="P12"><text:span text:style-name="Drop_20_Caps"><text:span text:style-name="T68">Joseph Proctor </text:span></text:span></text:p>
        <text:p text:style-name="P12"><text:span text:style-name="Drop_20_Caps"><text:span text:style-name="T68">Robert Proctor </text:span></text:span></text:p>
        <text:p text:style-name="P12"><text:span text:style-name="Drop_20_Caps"><text:span text:style-name="T68">Moses Quarles </text:span></text:span></text:p>
        <text:p text:style-name="P12"><text:span text:style-name="Drop_20_Caps"><text:span text:style-name="T68">Richard Rains </text:span></text:span></text:p>
        <text:p text:style-name="P12"><text:span text:style-name="Drop_20_Caps"><text:span text:style-name="T68">Henry Rawlings </text:span></text:span></text:p>
        <text:p text:style-name="P12"><text:span text:style-name="Drop_20_Caps"><text:span text:style-name="T68">William Rawlings </text:span></text:span></text:p>
        <text:p text:style-name="P12"><text:span text:style-name="Drop_20_Caps"><text:span text:style-name="T68">Josiah Reams </text:span></text:span></text:p>
        <text:p text:style-name="P12"><text:span text:style-name="CAPS_20_BOLD"><text:span text:style-name="T68">John</text:span></text:span><text:span text:style-name="Drop_20_Caps"><text:span text:style-name="T68"> </text:span></text:span><text:span text:style-name="CAPS_20_BOLD"><text:span text:style-name="T68">C</text:span></text:span><text:span text:style-name="Drop_20_Caps"><text:span text:style-name="T68">. </text:span></text:span><text:span text:style-name="Drop_20_Caps"><text:span text:style-name="T45">Robinson</text:span></text:span><text:span text:style-name="Drop_20_Caps"><text:span text:style-name="T68"> </text:span></text:span></text:p>
        <text:p text:style-name="P12"><text:span text:style-name="Drop_20_Caps"><text:span text:style-name="T68">Peter Simmons Jr </text:span></text:span></text:p>
        <text:p text:style-name="P12"><text:span text:style-name="Drop_20_Caps"><text:span text:style-name="T68">Thomas Steagall </text:span></text:span></text:p>
        <text:p text:style-name="P12"><text:span text:style-name="Drop_20_Caps"><text:span text:style-name="T68">John Tankersly </text:span></text:span></text:p>
        <text:p text:style-name="P12"><text:span text:style-name="Drop_20_Caps"><text:span text:style-name="T68">Roger Tillman </text:span></text:span></text:p>
        <text:p text:style-name="P12"><text:span text:style-name="Drop_20_Caps"><text:span text:style-name="T68">Littleberry White </text:span></text:span></text:p>
        <text:p text:style-name="P12"><text:span text:style-name="Drop_20_Caps"><text:span text:style-name="T68">David Wiggons </text:span></text:span></text:p>
        <text:p text:style-name="P12"><text:span text:style-name="Drop_20_Caps"><text:span text:style-name="T68">Joseph Williamson </text:span></text:span></text:p>
        <text:p text:style-name="P12"><text:span text:style-name="CAPS_20_BOLD"><text:span text:style-name="T68">John</text:span></text:span><text:span text:style-name="Drop_20_Caps"><text:span text:style-name="T68"> </text:span></text:span><text:span text:style-name="Drop_20_Caps"><text:span text:style-name="T45">Wood</text:span></text:span><text:span text:style-name="Drop_20_Caps"><text:span text:style-name="T68"> </text:span></text:span></text:p>
      </text:section>
      <text:p text:style-name="P4"><text:span text:style-name="Drop_20_Caps"><text:span text:style-name="T65"/></text:span></text:p>
      <text:p text:style-name="P7"><text:span text:style-name="Drop_20_Caps"><text:span text:style-name="T68">Proved 30 May 1765. N. Edwards DCC </text:span></text:span></text:p>
      <text:p text:style-name="P7"><text:span text:style-name="Drop_20_Caps"><text:span text:style-name="T65"/></text:span></text:p>
      <text:p text:style-name="P7"><text:span text:style-name="Drop_20_Caps"><text:span text:style-name="T68">82-(136) John Gunter Jr &amp; his wife Priscilla of Brunswick Co to John Morton Jr of Amelia Co. 25 Jan 1765. £110 VA. 155 acres, joining the mouth of Rocky Run, Matthis, the river, Wit: John Gunter Sr, William Morton, Jessee Morton, Charles Connally. Proved 24 Jun 1765. N. Edwards Jr DCC </text:span></text:span></text:p>
      <text:p text:style-name="P7"><text:span text:style-name="Drop_20_Caps"><text:span text:style-name="T65"/></text:span></text:p>
      <text:p text:style-name="P7"><text:span text:style-name="Drop_20_Caps"><text:span text:style-name="T68">83-(139) Joseph Prince of Sussex Co to his son John Prince of Brunswick Co. 24 Jun 1765. £30 VA. Negro man </text:span></text:span><text:span text:style-name="CAPS"><text:span text:style-name="T68">Caus</text:span></text:span><text:span text:style-name="Drop_20_Caps"><text:span text:style-name="T68">; also 258 acres on the north side of Three Creeks, joining John Whittington, John Butts, Joseph Williamson, John Oliver, John Denton, Witnesses omitted. Proved 24 Jun 1765. N. Edwards Jr DCC </text:span></text:span></text:p>
      <text:p text:style-name="P7"><text:span text:style-name="Drop_20_Caps"><text:span text:style-name="T65"/></text:span></text:p>
      <text:p text:style-name="P7"><text:span text:style-name="Drop_20_Caps"><text:span text:style-name="T68">84-(140) Andrew Lester of St Andrew Parish in Brunswick Co to Thomas Lester of said parish. £500 VA. Negroes </text:span></text:span><text:span text:style-name="CAPS"><text:span text:style-name="T68">Warwick</text:span></text:span><text:span text:style-name="Drop_20_Caps"><text:span text:style-name="T68">, </text:span></text:span><text:span text:style-name="CAPS"><text:span text:style-name="T68">Pompy</text:span></text:span><text:span text:style-name="Drop_20_Caps"><text:span text:style-name="T68">, </text:span></text:span><text:span text:style-name="CAPS"><text:span text:style-name="T68">Sipio</text:span></text:span><text:span text:style-name="Drop_20_Caps"><text:span text:style-name="T68"> &amp; </text:span></text:span><text:span text:style-name="CAPS"><text:span text:style-name="T68">Lucy</text:span></text:span><text:span text:style-name="Drop_20_Caps"><text:span text:style-name="T68">; 22 cattle, hogs, 1 horse, household &amp; kitchen furniture, all my standing debts, etc. Wit: Francis Young, Elizabeth Young, William Young. Proved 24 Jun 1765. N. Edwards Jr DCC </text:span></text:span></text:p>
      <text:p text:style-name="P7"><text:span text:style-name="Drop_20_Caps"><text:span text:style-name="T65"/></text:span></text:p>
      <text:p text:style-name="P7"><text:span text:style-name="Drop_20_Caps"><text:span text:style-name="T68">85-(141) 8 Mar in the 5</text:span></text:span><text:span text:style-name="Drop_20_Caps"><text:span text:style-name="T9">th</text:span></text:span><text:span text:style-name="Drop_20_Caps"><text:span text:style-name="T68"> year of our reign. Order to David Mason, Thomas Vaughan &amp; </text:span></text:span><text:span text:style-name="CAPS_20_BOLD"><text:span text:style-name="T68">William</text:span></text:span><text:span text:style-name="Drop_20_Caps"><text:span text:style-name="T68"> </text:span></text:span><text:span text:style-name="Drop_20_Caps"><text:span text:style-name="T45">Parham</text:span></text:span><text:span text:style-name="Drop_20_Caps"><text:span text:style-name="T68">. Richard Hill &amp; his wife Margary of Sussex Co had on 16 Dec 1764 sold to Bolling Starke of Dinwiddie Co 327 acres on both sides of Three Creeks; &amp; also 200 acres on the south side of Three Creeks contiguous to the above tract; also 100 acres joining the first mentioned tract. Thus this order to examine the said Margary. She was examined 22 Jun 1765. Proved 24 Jun 1765. N. Edwards Jr DCC </text:span></text:span></text:p>
      <text:p text:style-name="P4"><text:span text:style-name="Drop_20_Caps"><text:span text:style-name="T65"/></text:span></text:p>
      <text:p text:style-name="P7"><text:span text:style-name="Drop_20_Caps"><text:span text:style-name="T68">86—(143) William Rainey Sr of Sussex Co to his granddaughter Mary Richardson of Brunswick Co. 4 Dec 1764. Deed of gift. Negro girl </text:span></text:span><text:span text:style-name="CAPS"><text:span text:style-name="T68">Betty</text:span></text:span><text:span text:style-name="Drop_20_Caps"><text:span text:style-name="T68">. Wit: Lewis Brown, Patty Brown. Proved 24 Jun 1765. N. Edwards Jr DCC </text:span></text:span></text:p>
      <text:p text:style-name="P7"><text:span text:style-name="Drop_20_Caps"><text:span text:style-name="T65"/></text:span></text:p>
      <text:p text:style-name="P7"><text:span text:style-name="Drop_20_Caps"><text:span text:style-name="T68">87-(144) Samuel White of Brunswick Co to his son William White of same. 22 Jun 1765. Deed of gift. 146 acres where he now lives, joining William Shell, Pidgeon Roost Creek; also Negroes </text:span></text:span><text:span text:style-name="CAPS"><text:span text:style-name="T68">Adam</text:span></text:span><text:span text:style-name="Drop_20_Caps"><text:span text:style-name="T68"> &amp; </text:span></text:span><text:span text:style-name="CAPS"><text:span text:style-name="T68">Junor</text:span></text:span><text:span text:style-name="Drop_20_Caps"><text:span text:style-name="T68">. Wit: </text:span></text:span><text:span text:style-name="CAPS_20_BOLD"><text:span text:style-name="T68">Allen</text:span></text:span><text:span text:style-name="Drop_20_Caps"><text:span text:style-name="T68"> </text:span></text:span><text:span text:style-name="Drop_20_Caps"><text:span text:style-name="T45">Love</text:span></text:span><text:span text:style-name="Drop_20_Caps"><text:span text:style-name="T68">, William Price, John Williams. Proved 24 Jun 1765. N. Edwards Jr DCC </text:span></text:span></text:p>
      <text:p text:style-name="P4"><text:span text:style-name="Drop_20_Caps"><text:span text:style-name="T65"/></text:span></text:p>
      <text:p text:style-name="P4"><text:span text:style-name="Drop_20_Caps"><text:span text:style-name="T65"/></text:span></text:p>
      <text:p text:style-name="P71"><text:span text:style-name="Drop_20_Caps"><text:span text:style-name="T68"><text:s text:c="35"/>Deed Book 8 <text:s text:c="34"/>13 </text:span></text:span></text:p>
      <text:p text:style-name="P5"><text:span text:style-name="Drop_20_Caps"><text:span text:style-name="T65"/></text:span></text:p>
      <text:p text:style-name="P7"><text:span text:style-name="Drop_20_Caps"><text:span text:style-name="T68">96-(158) John Williamson of Brunswick Co to Joseph Williamson of Dinwiddie Co. 12 Jun 1765. £125 VA. 1 copper kettle, 4 iron potts, 3 chests, my part of the bonds </text:span></text:span><text:span text:style-name="T73">Wood</text:span><text:span text:style-name="Drop_20_Caps"><text:span text:style-name="T68"> Tucker &amp; I borrowed from Gray Briggs, etc. Wit: Robert Wynne Rains, Jeane Rains, Richard Lanier Jr. Proved 24 Jun 1765. N. Edwards Jr DCC </text:span></text:span></text:p>
      <text:p text:style-name="P7"><text:span text:style-name="Drop_20_Caps"><text:span text:style-name="T65"/></text:span></text:p>
      <text:p text:style-name="P7"><text:span text:style-name="Drop_20_Caps"><text:span text:style-name="T68">97-(160) Joel Threewitts of Brunswick Co to Joseph Williamson of Dinwiddie Co. 13 Jun 1765. £80 VA. 3 feather beds &amp; their furniture, 3 bed steads, 2 large trunks, 3 cattle, 11 shoats, etc. Wit: Lewelling Williamson, Richard Lanier Jr. Proved 24 Jun 1765, N. Edwards Jr DCC </text:span></text:span></text:p>
      <text:p text:style-name="P7"><text:span text:style-name="Drop_20_Caps"><text:span text:style-name="T65"/></text:span></text:p>
      <text:p text:style-name="P7"><text:span text:style-name="Drop_20_Caps"><text:span text:style-name="T68">98-(161) Charles Williamson of Brunswick Co to Lewelling Williamson of Dinwiddie Co. 12 Jun 1765. £25 VA 1 bed &amp; furniture &amp; bedstead, 1 black walnut oval table, etc. Wit: Robert Wynne Rains, Jean Rains, Richard Lanier Jr. Proved 24 Jun 1765 N. Edwards Jr DCC </text:span></text:span></text:p>
      <text:p text:style-name="P7"><text:span text:style-name="Drop_20_Caps"><text:span text:style-name="T65"/></text:span></text:p>
      <text:p text:style-name="P7"><text:span text:style-name="Drop_20_Caps"><text:span text:style-name="T68">99-(162) Richard Rains of Brunswick Co to Robert Wynne Rains of same. May 1765. £50 VA The hire of a negro fellow </text:span></text:span><text:span text:style-name="CAPS"><text:span text:style-name="T68">Charles</text:span></text:span><text:span text:style-name="Drop_20_Caps"><text:span text:style-name="T68">, the rent of my plantation where I now live for 2 years, my oat patch at Briggs Goodrich‘s, 1½ dozen chairs, 2 iron pots, 3 sows &amp; 20 pigs, etc. Wit: Fredrick Rains, Joseph Williamson. Proved 24 Jun 1765. N. Edwards Jr DCC </text:span></text:span></text:p>
      <text:p text:style-name="P7"><text:span text:style-name="Drop_20_Caps"><text:span text:style-name="T65"/></text:span></text:p>
      <text:p text:style-name="P7"><text:span text:style-name="Drop_20_Caps"><text:span text:style-name="T68">100-(163) William Maclin of St Andrew Parish in Brunswick Co to John Tippett of said parish 24 Jun 1765. £15 VA. 50 acres on the north side of Shining Creek, joining a little below the mouth of Moses Creek. Witnesses omitted, Proved 24 Jun 1765. N. Edwards Jr DCC </text:span></text:span></text:p>
      <text:p text:style-name="P7"><text:span text:style-name="Drop_20_Caps"><text:span text:style-name="T65"/></text:span></text:p>
      <text:p text:style-name="P13"><text:span text:style-name="Drop_20_Caps"><text:span text:style-name="T68">101-(165) Robert Bates of Brunswick Co to Nicholas Edmunds merchant of same 6 Apr 1765. £51s7p2 A mortgage for 253 acres on both sides of Little Creek. Wit: Henry Edmunds, Samuel Steagall, John Flood Edmunds, Sterling Edmunds. Proved 24 Jun 1765. N. Edwards Jr DCC </text:span></text:span></text:p>
      <text:p text:style-name="P7"><text:span text:style-name="Drop_20_Caps"><text:span text:style-name="T65"/></text:span></text:p>
      <text:p text:style-name="P7"><text:span text:style-name="Drop_20_Caps"><text:span text:style-name="T68">102-(167) Robert Ravenscroft to Robert Bailey in behalf of Buchanan &amp; Simson merchants in Glasgow 11 Dec 1764. £200 VA. Negro fellow </text:span></text:span><text:span text:style-name="CAPS"><text:span text:style-name="T68">Cyrus</text:span></text:span><text:span text:style-name="Drop_20_Caps"><text:span text:style-name="T68">, horses, beds &amp; furniture &amp; kitchen furniture, all my personal estate. Wit: Duncan Rose, </text:span></text:span><text:span text:style-name="CAPS_20_BOLD"><text:span text:style-name="T68">Allen</text:span></text:span><text:span text:style-name="Drop_20_Caps"><text:span text:style-name="T68"> </text:span></text:span><text:span text:style-name="Drop_20_Caps"><text:span text:style-name="T45">Love</text:span></text:span><text:span text:style-name="Drop_20_Caps"><text:span text:style-name="T68">, Alexander Rose. Proved 24 Jun 1765. N. Edwards Jr DCC </text:span></text:span></text:p>
      <text:p text:style-name="P7"><text:span text:style-name="Drop_20_Caps"><text:span text:style-name="T65"/></text:span></text:p>
      <text:p text:style-name="P7"><text:span text:style-name="Drop_20_Caps"><text:span text:style-name="T68">103-(167) Joseph Williamson &amp; his wife Amy &amp; Lewelling Williamson &amp; his wife Sarah <text:s/>(Sally) of Brunswick Co to </text:span></text:span><text:span text:style-name="CAPS_20_BOLD"><text:span text:style-name="T68">William</text:span></text:span><text:span text:style-name="Drop_20_Caps"><text:span text:style-name="T68"> </text:span></text:span><text:span text:style-name="Drop_20_Caps"><text:span text:style-name="T45">Parham</text:span></text:span><text:span text:style-name="Drop_20_Caps"><text:span text:style-name="T68"> of Sussex Co. 24 Jun 1765. £300 VA. 800 acres, pan of which had been a patent to John Harwell &amp; John Shering, on the south side of Three Creeks, joining Joell Threewitts, Levan Pritchett, Isaac Adams, Jehue Peoples, John Williamson. Wit: Joseph Carter, Edward Capel, James Dunne Proved 24 Jun 1765. N. Edwards Jr DCC </text:span></text:span></text:p>
      <text:p text:style-name="P7"><text:span text:style-name="Drop_20_Caps"><text:span text:style-name="T65"/></text:span></text:p>
      <text:p text:style-name="P7"><text:span text:style-name="Drop_20_Caps"><text:span text:style-name="T68">104-(170) Rebecca Wall widow of Meherrin Parish in Brunswick Co to William Chapman planter of said parish. 22 Jul 1765. A lease of 182 acres on the west side Newsum’s Branch for the lifetime of said Rebecca Wall at £10 per year. Witnesses omitted. Proved 22 Jul 1765. N. Edwards Jr DCC </text:span></text:span></text:p>
      <text:p text:style-name="P7"><text:span text:style-name="Drop_20_Caps"><text:span text:style-name="T65"/></text:span></text:p>
      <text:p text:style-name="P66"><text:span text:style-name="Drop_20_Caps"><text:span text:style-name="T68">105-(172) Robert Lanier of St Andrew Parish in Brunswick Co to Burrell Lucy. 12 May 1765. £150 VA. Negro wench </text:span></text:span><text:span text:style-name="CAPS"><text:span text:style-name="T68">Lucy</text:span></text:span><text:span text:style-name="Drop_20_Caps"><text:span text:style-name="T68">, boy </text:span></text:span><text:span text:style-name="CAPS"><text:span text:style-name="T68">Toney</text:span></text:span><text:span text:style-name="Drop_20_Caps"><text:span text:style-name="T68">, girl </text:span></text:span><text:span text:style-name="CAPS"><text:span text:style-name="T68">Grace</text:span></text:span><text:span text:style-name="Drop_20_Caps"><text:span text:style-name="T68">. Wit: Peter Williams, Adam Sims. Proved 22 Jul Singleton, Horse Branch, Briery Creek, Meherrin River, a branch. Witnesses omitted. Proved 26 Aug 1765. N. Edwards Jr DCC </text:span></text:span></text:p>
      <text:p text:style-name="P4"><text:span text:style-name="Drop_20_Caps"><text:span text:style-name="T65"/></text:span></text:p>
      <text:p text:style-name="P4"><text:soft-page-break/><text:span text:style-name="Drop_20_Caps"><text:span text:style-name="T65"/></text:span></text:p>
      <text:p text:style-name="P70"><text:span text:style-name="Drop_20_Caps"><text:span text:style-name="T68"><text:s text:c="35"/>Deed Book 8 <text:s text:c="34"/>17 </text:span></text:span></text:p>
      <text:p text:style-name="P4"><text:span text:style-name="Drop_20_Caps"><text:span text:style-name="T65"/></text:span></text:p>
      <text:p text:style-name="P7"><text:span text:style-name="Drop_20_Caps"><text:span text:style-name="T68">132-(221) John Tann &amp; his wife Susanna of Southampton Co to </text:span></text:span><text:span text:style-name="CAPS_20_BOLD"><text:span text:style-name="T68">Edward</text:span></text:span><text:span text:style-name="Drop_20_Caps"><text:span text:style-name="T68"> </text:span></text:span><text:span text:style-name="Drop_20_Caps"><text:span text:style-name="T45">Robinson</text:span></text:span><text:span text:style-name="Drop_20_Caps"><text:span text:style-name="T68"> of Brunswick Co. 27 Mar 1765. £40. 400 acres which was a patent to William Maclin 16 Aug 1756 Who conveyed it to said John Tann 11 Oct 1757, on both sides of Little Creek, joining Randall Bracy (now Benjamin Harrison’s corner), Nippers Creek. Wit: Robert Ruffin, Briggs Goodrich, Michael Roberts, David Williams. Proved 26 Aug 1765. N. Edwards Jr DCC </text:span></text:span></text:p>
      <text:p text:style-name="P7"><text:span text:style-name="Drop_20_Caps"><text:span text:style-name="T65"/></text:span></text:p>
      <text:p text:style-name="P7"><text:span text:style-name="Drop_20_Caps"><text:span text:style-name="T68">133-(222) 1 Apr in the 5</text:span></text:span><text:span text:style-name="Drop_20_Caps"><text:span text:style-name="T9">th</text:span></text:span><text:span text:style-name="Drop_20_Caps"><text:span text:style-name="T68"> year of our reign. Order to Thomas Tabb &amp; John Mayo. Walter Kibble &amp; his wife Sarah of Cumberland Co did on 25 Mar 1765 sell to William Gwynne of St Andrew Parish in Brunswick Co 400 acres, joining </text:span></text:span><text:span text:style-name="CAPS_20_BOLD"><text:span text:style-name="T68">John</text:span></text:span><text:span text:style-name="Drop_20_Caps"><text:span text:style-name="T68"> </text:span></text:span><text:span text:style-name="Drop_20_Caps"><text:span text:style-name="T45">Ingram</text:span></text:span><text:span text:style-name="Drop_20_Caps"><text:span text:style-name="T68">, Maclin, Johnson, Hagood. Thus this order to examine said Sarah. She was examined 16 May 1765. Returned to Court 26 Aug 1765. N. Edwards Jr DCC </text:span></text:span></text:p>
      <text:p text:style-name="P7"><text:span text:style-name="Drop_20_Caps"><text:span text:style-name="T65"/></text:span></text:p>
      <text:p text:style-name="P7"><text:span text:style-name="Drop_20_Caps"><text:span text:style-name="T68">134-(224) John Parrish of Brunswick Co to Nicholas Edmunds merchant of same. 12 Jul 1765. £150 VA. A mortgage for 489 acres where said John Parrish now lives (329 acres of which said John Parrish had inherited at the death of his brother Charles Parrish &amp; the other 160 acres said John Parrish had purchased from David Mason), on both sides of Great Creek, joining Joel Parrish, Mason Bishop, Joseph Parrish, John Ogburn; also Negroes </text:span></text:span><text:span text:style-name="CAPS"><text:span text:style-name="T68">Ned</text:span></text:span><text:span text:style-name="Drop_20_Caps"><text:span text:style-name="T68">, </text:span></text:span><text:span text:style-name="CAPS"><text:span text:style-name="T68">Samuel</text:span></text:span><text:span text:style-name="Drop_20_Caps"><text:span text:style-name="T68">, </text:span></text:span><text:span text:style-name="CAPS"><text:span text:style-name="T68">Phillis</text:span></text:span><text:span text:style-name="Drop_20_Caps"><text:span text:style-name="T68">, </text:span></text:span><text:span text:style-name="CAPS"><text:span text:style-name="T68">Lucy</text:span></text:span><text:span text:style-name="Drop_20_Caps"><text:span text:style-name="T68"> &amp; </text:span></text:span><text:span text:style-name="CAPS"><text:span text:style-name="T68">Peter</text:span></text:span><text:span text:style-name="Drop_20_Caps"><text:span text:style-name="T68">. Wit: </text:span></text:span><text:span text:style-name="CAPS_20_BOLD"><text:span text:style-name="T68">William</text:span></text:span><text:span text:style-name="Drop_20_Caps"><text:span text:style-name="T68"> </text:span></text:span><text:span text:style-name="Drop_20_Caps"><text:span text:style-name="T45">Stith</text:span></text:span><text:span text:style-name="Drop_20_Caps"><text:span text:style-name="T68">, William Harrison, John Flood Edmunds, Duncan Rose. Proved 26 Aug 1765. N. Edwards Jr DCC </text:span></text:span></text:p>
      <text:p text:style-name="P7"><text:span text:style-name="Drop_20_Caps"><text:span text:style-name="T65"/></text:span></text:p>
      <text:p text:style-name="P7"><text:span text:style-name="Drop_20_Caps"><text:span text:style-name="T68">135-(227) John Johnson of Meherrin Parish in Brunswick Co to Stafford Gibbs of (blank) Parish in Warwick Co. 26 Aug 1765. £72s8p6. A mortgage for 303 acres on the south side of Meherrin River, joining William Ledbetter, Rocky Run. Witnesses omitted. Proved 26 Aug 1765. N. Edwards Jr DCC </text:span></text:span></text:p>
      <text:p text:style-name="P7"><text:span text:style-name="Drop_20_Caps"><text:span text:style-name="T65"/></text:span></text:p>
      <text:p text:style-name="P7"><text:span text:style-name="Drop_20_Caps"><text:span text:style-name="T68">136-(230) Miles Cary attorney of Southampton Co to </text:span></text:span><text:span text:style-name="CAPS_20_BOLD"><text:span text:style-name="T68">Edward</text:span></text:span><text:span text:style-name="Drop_20_Caps"><text:span text:style-name="T68"> </text:span></text:span><text:span text:style-name="Drop_20_Caps"><text:span text:style-name="T45">Robinson</text:span></text:span><text:span text:style-name="Drop_20_Caps"><text:span text:style-name="T68"> planter of Brunswick Co. 15 Aug 1765. Thomas Jackson Jr late of said Brunswick Co did 25 Jun 1763 mortgage for £126s7p9 to said Miles Cary 200 acres where said Thomas Jackson Jr then lived; an assignment on the back of the deed dated 27 Feb 1764 directed said Miles Cary to pay Thomas Applewhite £36s11p8½ &amp; the deed was security for the same; the sums were not paid &amp; said Miles Cary commenced a suit against said Thomas Jackson in 116 of Wight Co, &amp; foreclosure followed said Thomas Jackson had agreed to sell the said property to said </text:span></text:span><text:span text:style-name="CAPS_20_BOLD"><text:span text:style-name="T68">Edward</text:span></text:span><text:span text:style-name="Drop_20_Caps"><text:span text:style-name="T68"> </text:span></text:span><text:span text:style-name="Drop_20_Caps"><text:span text:style-name="T45">Robinson</text:span></text:span><text:span text:style-name="Drop_20_Caps"><text:span text:style-name="T68">. </text:span></text:span></text:p>
      <text:p text:style-name="P4"><text:span text:style-name="Drop_20_Caps"><text:span text:style-name="T65"/></text:span></text:p>
      <text:p text:style-name="P7"><text:span text:style-name="Drop_20_Caps"><text:span text:style-name="T68">Thus for £182s5p11, the sale of the said property. Wit: </text:span></text:span><text:span text:style-name="CAPS_20_BOLD"><text:span text:style-name="T68">John</text:span></text:span><text:span text:style-name="Drop_20_Caps"><text:span text:style-name="T68"> </text:span></text:span><text:span text:style-name="Drop_20_Caps"><text:span text:style-name="T45">Jones</text:span></text:span><text:span text:style-name="Drop_20_Caps"><text:span text:style-name="T68">, </text:span></text:span><text:span text:style-name="CAPS_20_BOLD"><text:span text:style-name="T68">Thomas</text:span></text:span><text:span text:style-name="Drop_20_Caps"><text:span text:style-name="T68"> </text:span></text:span><text:span text:style-name="Drop_20_Caps"><text:span text:style-name="T45">TWITTY</text:span></text:span><text:span text:style-name="Drop_20_Caps"><text:span text:style-name="T68"> Jr, Joseph Parrish, Richard Kello. Proved 27 Aug 1765. N. Edwards Jr DCC </text:span></text:span></text:p>
      <text:p text:style-name="P7"><text:span text:style-name="Drop_20_Caps"><text:span text:style-name="T65"/></text:span></text:p>
      <text:p text:style-name="P7"><text:span text:style-name="Drop_20_Caps"><text:span text:style-name="T68">137-(233) William Clack of Dinwiddie Co to Robert Ruffin. 26 Feb 1765. £1000 VA. Negroes: </text:span></text:span><text:span text:style-name="CAPS"><text:span text:style-name="T68">Abraham,</text:span></text:span><text:span text:style-name="Drop_20_Caps"><text:span text:style-name="T68"> </text:span></text:span><text:span text:style-name="CAPS"><text:span text:style-name="T68">Frank,</text:span></text:span><text:span text:style-name="Drop_20_Caps"><text:span text:style-name="T68"> </text:span></text:span><text:span text:style-name="CAPS"><text:span text:style-name="T68">Grace,</text:span></text:span><text:span text:style-name="Drop_20_Caps"><text:span text:style-name="T68"> </text:span></text:span><text:span text:style-name="CAPS"><text:span text:style-name="T68">Isaac,</text:span></text:span><text:span text:style-name="Drop_20_Caps"><text:span text:style-name="T68"> </text:span></text:span><text:span text:style-name="CAPS"><text:span text:style-name="T68">Sam,</text:span></text:span><text:span text:style-name="Drop_20_Caps"><text:span text:style-name="T68"> </text:span></text:span><text:span text:style-name="CAPS"><text:span text:style-name="T68">York,</text:span></text:span><text:span text:style-name="Drop_20_Caps"><text:span text:style-name="T68"> </text:span></text:span><text:span text:style-name="CAPS"><text:span text:style-name="T68">Dick</text:span></text:span><text:span text:style-name="Drop_20_Caps"><text:span text:style-name="T68"> and also </text:span></text:span><text:span text:style-name="CAPS"><text:span text:style-name="T68">Nan</text:span></text:span><text:span text:style-name="Drop_20_Caps"><text:span text:style-name="T68"> &amp; her 2 children </text:span></text:span><text:span text:style-name="CAPS"><text:span text:style-name="T68">Robin</text:span></text:span><text:span text:style-name="Drop_20_Caps"><text:span text:style-name="T68"> &amp; </text:span></text:span><text:span text:style-name="CAPS"><text:span text:style-name="T68">Abram</text:span></text:span><text:span text:style-name="Drop_20_Caps"><text:span text:style-name="T68">; </text:span></text:span><text:span text:style-name="CAPS"><text:span text:style-name="T68">Easter</text:span></text:span><text:span text:style-name="Drop_20_Caps"><text:span text:style-name="T68"> &amp; her 2 children </text:span></text:span><text:span text:style-name="CAPS"><text:span text:style-name="T68">Grace</text:span></text:span><text:span text:style-name="Drop_20_Caps"><text:span text:style-name="T68"> &amp; </text:span></text:span><text:span text:style-name="CAPS"><text:span text:style-name="T68">Sarah</text:span></text:span><text:span text:style-name="Drop_20_Caps"><text:span text:style-name="T68">; </text:span></text:span><text:span text:style-name="CAPS"><text:span text:style-name="T68">Phillis</text:span></text:span><text:span text:style-name="Drop_20_Caps"><text:span text:style-name="T68"> &amp; her child </text:span></text:span><text:span text:style-name="CAPS"><text:span text:style-name="T68">Titus</text:span></text:span><text:span text:style-name="Drop_20_Caps"><text:span text:style-name="T68">; as also 20 cattle, 30 hogs, horses, 4 feather beds &amp; furniture, etc. Wit: John Clack, </text:span></text:span><text:span text:style-name="CAPS_20_BOLD"><text:span text:style-name="T68">Zebulon</text:span></text:span><text:span text:style-name="Drop_20_Caps"><text:span text:style-name="T68"> </text:span></text:span><text:span text:style-name="Drop_20_Caps"><text:span text:style-name="T45">Lewis</text:span></text:span><text:span text:style-name="Drop_20_Caps"><text:span text:style-name="T68">. Proved 23 Sep 1765. N. Edwards Jr DCC </text:span></text:span></text:p>
      <text:p text:style-name="P4"><text:span text:style-name="Drop_20_Caps"><text:span text:style-name="T65"/></text:span></text:p>
      <text:p text:style-name="P4"><text:span text:style-name="Drop_20_Caps"><text:span text:style-name="T65"/></text:span></text:p>
      <text:p text:style-name="P70"><text:span text:style-name="Drop_20_Caps"><text:span text:style-name="T68">18 <text:s text:c="32"/>Deed Book 8 </text:span></text:span></text:p>
      <text:p text:style-name="P4"><text:span text:style-name="Drop_20_Caps"><text:span text:style-name="T65"/></text:span></text:p>
      <text:p text:style-name="P14"><text:span text:style-name="Drop_20_Caps"><text:span text:style-name="T68">138-(234) William Eaton of Northampton Co NC to his son William Eaton Jr. 23 Sep 1765. Dee: of gift. 1325 acres on Moors Swamp; also Negroes: </text:span></text:span><text:span text:style-name="CAPS"><text:span text:style-name="T68">Amy, Dick, Frank, Moll, Patt, Sam, Anekey, Fanny, Hannah, Nanny, Phillis, Suckey, Charles </text:span></text:span><text:span text:style-name="Drop_20_Caps"><text:span text:style-name="T68">as also 54 cattle, 100 hogs, horses, etc. Witnesses omitted. Proved 23 Sep 1765. N. Edwards DCC</text:span></text:span></text:p>
      <text:p text:style-name="P14"><text:span text:style-name="Drop_20_Caps"><text:span text:style-name="T65"/></text:span></text:p>
      <text:p text:style-name="P14"><text:span text:style-name="Drop_20_Caps"><text:span text:style-name="T68">139-(235) John Dungion of Brunswick Co to Henry Cock of same. 8 Jul 1765. £6s4p3 VA. 1 mare &amp; young foal, 1 feather bed &amp; rug. Wit: John Hamilton, Samuel Cock. Proved 23 Sep 1765. N. Edwards Jr DCC</text:span></text:span></text:p>
      <text:p text:style-name="P4"><text:span text:style-name="Drop_20_Caps"><text:span text:style-name="T65"/></text:span></text:p>
      <text:p text:style-name="P14"><text:span text:style-name="Drop_20_Caps"><text:span text:style-name="T68">140-(236) Robert Lanier Brunswick Co to Henry Cock of same. 22 May 1765. £15 VA 6 cattle, 2 beds &amp; furniture, 1 mare, 2 iron pots, etc. Wit: Lemuel Cocke, John Hamilton. Proved 23 Sep 1765. N. Edwards Jr DCC </text:span></text:span></text:p>
      <text:p text:style-name="P4"><text:span text:style-name="Drop_20_Caps"><text:span text:style-name="T65"/></text:span></text:p>
      <text:p text:style-name="P4"><text:span text:style-name="Drop_20_Caps"><text:span text:style-name="T68">141-(236) 8 Aug in the 5</text:span></text:span><text:span text:style-name="Drop_20_Caps"><text:span text:style-name="T9">th</text:span></text:span><text:span text:style-name="Drop_20_Caps"><text:span text:style-name="T68"> year of our reign. Order to William Withers &amp; Robert Walker. Joseph Williamson &amp; his wife Amy of Dinwiddie Co &amp; Lewelling Williamson &amp; his wife Sally of Brunswick Co did on 24 Jun 1765 sell to </text:span></text:span><text:span text:style-name="CAPS_20_BOLD"><text:span text:style-name="T68">William</text:span></text:span><text:span text:style-name="Drop_20_Caps"><text:span text:style-name="T68"> </text:span></text:span><text:span text:style-name="Drop_20_Caps"><text:span text:style-name="T45">Parham</text:span></text:span><text:span text:style-name="Drop_20_Caps"><text:span text:style-name="T68"> of Sussex Co 800 acres on the south side of Three Creeks. Thus this order to examine said Amy. She was examined 16 Sep 1765. Returned to Court 24 Sep 1765. N. Edwards Jr DCC </text:span></text:span></text:p>
      <text:p text:style-name="P4"><text:span text:style-name="Drop_20_Caps"><text:span text:style-name="T65"/></text:span></text:p>
      <text:p text:style-name="P15"><text:span text:style-name="Drop_20_Caps"><text:span text:style-name="T68">142-(238) John Smith Sr &amp; his wife Catherine of Meherrin parish in Brunswick Co to Thomas Rose Smith of said parish. 18 Sep 1765. £10 VA. 183 acres on the south side of Meherrin River Wit: had been a patent to said John Smith, joining Roger Smith, old Fort Road. William Chapman, Isham Mitchell, Robert Smith. Wit: William Hall, Michael Roberts, Burrell Simms. Proved 2-1 Sep 1755. N. Edwards Jr DCC </text:span></text:span></text:p>
      <text:p text:style-name="P4"><text:span text:style-name="Drop_20_Caps"><text:span text:style-name="T65"/></text:span></text:p>
      <text:p text:style-name="P15"><text:span text:style-name="Drop_20_Caps"><text:span text:style-name="T68">143-(240) Benjamin Wyche &amp; his wife Elizabeth of Albemarle Parish in Sussex Co to Dr Samuel Peete of said parish. 17 Sep 1765. £150 VA. 200 acres which was part of a larger tract Col. John Wis purchased from Col. Benjamin Harrison of Wakefield, on the south side of Meherrin River &amp; including 2 small islands in the said river, joining Col. John Wall, James Stewart (formerly Dr. John Irbey’s land). Wit: John Hunt, William Hines, </text:span></text:span><text:span text:style-name="CAPS_20_BOLD"><text:span text:style-name="T68">John</text:span></text:span><text:span text:style-name="Drop_20_Caps"><text:span text:style-name="T68"> </text:span></text:span><text:span text:style-name="Drop_20_Caps"><text:span text:style-name="T45">Kerr</text:span></text:span><text:span text:style-name="Drop_20_Caps"><text:span text:style-name="T68"> Jr. Proved 24 Sep 1765.31 Edwards Jr DCC </text:span></text:span></text:p>
      <text:p text:style-name="P7"><text:span text:style-name="Drop_20_Caps"><text:span text:style-name="T65"/></text:span></text:p>
      <text:p text:style-name="P7"><text:span text:style-name="Drop_20_Caps"><text:span text:style-name="T68">144-(243) Benjamin Williams of Brunswick Co to Nathaniel Mabry. 27 Aug 1765. £25. 100 acres on the south side of Otterdam Swamp, joining the mouth of Savenner Branch. Rocky Branch. WE: James Stewart, James Oliver, William Dunn, Richard Blanks, James Bilberry. Probate indicates that Mary the wife of said Benjamin Williams relinquished her right of dower. Proved 24 Sep 1765. N. Edwards Jr DCC </text:span></text:span></text:p>
      <text:p text:style-name="P4"><text:span text:style-name="Drop_20_Caps"><text:span text:style-name="T65"/></text:span></text:p>
      <text:p text:style-name="P4"><text:span text:style-name="Drop_20_Caps"><text:span text:style-name="T68">145-(246) Thomas Stone of Brunswick Co to William Daniel of same. 21 Sep 1765. £10 VA. 125 acres which was part of a patent to said Thomas Stone 10 Jun 1760, joining Caleb Lindsey. Wit: </text:span></text:span><text:span text:style-name="CAPS_20_BOLD"><text:span text:style-name="T68">James</text:span></text:span><text:span text:style-name="Drop_20_Caps"><text:span text:style-name="T68"> </text:span></text:span><text:span text:style-name="Drop_20_Caps"><text:span text:style-name="T45">Moore</text:span></text:span><text:span text:style-name="Drop_20_Caps"><text:span text:style-name="T68"> Sr, </text:span></text:span><text:span text:style-name="CAPS_20_BOLD"><text:span text:style-name="T68">James</text:span></text:span><text:span text:style-name="Drop_20_Caps"><text:span text:style-name="T68"> </text:span></text:span><text:span text:style-name="Drop_20_Caps"><text:span text:style-name="T45">Moore</text:span></text:span><text:span text:style-name="Drop_20_Caps"><text:span text:style-name="T68"> Jr, James Elmoore. Proved 24 Sep 1765. N. Edwards Jr DCC </text:span></text:span></text:p>
      <text:p text:style-name="P4"><text:span text:style-name="Drop_20_Caps"><text:span text:style-name="T65"/></text:span></text:p>
      <text:p text:style-name="P4"><text:span text:style-name="Drop_20_Caps"><text:span text:style-name="T65"/></text:span></text:p>
      <text:p text:style-name="P71"><text:span text:style-name="Drop_20_Caps"><text:span text:style-name="T68"><text:s text:c="35"/>Deed Book 8 <text:s text:c="34"/>19 </text:span></text:span></text:p>
      <text:p text:style-name="P5"><text:span text:style-name="Drop_20_Caps"><text:span text:style-name="T65"/></text:span></text:p>
      <text:p text:style-name="P7"><text:span text:style-name="Drop_20_Caps"><text:span text:style-name="T68">146-(249) </text:span></text:span><text:span text:style-name="CAPS_20_BOLD"><text:span text:style-name="T68">James</text:span></text:span><text:span text:style-name="Drop_20_Caps"><text:span text:style-name="T68"> </text:span></text:span><text:span text:style-name="Drop_20_Caps"><text:span text:style-name="T45">Thornton</text:span></text:span><text:span text:style-name="Drop_20_Caps"><text:span text:style-name="T68"> of Brunswick Co to </text:span></text:span><text:span text:style-name="CAPS_20_BOLD"><text:span text:style-name="T68">John</text:span></text:span><text:span text:style-name="Drop_20_Caps"><text:span text:style-name="T68"> </text:span></text:span><text:span text:style-name="Drop_20_Caps"><text:span text:style-name="T45">Jones</text:span></text:span><text:span text:style-name="Drop_20_Caps"><text:span text:style-name="T68"> of same 1 Jun 1765. £400 VA. Negroes </text:span></text:span><text:span text:style-name="CAPS"><text:span text:style-name="T68">Jo, Will &amp; Sarah</text:span></text:span><text:span text:style-name="Drop_20_Caps"><text:span text:style-name="T68">; 2 mares, 1 colt, 2 feather beds &amp; furniture. Wit: John Hamilton. Proved 24 Sep 1765. N. Edwards Jr DCC </text:span></text:span></text:p>
      <text:p text:style-name="P7"><text:span text:style-name="Drop_20_Caps"><text:span text:style-name="T65"/></text:span></text:p>
      <text:p text:style-name="P7"><text:span text:style-name="Drop_20_Caps"><text:span text:style-name="T68">147-(250) Moses Johnson of Meherrin Parish in Brunswick Co to Henry Chambless of said parish. 28 Oct 1765. 5s. 200 acres which was part of a 414 acre patent to said Moses Johnson 15 Aug 1764. joining a branch, John Vick, Jordan’s Road, Harris. Witnesses omitted. Proved 28 Nov 1765. N. Edwards Jr DCC </text:span></text:span></text:p>
      <text:p text:style-name="P7"><text:span text:style-name="Drop_20_Caps"><text:span text:style-name="T65"/></text:span></text:p>
      <text:p text:style-name="P7"><text:span text:style-name="Drop_20_Caps"><text:span text:style-name="T68">148-(252) William Ray Sr of Meherrin Parish in Brunswick Co to his son Baker Ray of said parish. Deed of gift. 19 Oct 1765. 140 acres, joining Cold Water, Smith, William Ray Jr. </text:span></text:span><text:span text:style-name="CAPS_20_BOLD"><text:span text:style-name="T68">William</text:span></text:span><text:span text:style-name="Drop_20_Caps"><text:span text:style-name="T68"> </text:span></text:span><text:span text:style-name="Drop_20_Caps"><text:span text:style-name="T45">Randle</text:span></text:span><text:span text:style-name="Drop_20_Caps"><text:span text:style-name="T68">. Wit: John Yarbrough, William Ray Jr, John Calford. Proved 28 Nov 1765. N. Edwards Jr DCC </text:span></text:span></text:p>
      <text:p text:style-name="P7"><text:span text:style-name="Drop_20_Caps"><text:span text:style-name="T65"/></text:span></text:p>
      <text:p text:style-name="P16"><text:span text:style-name="Drop_20_Caps"><text:span text:style-name="T68">149—(253) </text:span></text:span><text:span text:style-name="CAPS_20_BOLD"><text:span text:style-name="T68">John</text:span></text:span><text:span text:style-name="Drop_20_Caps"><text:span text:style-name="T68"> </text:span></text:span><text:span text:style-name="Drop_20_Caps"><text:span text:style-name="T45">Ingram</text:span></text:span><text:span text:style-name="Drop_20_Caps"><text:span text:style-name="T68"> Sr &amp; his wife Anne of Brunswick Co to their son John Shearin Sisson of same. Deed of gift. 180 acres where said John Shearin Sisson now lives. joining William Williams Sr, Joseph Taylor, said </text:span></text:span><text:span text:style-name="CAPS_20_BOLD"><text:span text:style-name="T68">John</text:span></text:span><text:span text:style-name="Drop_20_Caps"><text:span text:style-name="T68"> </text:span></text:span><text:span text:style-name="Drop_20_Caps"><text:span text:style-name="T45">Ingram</text:span></text:span><text:span text:style-name="Drop_20_Caps"><text:span text:style-name="T68">; &amp; was taken from a survey which joined Lanier, the head of Owen Stranges Spring Branch Wit: Clement Lanier, </text:span></text:span><text:span text:style-name="CAPS_20_BOLD"><text:span text:style-name="T68">Thomas</text:span></text:span><text:span text:style-name="Drop_20_Caps"><text:span text:style-name="T68"> </text:span></text:span><text:span text:style-name="Drop_20_Caps"><text:span text:style-name="T45">Ingram</text:span></text:span><text:span text:style-name="Drop_20_Caps"><text:span text:style-name="T68">, </text:span></text:span><text:span text:style-name="CAPS_20_BOLD"><text:span text:style-name="T68">John</text:span></text:span><text:span text:style-name="Drop_20_Caps"><text:span text:style-name="T68"> </text:span></text:span><text:span text:style-name="Drop_20_Caps"><text:span text:style-name="T45">Ingram</text:span></text:span><text:span text:style-name="Drop_20_Caps"><text:span text:style-name="T68"> Jr. Aaron Hudgin. Proved 28 Oct 1765. N. Edwards Jr DCC </text:span></text:span></text:p>
      <text:p text:style-name="P7"><text:span text:style-name="Drop_20_Caps"><text:span text:style-name="T65"/></text:span></text:p>
      <text:p text:style-name="P7"><text:span text:style-name="Drop_20_Caps"><text:span text:style-name="T68">150-(255) </text:span></text:span><text:span text:style-name="CAPS_20_BOLD"><text:span text:style-name="T68">William</text:span></text:span><text:span text:style-name="Drop_20_Caps"><text:span text:style-name="T68"> </text:span></text:span><text:span text:style-name="Drop_20_Caps"><text:span text:style-name="T45">Hampton</text:span></text:span><text:span text:style-name="Drop_20_Caps"><text:span text:style-name="T68"> &amp; his wife Demender of St (blank) Parish in Brunswick Co to </text:span></text:span><text:span text:style-name="CAPS_20_BOLD"><text:span text:style-name="T68">Henry</text:span></text:span><text:span text:style-name="Drop_20_Caps"><text:span text:style-name="T68"> </text:span></text:span><text:span text:style-name="Drop_20_Caps"><text:span text:style-name="T45">Hampton</text:span></text:span><text:span text:style-name="Drop_20_Caps"><text:span text:style-name="T68"> of said parish. 23 Sep 1765. £10 VA. 125 acres, joining Col. Nicholas Edmunds. George Simmons, Richard Bagwell. Wit: George Simmons, Edward Major. </text:span></text:span><text:span text:style-name="CAPS_20_BOLD"><text:span text:style-name="T68">Moses</text:span></text:span><text:span text:style-name="Drop_20_Caps"><text:span text:style-name="T68"> </text:span></text:span><text:span text:style-name="Drop_20_Caps"><text:span text:style-name="T45">Hampton</text:span></text:span><text:span text:style-name="Drop_20_Caps"><text:span text:style-name="T68">. Proved 28 Oct 1765. N. Edwards Jr DCC </text:span></text:span></text:p>
      <text:p text:style-name="P7"><text:span text:style-name="Drop_20_Caps"><text:span text:style-name="T65"/></text:span></text:p>
      <text:p text:style-name="P7"><text:span text:style-name="Drop_20_Caps"><text:span text:style-name="T68">151-(257) John Newell &amp; his wife Lucy of Brunswick Co to Thomas Wilson of Northampton C o. 27 Oct 1765. £100 VA. 280 acres. Wit: Richard Kello, </text:span></text:span><text:span text:style-name="CAPS_20_BOLD"><text:span text:style-name="T68">William</text:span></text:span><text:span text:style-name="Drop_20_Caps"><text:span text:style-name="T68"> </text:span></text:span><text:span text:style-name="Drop_20_Caps"><text:span text:style-name="T45">Robinson</text:span></text:span><text:span text:style-name="Drop_20_Caps"><text:span text:style-name="T68"> Jr, William Gwaltney. Proved 28 Oct 1765. N. Edwards Jr DCC </text:span></text:span></text:p>
      <text:p text:style-name="P7"><text:span text:style-name="Drop_20_Caps"><text:span text:style-name="T65"/></text:span></text:p>
      <text:p text:style-name="P7"><text:span text:style-name="Drop_20_Caps"><text:span text:style-name="T68">152-(259) Henry Mayes of Brunswick Co to John Brown of same. 26 Oct 1765. £45 VA. 122 acres on the south side of Avens Creek, joining John Overbie, Indian Branch, Joshua Winfield, said Brown said Mayes. Wit: Thomas Fowler, Twitty Russell, Joshua Winfield. Proved 28 Oct 1765. Probate indicates that Phebe the wife of said Henry Mayes relinquished her right of dower. N. Edwards Jr DCC </text:span></text:span></text:p>
      <text:p text:style-name="P7"><text:span text:style-name="Drop_20_Caps"><text:span text:style-name="T65"/></text:span></text:p>
      <text:p text:style-name="P7"><text:span text:style-name="Drop_20_Caps"><text:span text:style-name="T68">153-(260) William Williams Sr of Brunswick Co to John Shearin Sisson of same. 28 Oct 1765. £5 VA. 100 acres, joining Joseph Tailor, Matthew Williams, Aaron Hudgin, said John Shearin Sisson on the tract where he now lives. Witnesses omitted Proved 28 Oct 1765. N. Edwards Jr DCC </text:span></text:span></text:p>
      <text:p text:style-name="P7"><text:span text:style-name="Drop_20_Caps"><text:span text:style-name="T65"/></text:span></text:p>
      <text:p text:style-name="P7"><text:span text:style-name="Drop_20_Caps"><text:span text:style-name="T68">154-(261) Joel Threewitts of Brunswick Co to Joseph Williamson of Dinwiddie Co. 12 Jun 1765. £25 VA. 350 acres on the south side of Three Creeks, joining John Williamson, Richards, Frederick Maclin, Sarah Smith. Wit: Robert Wynne Raines, Jean Rains, Richard Lanier Jr. Proved 24 Jun 1765 &amp; again 28 Oct 1765. N. Edwards Jr DCC </text:span></text:span></text:p>
      <text:p text:style-name="P4"><text:span text:style-name="Drop_20_Caps"><text:span text:style-name="T65"/></text:span></text:p>
      <text:p text:style-name="P72"><text:span text:style-name="Drop_20_Caps"><text:span text:style-name="T76"><text:s text:c="35"/>Deed Book 8 <text:s text:c="34"/>23</text:span></text:span></text:p>
      <text:p text:style-name="P17"><text:span text:style-name="Drop_20_Caps"><text:span text:style-name="T65"/></text:span></text:p>
      <text:p text:style-name="P17"><text:span text:style-name="Drop_20_Caps"><text:span text:style-name="T76">Dun, Thomas Sanderford, Thomas Lawrence Jr. Witnesses omitted. Proved 30 Oct 1765. N. Edwards Jr DCC</text:span></text:span></text:p>
      <text:p text:style-name="P17"><text:span text:style-name="Drop_20_Caps"><text:span text:style-name="T65"/></text:span></text:p>
      <text:p text:style-name="P17"><text:span text:style-name="Drop_20_Caps"><text:span text:style-name="T76">180—(304) Solomon (SB) Boykin &amp; his wife Esther(B) of Northampton Co NC to William Taylor of St Luke Parish in Southampton Co. 23 Mar 1765. £150 VA. 265 acres in Meherrin Parish which is all the land late in the tenure &amp; occupation of said Solomon Boykin, joining Meherrin River, James Haley (now Charles Taylor’s), John Fennel, a line said Fennell purchased from said Solomon Boykin. Fountains Creek, John Wall, the country line, Philips. Wit: Thomas (W) Francis Jr, Richard Kello. John Person, Will. Person, Will. Urquhart. Proved 22 Jul 1765 &amp; again 28 Oct following. N. Edwards Jr DCC</text:span></text:span></text:p>
      <text:p text:style-name="P17"><text:span text:style-name="Drop_20_Caps"><text:span text:style-name="T65"/></text:span></text:p>
      <text:p text:style-name="P17"><text:span text:style-name="Drop_20_Caps"><text:span text:style-name="T76">26 Mar 1765. Order to Isaac Roe Walton, John Pettway, Henry Edmunds, John Fennell Sr &amp; Simon Turner of Brunswick Co to examine said Esther Boykin in the above transaction. She was examined 27 Apr 1765.</text:span></text:span></text:p>
      <text:p text:style-name="P17"><text:span text:style-name="Drop_20_Caps"><text:span text:style-name="T65"/></text:span></text:p>
      <text:p text:style-name="P17"><text:span text:style-name="Drop_20_Caps"><text:span text:style-name="T76">181—(308) John Lifsey planter of Meherrin Parish in Brunswick Co to John Prichard carpenter of said parish. 23 Jun 1766. £40 VA. 150 acres which had been a patent to John Steed 26 Mar 1739, joining the north side of Fountains Creek, Henry Peebles. Wit: William Turner, Isham Lundey, </text:span></text:span><text:span text:style-name="CAPS_20_BOLD"><text:span text:style-name="T76">John</text:span></text:span><text:span text:style-name="Drop_20_Caps"><text:span text:style-name="T76"> </text:span></text:span><text:span text:style-name="Drop_20_Caps"><text:span text:style-name="T47">Parham</text:span></text:span><text:span text:style-name="Drop_20_Caps"><text:span text:style-name="T76">. Proved 23 Jun 1766. Probate indicates that Martha the wife of said John Lifsey relinquished her right of dower. N. Edwards Jr DCC</text:span></text:span></text:p>
      <text:p text:style-name="P17"><text:span text:style-name="Drop_20_Caps"><text:span text:style-name="T65"/></text:span></text:p>
      <text:p text:style-name="P17"><text:span text:style-name="Drop_20_Caps"><text:span text:style-name="T76">182—(311) Rebeccah Stewart of Brunswick Co to </text:span></text:span><text:span text:style-name="CAPS_20_BOLD"><text:span text:style-name="T76">Kirby</text:span></text:span><text:span text:style-name="Drop_20_Caps"><text:span text:style-name="T76"> </text:span></text:span><text:span text:style-name="Drop_20_Caps"><text:span text:style-name="T47">Moody</text:span></text:span><text:span text:style-name="Drop_20_Caps"><text:span text:style-name="T76"> of same. 6 Jun 1766. £8 VA. 70 acres which had been a patent to John Peterson 28 Sep 1758, on Fox Branch. Wit: </text:span></text:span><text:span text:style-name="CAPS_20_BOLD"><text:span text:style-name="T76">William</text:span></text:span><text:span text:style-name="Drop_20_Caps"><text:span text:style-name="T76"> </text:span></text:span><text:span text:style-name="Drop_20_Caps"><text:span text:style-name="T47">Rives</text:span></text:span><text:span text:style-name="Drop_20_Caps"><text:span text:style-name="T76">, </text:span></text:span><text:span text:style-name="CAPS_20_BOLD"><text:span text:style-name="T76">Simon</text:span></text:span><text:span text:style-name="Drop_20_Caps"><text:span text:style-name="T76"> </text:span></text:span><text:span text:style-name="Drop_20_Caps"><text:span text:style-name="T47">Rives</text:span></text:span><text:span text:style-name="Drop_20_Caps"><text:span text:style-name="T76">, </text:span></text:span><text:span text:style-name="CAPS_20_BOLD"><text:span text:style-name="T76">Harmon</text:span></text:span><text:span text:style-name="Drop_20_Caps"><text:span text:style-name="T76"> </text:span></text:span><text:span text:style-name="Drop_20_Caps"><text:span text:style-name="T47">Rives</text:span></text:span><text:span text:style-name="Drop_20_Caps"><text:span text:style-name="T76">, </text:span></text:span><text:span text:style-name="CAPS_20_BOLD"><text:span text:style-name="T76">Nathaniel</text:span></text:span><text:span text:style-name="Drop_20_Caps"><text:span text:style-name="T76"> </text:span></text:span><text:span text:style-name="Drop_20_Caps"><text:span text:style-name="T47">Hicks</text:span></text:span><text:span text:style-name="Drop_20_Caps"><text:span text:style-name="T76">. Proved 23 Jun 1766. N. Edwards Jr DCC</text:span></text:span></text:p>
      <text:p text:style-name="P17"><text:span text:style-name="Drop_20_Caps"><text:span text:style-name="T65"/></text:span></text:p>
      <text:p text:style-name="P17"><text:span text:style-name="Drop_20_Caps"><text:span text:style-name="T76">183—(312) John Bailey of Brunswick Co to David Sills of same. 23 Jun 1766. £70510 VA. 202 acres on the south side of Totero Creek which was part of a larger tract Henry Simmons conveyed to said John Bailey 28 Jul 1760, joining Totero Creek in the Mill Pond. Witnesses omitted. Proved 23 Jun 1766. N. Edwards Jr DCC</text:span></text:span></text:p>
      <text:p text:style-name="P17"><text:span text:style-name="Drop_20_Caps"><text:span text:style-name="T65"/></text:span></text:p>
      <text:p text:style-name="P17"><text:span text:style-name="Drop_20_Caps"><text:span text:style-name="T76">184—(314) John Shurling of Meherrin Parish in Brunswick Co to William Johnson of said parish. 23 Jun 1766. For 177½ acres which said John Shurling &amp; his wife Susannah make over to said William Johnson, on the south side of Miry Swamp, joining Sucks Branch, Clark, Judgkin. Witnesses omitted 23 Jun 1766. N. Edwards Jr DCC</text:span></text:span></text:p>
      <text:p text:style-name="P17"><text:span text:style-name="Drop_20_Caps"><text:span text:style-name="T65"/></text:span></text:p>
      <text:p text:style-name="P18"><text:span text:style-name="Drop_20_Caps"><text:span text:style-name="T76">185-(315) William Johnson of Meherrin Parish in Brunswick Co to John Shurling of said parish 23 Jun 1766. For 17½ acres which said William Johnson &amp; his wife Elizabeth make over to said John Shurling, on the north side of Stuke Branch, joining Cato, Miry Swamp, William Powell, Robert _____. Witnesses omitted. Proved 23 Jun 1766. N. Edwards Jr DCC</text:span></text:span></text:p>
      <text:p text:style-name="P17"><text:span text:style-name="Drop_20_Caps"><text:span text:style-name="T65"/></text:span></text:p>
      <text:p text:style-name="P17"><text:span text:style-name="Drop_20_Caps"><text:span text:style-name="T76">186-(317) </text:span></text:span><text:span text:style-name="CAPS_20_BOLD"><text:span text:style-name="T76">James</text:span></text:span><text:span text:style-name="Drop_20_Caps"><text:span text:style-name="T76"> </text:span></text:span><text:span text:style-name="Drop_20_Caps"><text:span text:style-name="T47">Thornton</text:span></text:span><text:span text:style-name="Drop_20_Caps"><text:span text:style-name="T76"> of Brunswick Co to </text:span></text:span><text:span text:style-name="CAPS_20_BOLD"><text:span text:style-name="T76">Matthew</text:span></text:span><text:span text:style-name="Drop_20_Caps"><text:span text:style-name="T76"> </text:span></text:span><text:span text:style-name="Drop_20_Caps"><text:span text:style-name="T47">Parham</text:span></text:span><text:span text:style-name="Drop_20_Caps"><text:span text:style-name="T76"> of same. 31 Oct 1765. £20 VA. 1 mare, 1 chestnut horse which said </text:span></text:span><text:span text:style-name="Drop_20_Caps"><text:span text:style-name="T47">Thornton</text:span></text:span><text:span text:style-name="Drop_20_Caps"><text:span text:style-name="T76"> had form Zachariah Sims. Wit: William Maclin, John Mitchell Richard Johnson. Hall Hudson. Proved 23 Jun 1766. N. Edwards Jr DCC</text:span></text:span></text:p>
      <text:p text:style-name="P71"><text:span text:style-name="Drop_20_Caps"><text:span text:style-name="T68">24 <text:s text:c="32"/>Deed Book 8 </text:span></text:span></text:p>
      <text:p text:style-name="P5"><text:span text:style-name="Drop_20_Caps"><text:span text:style-name="T65"/></text:span></text:p>
      <text:p text:style-name="P5"><text:span text:style-name="Drop_20_Caps"><text:span text:style-name="T68">187-(317) Daniel Coleman of Halifax Co NC to his son Daniel Coleman Jr of Brunswick Co 28 Jul 1766. Deed of gift. 150 acres, joining on the west side of Lizard Creek where the country line crosses, William Huff, William Moseley. Wit: Henry Nicolson, Moses Johnson, </text:span></text:span><text:span text:style-name="CAPS_20_BOLD"><text:span text:style-name="T68">Benjamin</text:span></text:span><text:span text:style-name="Drop_20_Caps"><text:span text:style-name="T68"> </text:span></text:span><text:span text:style-name="Drop_20_Caps"><text:span text:style-name="T45">Hicks</text:span></text:span><text:span text:style-name="Drop_20_Caps"><text:span text:style-name="T68">. Proved 28 Jul 1766. N. Edwards Jr DCC </text:span></text:span></text:p>
      <text:p text:style-name="P5"><text:span text:style-name="Drop_20_Caps"><text:span text:style-name="T65"/></text:span></text:p>
      <text:p text:style-name="P8"><text:span text:style-name="Drop_20_Caps"><text:span text:style-name="T68">188-(319) George Woodroof of Brunswick Co to </text:span></text:span><text:span text:style-name="CAPS_20_BOLD"><text:span text:style-name="T68">John</text:span></text:span><text:span text:style-name="Drop_20_Caps"><text:span text:style-name="T68"> </text:span></text:span><text:span text:style-name="Drop_20_Caps"><text:span text:style-name="T45">Robinson</text:span></text:span><text:span text:style-name="Drop_20_Caps"><text:span text:style-name="T68"> of same. 28 Jul 1766.£20 VA. 150 acres on the south side of Meherrin River, joining Ham's, Wilkins, Eavis. Witnesses omitted. Proved 28 Jul 1766. N. Edwards Jr DCC </text:span></text:span></text:p>
      <text:p text:style-name="P5"><text:span text:style-name="Drop_20_Caps"><text:span text:style-name="T65"/></text:span></text:p>
      <text:p text:style-name="P8"><text:span text:style-name="Drop_20_Caps"><text:span text:style-name="T68">189-(322) Major Tiller &amp; his wife Bethia of Albemarle Parish in Sussex Co to James Allen of Meherrin Parish in Brunswick Co. 21 Jun 1766. £125. 280 acres in Meherrin Parish which said Major Tiller had purchased from Thomas Tomlinson late of Brunswick Co, on the north side of Fountains Creek, joining the Beach Gut, William Fox, Wests Branch, Ezell. Wit: Thomas Young, Mary Mason, David Mason, James Day </text:span></text:span><text:span text:style-name="T77">Ridley</text:span><text:span text:style-name="CAPS_20_BOLD"><text:span text:style-name="T68">, J.</text:span></text:span><text:span text:style-name="Drop_20_Caps"><text:span text:style-name="T68"> </text:span></text:span><text:span text:style-name="Drop_20_Caps"><text:span text:style-name="T45">Parham</text:span></text:span><text:span text:style-name="Drop_20_Caps"><text:span text:style-name="T68">. Proved 28 Jul 1766. N. Edwards Jr DCC </text:span></text:span></text:p>
      <text:p text:style-name="P8"><text:span text:style-name="Drop_20_Caps"><text:span text:style-name="T65"/></text:span></text:p>
      <text:p text:style-name="P8"><text:span text:style-name="Drop_20_Caps"><text:span text:style-name="T68">190—024) George Clarke &amp; his wife Prudence of Brunswick Co to Thomas Bass of same 1766. £(blank) VA 463 acres which was part of a larger tract said George Clarke had purchased from Robert Harrison, joining Lightfoot, the Indian line. Witnesses omitted. Proved 28 Jul 1766. N. Edwards Jr DCC </text:span></text:span></text:p>
      <text:p text:style-name="P5"><text:span text:style-name="Drop_20_Caps"><text:span text:style-name="T65"/></text:span></text:p>
      <text:p text:style-name="P5"><text:span text:style-name="Drop_20_Caps"><text:span text:style-name="T68">191—(327) Daniel Coleman of Halifax Co NC to James Wortham of Brunswick Co. 28 Jul 1766. £170 VA. 250 acres which said Coleman had purchased a part from John Carrel now deceased &amp; part from Andrew Beck deceased, joining the east side of Lizard Creek where the country line crosses, John Linch, Rocky Branch, John Beck, William Mosely, Little Branch. Wit: Douglass Wilkins, William Huff, John Heath. Proved 28 Jul 1766. Probate indicates that Unity the wife of said Daniel Coleman relinquished her right of dower. N. Edwards Jr DCC </text:span></text:span></text:p>
      <text:p text:style-name="P5"><text:span text:style-name="Drop_20_Caps"><text:span text:style-name="T65"/></text:span></text:p>
      <text:p text:style-name="P5"><text:span text:style-name="Drop_20_Caps"><text:span text:style-name="T68">192—(329) 22 Jul 1766. Edmund Wilkins gives receipt to his guardian Col. John Maclin for the full part of said Wilkins part of his father’s estate which consisted of Negroes, cattle, household furniture &amp; rent of land &amp; Negroes. Wit: James Maclin Jr, Fredrick Maclin. Proved 28 Jul 1766. N. Edwards Jr DCC </text:span></text:span></text:p>
      <text:p text:style-name="P5"><text:span text:style-name="Drop_20_Caps"><text:span text:style-name="T65"/></text:span></text:p>
      <text:p text:style-name="P21"><text:span text:style-name="Drop_20_Caps"><text:span text:style-name="T68">193-(329) 22 Jul 1766. Douglass Wilkins gives receipt to his guardian Col. John Maclin for the full pan of said Wilkins’ part of his father’s estate which consisted of Negroes, cattle, household furniture &amp; rent of land &amp; Negroes. Wit: Nathaniel Collier, Fredrick Maclin. Proved 28 Jul 1766. N. Edward Jr DCC </text:span></text:span></text:p>
      <text:p text:style-name="P8"><text:span text:style-name="Drop_20_Caps"><text:span text:style-name="T65"/></text:span></text:p>
      <text:p text:style-name="P8"><text:span text:style-name="Drop_20_Caps"><text:span text:style-name="T68">194—(330) Richard Lanier of Sussex Co to John Loftin of Brunswick Co. 17 Jul 1766. £65 VA. 200 acres on the north side of Meherrin River, joining the outward branch of Reedy Creek, James Vaughan. Wit: Nicholas Massenburg, Ishmael Harwell, Richard Johnson, John Fort. Proved 28 Jul 1766. N. Edwards Jr DCC </text:span></text:span></text:p>
      <text:p text:style-name="P5"><text:span text:style-name="Drop_20_Caps"><text:span text:style-name="T65"/></text:span></text:p>
      <text:p text:style-name="P5"><text:span text:style-name="Drop_20_Caps"><text:span text:style-name="T68">195-(332) Henry Cook planter of Meherrin Parish in Brunswick Co to John Tumer planter of said parish. 14 Aug 1766. £160 VA. 325 acres in Meherrin Parish on the south east side of Great Swamp, </text:span></text:span></text:p>
      <text:p text:style-name="P70"><text:span text:style-name="Drop_20_Caps"><text:span text:style-name="T68"><text:s text:c="35"/>Deed Book 8 <text:s text:c="34"/>27 </text:span></text:span></text:p>
      <text:p text:style-name="P77"/>
      <text:p text:style-name="P19"><text:span text:style-name="Drop_20_Caps"><text:span text:style-name="T68">Edward Taylor, John Johnson, said Morgan. Wit: John Lashley, Reuben Clanton, Edward Taylor. Proved 22 Sep 1766. N. Edwards Jr DCC </text:span></text:span></text:p>
      <text:p text:style-name="P8"><text:span text:style-name="Drop_20_Caps"><text:span text:style-name="T65"/></text:span></text:p>
      <text:p text:style-name="P8"><text:span text:style-name="Drop_20_Caps"><text:span text:style-name="T68">212-(364) Thomas Gilliam of Southampton Co to Edward Tabor of Brunswick Co. 16 Aug 1766. £10 VA. 150 acres which was part of a patent to Thomas Gilliam dated “I know not when”, joining Tilman, Johnson, said Tabor. Wit: John Lashley, Reuben Clanton, Elias Morgan. Proved 22 Sep 1766. N. Edwards Jr DCC </text:span></text:span></text:p>
      <text:p text:style-name="P8"><text:span text:style-name="Drop_20_Caps"><text:span text:style-name="T65"/></text:span></text:p>
      <text:p text:style-name="P8"><text:span text:style-name="Drop_20_Caps"><text:span text:style-name="T68">213-(365) James Bennet of Meherrin Parish in Brunswick Co to William Saunders of Sussex Co. 2 Aug 1766. £10 VA. 100 acres on the east side of Cooks Road, joining James Judkin’s former line. Wit: Thomas Vinson, John Rosser, John Shurland. Proved 22 Sep 1766. N. Edwards Jr DCC </text:span></text:span></text:p>
      <text:p text:style-name="P8"><text:span text:style-name="Drop_20_Caps"><text:span text:style-name="T65"/></text:span></text:p>
      <text:p text:style-name="P19"><text:span text:style-name="Drop_20_Caps"><text:span text:style-name="T68">214-(367) Flood Nicolson of Sussex Co to </text:span></text:span><text:span text:style-name="CAPS_20_BOLD"><text:span text:style-name="T68">Allen</text:span></text:span><text:span text:style-name="Drop_20_Caps"><text:span text:style-name="T68"> </text:span></text:span><text:span text:style-name="Drop_20_Caps"><text:span text:style-name="T45">Love</text:span></text:span><text:span text:style-name="Drop_20_Caps"><text:span text:style-name="T68"> of Brunswick Co. 20 Aug 1766. £50 VA. His half of 565 acres which had been left to him &amp; his brother Robert Nicolson by his father’s will, on the west side of Poplar Creek in Meherrin Parish, as by deed for 200 acres from Marmaduke Daniel of Brunswick Co to the said Flood &amp; Robert Nicolson &amp; by patent &amp; deed to the sons of Daniel Carrell of said county for 365 acres. Wit: John Edmunds, Henry Cooke, Richard Cocks, William Blunt. Proved 25 Aug 1766 &amp; again 22 Sep following. N. Edwards Jr DCC </text:span></text:span></text:p>
      <text:p text:style-name="P8"><text:span text:style-name="Drop_20_Caps"><text:span text:style-name="T65"/></text:span></text:p>
      <text:p text:style-name="P9"><text:span text:style-name="Drop_20_Caps"><text:span text:style-name="T68">215—(370) </text:span></text:span><text:span text:style-name="CAPS_20_BOLD"><text:span text:style-name="T68">Matthew</text:span></text:span><text:span text:style-name="Drop_20_Caps"><text:span text:style-name="T68"> </text:span></text:span><text:span text:style-name="Drop_20_Caps"><text:span text:style-name="T45">Parham</text:span></text:span><text:span text:style-name="Drop_20_Caps"><text:span text:style-name="T68"> Jr of Brunswick Co to James Mize of Lunenburg Co. 9 Sep 1766, £30 VA. 200 acres, joining Samuel Wright, Hayes, the mouth of Gran Branch, Morgan Wit: Aaron Hudgins, John Wright, </text:span></text:span><text:span text:style-name="CAPS_20_BOLD"><text:span text:style-name="T68">John</text:span></text:span><text:span text:style-name="Drop_20_Caps"><text:span text:style-name="T68"> </text:span></text:span><text:span text:style-name="Drop_20_Caps"><text:span text:style-name="T45">Moore</text:span></text:span><text:span text:style-name="Drop_20_Caps"><text:span text:style-name="T68">. Proved 22 Sep 1766. N. Edwards Jr DCC</text:span></text:span></text:p>
      <text:p text:style-name="P8"><text:span text:style-name="Drop_20_Caps"><text:span text:style-name="T65"/></text:span></text:p>
      <text:p text:style-name="P8"><text:span text:style-name="Drop_20_Caps"><text:span text:style-name="T68">216-(372) </text:span></text:span><text:span text:style-name="CAPS_20_BOLD"><text:span text:style-name="T68">William</text:span></text:span><text:span text:style-name="Drop_20_Caps"><text:span text:style-name="T68"> </text:span></text:span><text:span text:style-name="Drop_20_Caps"><text:span text:style-name="T45">Thornton</text:span></text:span><text:span text:style-name="Drop_20_Caps"><text:span text:style-name="T68"> &amp; his Wife Jane to Robert Ruffin. 28 Oct 1765. £538s8p2. 1134 acres, joining the mouth of Cuthbert Smith’s Branch, </text:span></text:span><text:span text:style-name="Drop_20_Caps"><text:span text:style-name="T45">Parham,</text:span></text:span><text:span text:style-name="Drop_20_Caps"><text:span text:style-name="T68"> Reedy Creek. Witness omitted. Proved 28 Oct 1765. N. Edwards Jr DCC </text:span></text:span></text:p>
      <text:p text:style-name="P4"><text:span text:style-name="Drop_20_Caps"><text:span text:style-name="T65"/></text:span></text:p>
      <text:p text:style-name="P8"><text:span text:style-name="Drop_20_Caps"><text:span text:style-name="T68">28 Oct 1765. Order to John Clack &amp; </text:span></text:span><text:span text:style-name="CAPS_20_BOLD"><text:span text:style-name="T68">John</text:span></text:span><text:span text:style-name="Drop_20_Caps"><text:span text:style-name="T68"> </text:span></text:span><text:span text:style-name="Drop_20_Caps"><text:span text:style-name="T45">Jones</text:span></text:span><text:span text:style-name="Drop_20_Caps"><text:span text:style-name="T68"> of Brunswick Co. </text:span></text:span><text:span text:style-name="CAPS_20_BOLD"><text:span text:style-name="T68">William</text:span></text:span><text:span text:style-name="Drop_20_Caps"><text:span text:style-name="T68"> </text:span></text:span><text:span text:style-name="Drop_20_Caps"><text:span text:style-name="T45">Thornton</text:span></text:span><text:span text:style-name="Drop_20_Caps"><text:span text:style-name="T68"> &amp; his wife Jean of St Andrew Parish in Brunswick Co did on 28 Oct 1765 sell to Robert Ruffin of Dinwiddie Co 1134 acres where said </text:span></text:span><text:span text:style-name="CAPS_20_BOLD"><text:span text:style-name="T68">William</text:span></text:span><text:span text:style-name="Drop_20_Caps"><text:span text:style-name="T68"> </text:span></text:span><text:span text:style-name="Drop_20_Caps"><text:span text:style-name="T45">Thornton</text:span></text:span><text:span text:style-name="Drop_20_Caps"><text:span text:style-name="T68"> now lives. Thus this order to examine said said Jean. She was examined 25 Oct 1765 [sic]. Returned to Court 23 Sep 1766. N. Edwards Jr DCC </text:span></text:span></text:p>
      <text:p text:style-name="P8"><text:span text:style-name="Drop_20_Caps"><text:span text:style-name="T65"/></text:span></text:p>
      <text:p text:style-name="P8"><text:span text:style-name="Drop_20_Caps"><text:span text:style-name="T68">217—(376) Thomas Bull of Halifax Co NC to Swan Prichard of Brunswick Co. 22 Sep 1766. £10 VA. 46 acres, joining Thomas Jackson Wit: Alexander Watson, Frederick Raines, Mark Jackson, Jana Ferguson. Proved 23 Sep 1766. N. Edwards Jr DCC </text:span></text:span></text:p>
      <text:p text:style-name="P8"><text:span text:style-name="Drop_20_Caps"><text:span text:style-name="T65"/></text:span></text:p>
      <text:p text:style-name="P9"><text:span text:style-name="Drop_20_Caps"><text:span text:style-name="T68">218-(377) James Massey of Meherrin Parish in Brunswick Co to his father-in-law </text:span></text:span><text:span text:style-name="CAPS_20_BOLD"><text:span text:style-name="T68">George</text:span></text:span><text:span text:style-name="Drop_20_Caps"><text:span text:style-name="T68"> </text:span></text:span><text:span text:style-name="Drop_20_Caps"><text:span text:style-name="T45">Rives</text:span></text:span><text:span text:style-name="Drop_20_Caps"><text:span text:style-name="T68"> of said parish. 23 Jul 1763. Deed of gift. All my land where I now dwell; all my slaves; all my stock of horses, cattle &amp; hogs; all my goods &amp; chattels; all my debts; all my other estate both real &amp; personal. Wit: John Tomlinson, John Housman, Benjamin Sykes, William Cook. Dated 25 Jul 1763 &amp; again 27 Feb following. N. Edwards Jr DCC </text:span></text:span></text:p>
      <text:p text:style-name="P8"><text:span text:style-name="Drop_20_Caps"><text:span text:style-name="T65"/></text:span></text:p>
      <text:p text:style-name="P22"><text:span text:style-name="Drop_20_Caps"><text:span text:style-name="T68">219—(378) “A List of Surveys made from June 1764 to June 1765." Surveyed for John Jackson 150 acres, joining his own line; </text:span></text:span></text:p>
      <text:p text:style-name="P4"><text:span text:style-name="Drop_20_Caps"><text:span text:style-name="T65"/></text:span></text:p>
      <text:p text:style-name="P4"><text:span text:style-name="Drop_20_Caps"><text:span text:style-name="T65"/></text:span></text:p>
      <text:p text:style-name="P70"><text:span text:style-name="Drop_20_Caps"><text:span text:style-name="T68">30 <text:s text:c="32"/>Deed Book 8 </text:span></text:span></text:p>
      <text:p text:style-name="P4"><text:span text:style-name="Drop_20_Caps"><text:span text:style-name="T65"/></text:span></text:p>
      <text:p text:style-name="P4"><text:span text:style-name="CAPS_20_BOLD"><text:span text:style-name="T68">Timothy</text:span></text:span><text:span text:style-name="Drop_20_Caps"><text:span text:style-name="T68"> </text:span></text:span><text:span text:style-name="CAPS_20_BOLD"><text:span text:style-name="T45">Rieves</text:span></text:span><text:span text:style-name="Drop_20_Caps"><text:span text:style-name="T68">, </text:span></text:span><text:span text:style-name="CAPS_20_BOLD"><text:span text:style-name="T68">Moses</text:span></text:span><text:span text:style-name="Drop_20_Caps"><text:span text:style-name="T68"> </text:span></text:span><text:span text:style-name="Drop_20_Caps"><text:span text:style-name="T45">Rives</text:span></text:span><text:span text:style-name="Drop_20_Caps"><text:span text:style-name="T68">, </text:span></text:span><text:span text:style-name="CAPS_20_BOLD"><text:span text:style-name="T68">Benjamin</text:span></text:span><text:span text:style-name="Drop_20_Caps"><text:span text:style-name="T68"> </text:span></text:span><text:span text:style-name="CAPS_20_BOLD"><text:span text:style-name="T45">Bynum</text:span></text:span><text:span text:style-name="Drop_20_Caps"><text:span text:style-name="T68">, </text:span></text:span><text:span text:style-name="CAPS_20_BOLD"><text:span text:style-name="T68">William</text:span></text:span><text:span text:style-name="Drop_20_Caps"><text:span text:style-name="T68"> </text:span></text:span><text:span text:style-name="CAPS_20_BOLD"><text:span text:style-name="T45">Rieves</text:span></text:span><text:span text:style-name="Drop_20_Caps"><text:span text:style-name="T68">. Wit: </text:span></text:span><text:span text:style-name="CAPS_20_BOLD"><text:span text:style-name="T68">Benjamin</text:span></text:span><text:span text:style-name="Drop_20_Caps"><text:span text:style-name="T68"> </text:span></text:span><text:span text:style-name="CAPS_20_BOLD"><text:span text:style-name="T45">Bynum</text:span></text:span><text:span text:style-name="Drop_20_Caps"><text:span text:style-name="T68">, </text:span></text:span><text:span text:style-name="CAPS_20_BOLD"><text:span text:style-name="T68">Simon</text:span></text:span><text:span text:style-name="Drop_20_Caps"><text:span text:style-name="T68"> </text:span></text:span><text:span text:style-name="CAPS_20_BOLD"><text:span text:style-name="T45">Rieves</text:span></text:span><text:span text:style-name="Drop_20_Caps"><text:span text:style-name="T68">, Jesse Rowland, Henry Cook. Proved 26 Jan 1767. N, Edwards Jr DCC </text:span></text:span></text:p>
      <text:p text:style-name="P4"><text:span text:style-name="Drop_20_Caps"><text:span text:style-name="T65"/></text:span></text:p>
      <text:p text:style-name="P8"><text:span text:style-name="Drop_20_Caps"><text:span text:style-name="T68">235-(409) Jesse Rowland of Northampton Co NC to Thomas Jeffreys of Brunswick Co, 9 Jan 1766. £90 VA. 371 acres on the north side of Fountains Creek, joining James Judkins. Wit: George Wyche, Robert Peebles, </text:span></text:span><text:span text:style-name="CAPS_20_BOLD"><text:span text:style-name="T68">Simon</text:span></text:span><text:span text:style-name="Drop_20_Caps"><text:span text:style-name="T68"> </text:span></text:span><text:span text:style-name="CAPS_20_BOLD"><text:span text:style-name="T45">Rieves</text:span></text:span><text:span text:style-name="Drop_20_Caps"><text:span text:style-name="T68">, Henry Cook. Proved 26 Jan 1767. N, Edwards Jr DCC </text:span></text:span></text:p>
      <text:p text:style-name="P8"><text:span text:style-name="Drop_20_Caps"><text:span text:style-name="T65"/></text:span></text:p>
      <text:p text:style-name="P8"><text:span text:style-name="Drop_20_Caps"><text:span text:style-name="T68">236—(411) Jesse Potts of Brunswick Co to John Parker of same. 29 Nov 1766. £100 VA. 100 acres between the heads of the branches of Waqua &amp; Sturgion creeks &amp; both sides of the crossroads where Flat Rock Road crosses Edmunds’s Road, joining Robert Briggs, Henry Briggs. Wit: John Powell, John Ruffin Jr, Thomas Morress, Christopher Mason. Proved 26 Jan 1767. N. Edwards Jr DCC </text:span></text:span></text:p>
      <text:p text:style-name="P8"><text:span text:style-name="Drop_20_Caps"><text:span text:style-name="T65"/></text:span></text:p>
      <text:p text:style-name="P8"><text:span text:style-name="Drop_20_Caps"><text:span text:style-name="T68">237—(414) Robert Howard planter &amp; his wife Sarah of Brunswick Co to John Mackendree planter of York Co 22 Nov 1766. £40 VA. 100 acres which he lately purchased from Amos Horton &amp; which William Ezell had sold to said Amos Horton 4 Feb 1765, on the south side of Fountain; Creek, joining the county line Wit: George Wyche, Amos Horton. Proved 26 Jan 1767. N, Edwards Jr DCC </text:span></text:span></text:p>
      <text:p text:style-name="P4"><text:span text:style-name="Drop_20_Caps"><text:span text:style-name="T65"/></text:span></text:p>
      <text:p text:style-name="P4"><text:span text:style-name="Drop_20_Caps"><text:span text:style-name="T68">238—(417) Lewis Malone of Meherrin Parish in Brunswick Co to his son Drury Malone. Deed of gift, Negro girl </text:span></text:span><text:span text:style-name="CAPS"><text:span text:style-name="T68">Frank</text:span></text:span><text:span text:style-name="Drop_20_Caps"><text:span text:style-name="T68">. 25 [torn] 1767. Wit: Henry Metcalf, William Eaves. Proved 26 Jan 1767. N. Edwards Jr DCC </text:span></text:span></text:p>
      <text:p text:style-name="P4"><text:span text:style-name="Drop_20_Caps"><text:span text:style-name="T65"/></text:span></text:p>
      <text:p text:style-name="P23"><text:span text:style-name="Drop_20_Caps"><text:span text:style-name="T68">239-(418) Jeremiah Brown of Meherrin Parish in Brunswick Co to Robert Howard of said parish. 26 Jan 1767. £70 VA. 150 acres on the south side of Fountains Creek which was part of a moiety of 500 acres, this said tract being conveyed by John Vincent to Jeremiah Brown 25 Apr 1763 &amp; also by deed dated 26 &amp; 27 Mar 1767 from Moses &amp; Thomas Vincent to said John Vincent; the said 500 acres had been willed by John Vincent late of said county in his will dated 4 Nov 1727 to said Moses Vincent who was his posthumous son, the said will recorded in Prince George Co, but the land having been devised only for the life of the said Moses Vincent &amp; the said 500 acres reverts to the above Thomas Vincent son &amp; heir of the said John Vincent. Witnesses omitted. Proved 26 Jan 1767. Probated indicates that (blank) the wife of said Jeremiah Brown relinquished her right of dower. N. Edwards Jr DCC </text:span></text:span></text:p>
      <text:p text:style-name="P8"><text:span text:style-name="Drop_20_Caps"><text:span text:style-name="T65"/></text:span></text:p>
      <text:p text:style-name="P8"><text:span text:style-name="Drop_20_Caps"><text:span text:style-name="T68">240—(421) William Richardson &amp; his wife Elizabeth of St Andrew Parish in Brunswick Co to his son—in-law Augustine Brown &amp; to his [said Richardson’s] daughter Mary the wife of said Augustine of said parish. 27 Nov 1766. Deed of gift. 50 acres, joining Lewis Brown, </text:span></text:span><text:span text:style-name="CAPS_20_BOLD"><text:span text:style-name="T68">Drury</text:span></text:span><text:span text:style-name="Drop_20_Caps"><text:span text:style-name="T68"> </text:span></text:span><text:span text:style-name="Drop_20_Caps"><text:span text:style-name="T45">Stith</text:span></text:span><text:span text:style-name="Drop_20_Caps"><text:span text:style-name="T68">, Henry Morris; a small branch. Wit: </text:span></text:span><text:span text:style-name="CAPS_20_BOLD"><text:span text:style-name="T68">Thomas</text:span></text:span><text:span text:style-name="Drop_20_Caps"><text:span text:style-name="T68"> </text:span></text:span><text:span text:style-name="Drop_20_Caps"><text:span text:style-name="T45">Stith</text:span></text:span><text:span text:style-name="Drop_20_Caps"><text:span text:style-name="T68">, Nathaniel Rainey, Shepherd Rainey, Proved 26 Jan 1767. N. Edwards Jr DCC </text:span></text:span></text:p>
      <text:p text:style-name="P4"><text:span text:style-name="Drop_20_Caps"><text:span text:style-name="T65"/></text:span></text:p>
      <text:p text:style-name="P4"><text:span text:style-name="Drop_20_Caps"><text:span text:style-name="T68">241-(423) Bute Co NC, </text:span></text:span><text:span text:style-name="CAPS_20_BOLD"><text:span text:style-name="T68">James</text:span></text:span><text:span text:style-name="Drop_20_Caps"><text:span text:style-name="T68"> </text:span></text:span><text:span text:style-name="Drop_20_Caps"><text:span text:style-name="T45">Parham</text:span></text:span><text:span text:style-name="Drop_20_Caps"><text:span text:style-name="T68"> &amp; </text:span></text:span><text:span text:style-name="Drop_20_Caps"><text:span text:style-name="T45">Lewis</text:span></text:span><text:span text:style-name="Drop_20_Caps"><text:span text:style-name="T68"> </text:span></text:span><text:span text:style-name="Drop_20_Caps"><text:span text:style-name="T45">Parham</text:span></text:span><text:span text:style-name="Drop_20_Caps"><text:span text:style-name="T68"> late of Brunswick Co to Mary of <text:s/>Bute Co. 11 Nov 1766. £50, Negro children </text:span></text:span><text:span text:style-name="CAPS"><text:span text:style-name="T68">Nan</text:span></text:span><text:span text:style-name="Drop_20_Caps"><text:span text:style-name="T68"> &amp; </text:span></text:span><text:span text:style-name="CAPS"><text:span text:style-name="T68">Cutty</text:span></text:span><text:span text:style-name="Drop_20_Caps"><text:span text:style-name="T68">, being the children of </text:span></text:span><text:span text:style-name="CAPS"><text:span text:style-name="T68">Margery</text:span></text:span><text:span text:style-name="Drop_20_Caps"><text:span text:style-name="T68">. Wit William Johnson, William Duke. Proved 26 Jan 1767. N. Edwards Jr DCC </text:span></text:span></text:p>
      <text:p text:style-name="P4"><text:span text:style-name="Drop_20_Caps"><text:span text:style-name="T65"/></text:span></text:p>
      <text:p text:style-name="P4"><text:span text:style-name="Drop_20_Caps"><text:span text:style-name="T65"/></text:span></text:p>
      <text:p text:style-name="P71"><text:span text:style-name="Drop_20_Caps"><text:span text:style-name="T68"><text:s text:c="35"/>Deed Book 8 <text:s text:c="34"/>33 </text:span></text:span></text:p>
      <text:p text:style-name="P5"><text:span text:style-name="Drop_20_Caps"><text:span text:style-name="T65"/></text:span></text:p>
      <text:p text:style-name="P9"><text:span text:style-name="Drop_20_Caps"><text:span text:style-name="T68">258-(452) Nathaniel Wray of Meherrin Parish in Brunswick Co to Jeremiah Mise of said parish. 23 Feb 1767. Deed of gift &amp; 20s. 150 acres in Meherrin Parish which was part of a patent to said Nathaniel Wray 27 Jun 1764. joining Deep Branch, Dunn, Wray, Edwards. Wit: John Warren, William Wesson, David Kelley Jr. Proved 23 Feb 1767. N. Edwards Jr DCC </text:span></text:span></text:p>
      <text:p text:style-name="P9"><text:span text:style-name="Drop_20_Caps"><text:span text:style-name="T65"/></text:span></text:p>
      <text:p text:style-name="P24"><text:span text:style-name="Drop_20_Caps"><text:span text:style-name="T68">259—(454) John Brewer of Orange Co NC to Richard Woodruff of Meherrin Parish in Brunswick Co. 20 Jan 1767. £25 VA. 200 acres on the south side of Bever Pond Creek, joining Great Branch, Charles Collier. Wit: James Hobbs. John Justice, John Brewer Jr. Proved 23 Feb 1767. N. Edwards Jr DCC </text:span></text:span></text:p>
      <text:p text:style-name="P9"><text:span text:style-name="Drop_20_Caps"><text:span text:style-name="T65"/></text:span></text:p>
      <text:p text:style-name="P9"><text:span text:style-name="Drop_20_Caps"><text:span text:style-name="T68">260—(455) John Wray Sr of Meherrin Parish in Brunswick Co to John Wray Jr of said parish. 24 Nov 1766. Deed of gift &amp; 20s sterling. 127 acres in Meherrin Parish which was part of a patent to said John Wray 12 Jul 1750. joining Col. Allen. Wit: John Warren, William Stainback, Eldridge Clack. Proved 23 Feb 1767. N. Edwards Jr DCC </text:span></text:span></text:p>
      <text:p text:style-name="P9"><text:span text:style-name="Drop_20_Caps"><text:span text:style-name="T65"/></text:span></text:p>
      <text:p text:style-name="P24"><text:span text:style-name="Drop_20_Caps"><text:span text:style-name="T68">261—(457) Nathaniel Ray of Meherrin Parish in Brunswick Co to John Ray Sr of said parish. 23 Feb 1767. Deed of gift &amp; 30s. 50 acres in Meherrin Parish which was part of a patent to said Nathaniel Ray 27 Jun 1764, joining Deep Branch, Dunn, Allen, Edwards. Wit: John Warren, William Wesson, David Killey Jr. Proved 28 Feb 1767. N. Edwards Jr DCC </text:span></text:span></text:p>
      <text:p text:style-name="P24"><text:span text:style-name="Drop_20_Caps"><text:span text:style-name="T65"/></text:span></text:p>
      <text:p text:style-name="P24"><text:span text:style-name="Drop_20_Caps"><text:span text:style-name="T68">262—(458) Henry Brewer of Orange Co NC to John Vick of Brunswick Co. 2 Feb 1767. £15 VA. 384 acres on the north side of Bever Pond Creek. Wit: Moses Johnson, William Brewer, Howell Vick. Proved 23 Feb 1767. N. Edwards Jr DCC </text:span></text:span></text:p>
      <text:p text:style-name="P24"><text:span text:style-name="Drop_20_Caps"><text:span text:style-name="T65"/></text:span></text:p>
      <text:p text:style-name="P24"><text:span text:style-name="Drop_20_Caps"><text:span text:style-name="T68">263—(460) Robert Lanier of St Andrew Parish in Brunswick Co to Walter Peter &amp; Co of said parish. 30 Aug 1766. A mortgage for 175 acres in said parish which said Robert Lanier had purchased from Samuel Lanier, joining William Raney, William Parker, Benjamin Seawell, Joel Smith, Henry Cook. Wit: Daniel Fisher. Proved 26 Jan 1767. N. Edwards Jr DCC </text:span></text:span></text:p>
      <text:p text:style-name="P10"><text:span text:style-name="Drop_20_Caps"><text:span text:style-name="T65"/></text:span></text:p>
      <text:p text:style-name="P10"><text:span text:style-name="Drop_20_Caps"><text:span text:style-name="T68">264—(461) George Clark &amp; his wife Prudence to William Boswell of King &amp; Queen Co. 10 Nov 1766. £200. 600 acres in St Andrew Parish on the south side of Great Creek, joining Charles Lucas. Wit: John Clack, </text:span></text:span><text:span text:style-name="CAPS_20_BOLD"><text:span text:style-name="T68">Thomas</text:span></text:span><text:span text:style-name="Drop_20_Caps"><text:span text:style-name="T68"> </text:span></text:span><text:span text:style-name="Drop_20_Caps"><text:span text:style-name="T45">TWITTY</text:span></text:span><text:span text:style-name="Drop_20_Caps"><text:span text:style-name="T68"> Jr, William Harrison, Joseph Price. Proved 23 Feb 1767. N. Edwards Jr DCC </text:span></text:span></text:p>
      <text:p text:style-name="P10"><text:span text:style-name="Drop_20_Caps"><text:span text:style-name="T65"/></text:span></text:p>
      <text:p text:style-name="P67"><text:span text:style-name="Drop_20_Caps"><text:span text:style-name="T68">265—(463) </text:span></text:span><text:span text:style-name="CAPS_20_BOLD"><text:span text:style-name="T68">Abraham</text:span></text:span><text:span text:style-name="Drop_20_Caps"><text:span text:style-name="T68"> </text:span></text:span><text:span text:style-name="Drop_20_Caps"><text:span text:style-name="T45">Jones</text:span></text:span><text:span text:style-name="Drop_20_Caps"><text:span text:style-name="T68"> planter of Halifax Co NC to Lewis Dupree planter of Brunswick Co. 23 Feb 1767. 55 VA. 2 tracts containing 916 acres, one joining Lewis Barker, Daniel Hoof, Pidgeon Roost Creek, </text:span></text:span><text:span text:style-name="CAPS_20_BOLD"><text:span text:style-name="T68">Thomas</text:span></text:span><text:span text:style-name="Drop_20_Caps"><text:span text:style-name="T68"> </text:span></text:span><text:span text:style-name="Drop_20_Caps"><text:span text:style-name="T45">Parham</text:span></text:span><text:span text:style-name="Drop_20_Caps"><text:span text:style-name="T68">, Benjamin Mosely, Thomas Mosely; the other joining Lewis Barker, Thomas Mossle. Wit: John Dupree, </text:span></text:span><text:span text:style-name="CAPS_20_BOLD"><text:span text:style-name="T68">Moses</text:span></text:span><text:span text:style-name="Drop_20_Caps"><text:span text:style-name="T68"> </text:span></text:span><text:span text:style-name="CAPS_20_BOLD"><text:span text:style-name="T45">Rieves</text:span></text:span><text:span text:style-name="Drop_20_Caps"><text:span text:style-name="T68">, Henry Dupree. Proved 23 Feb 1767. N. Edwards Jr DCC </text:span></text:span></text:p>
      <text:p text:style-name="P24"><text:span text:style-name="Drop_20_Caps"><text:span text:style-name="T65"/></text:span></text:p>
      <text:p text:style-name="P67"><text:span text:style-name="Drop_20_Caps"><text:span text:style-name="T68">266—(464) Richard Willis of Mecklenburg Co to William Willis of Brunswick Co. 23 Feb 1767. £30 VA. Half of 450 acres on the south side of Waqua Creek as by patent to said Richard &amp; William Willis 16 Aug 1756 (the second half being Richard Willis’ part); the whole joining Parish, Gilliam. Waqua Creek, Joseph Daniel. Witnesses omitted. Proved 23 Feb 1767. Probate indicates that Ann the wife of said Richard Willis relinquished her right of dower. N. Edwards Jr DCC </text:span></text:span></text:p>
      <text:p text:style-name="P70"><text:span text:style-name="Drop_20_Caps"><text:span text:style-name="T68">34 <text:s text:c="32"/>Deed Book 8 </text:span></text:span></text:p>
      <text:p text:style-name="P4"><text:span text:style-name="Drop_20_Caps"><text:span text:style-name="T65"/></text:span></text:p>
      <text:p text:style-name="P4"><text:span text:style-name="Drop_20_Caps"><text:span text:style-name="T68">267-(466) Christopher Mason gentleman, sheriff of Brunswick Co to Robert Kennon gentleman of Chesterfield Co. 23 Feb 1767. John Bland merchant of the City of London did recover a judgment against Richard Stalk for £398s2p4 sterling of Great Britain to be discharged in Virginia currency at the rate of 60% difference of exchange; the sheriff was order to execute the writ on 900 acres. Thus for £66 the land was sold to said John Bland who had since sold the land to said Robert Kennon for £200. This deed to confirm the said contract. Witnesses omitted. Proved 23 Feb 1767. N. Edwards Jr DCC </text:span></text:span></text:p>
      <text:p text:style-name="P4"><text:span text:style-name="Drop_20_Caps"><text:span text:style-name="T65"/></text:span></text:p>
      <text:p text:style-name="P4"><text:span text:style-name="Drop_20_Caps"><text:span text:style-name="T68">268-(468) Grono Owen of Brunswick Co to </text:span></text:span><text:span text:style-name="CAPS_20_BOLD"><text:span text:style-name="T68">Zebulon</text:span></text:span><text:span text:style-name="Drop_20_Caps"><text:span text:style-name="T68"> </text:span></text:span><text:span text:style-name="Drop_20_Caps"><text:span text:style-name="T45">Lewis</text:span></text:span><text:span text:style-name="Drop_20_Caps"><text:span text:style-name="T68"> of same. 26 Jan 1767. £50. 310 acres, joining Powell, Morris, a road. Witnesses omitted. Proved 23 Feb 1767. Probate indicates that Jonah the wife of said Grono Owen relinquished her right of dower. N. Edwards Jr DCC </text:span></text:span></text:p>
      <text:p text:style-name="P4"><text:span text:style-name="Drop_20_Caps"><text:span text:style-name="T65"/></text:span></text:p>
      <text:p text:style-name="P25"><text:span text:style-name="Drop_20_Caps"><text:span text:style-name="T68">269-(469) Robert Williamson &amp; his wife Mary of Brunswick Co to Lewis Williamson of Northamton Co NC. 23 Feb 1767. £20 VA. 430 acres, joining Rooty Branch, </text:span></text:span><text:span text:style-name="CAPS_20_BOLD"><text:span text:style-name="T68">George</text:span></text:span><text:span text:style-name="Drop_20_Caps"><text:span text:style-name="T68"> </text:span></text:span><text:span text:style-name="Drop_20_Caps"><text:span text:style-name="T45">Reavis</text:span></text:span><text:span text:style-name="Drop_20_Caps"><text:span text:style-name="T68">, Cane Branch, Henry Cook. Witnesses omitted. Proved 23 Feb 1767. N. Edwards Jr DCC </text:span></text:span></text:p>
      <text:p text:style-name="P25"><text:span text:style-name="Drop_20_Caps"><text:span text:style-name="T65"/></text:span></text:p>
      <text:p text:style-name="P25"><text:span text:style-name="Drop_20_Caps"><text:span text:style-name="T68">270-(471) Paul Tatum of Brunswick Co to William Chapman of same. 27 Oct 1766. 55. Negro slaves </text:span></text:span><text:span text:style-name="CAPS"><text:span text:style-name="T68">Titus</text:span></text:span><text:span text:style-name="Drop_20_Caps"><text:span text:style-name="T68"> &amp; </text:span></text:span><text:span text:style-name="CAPS"><text:span text:style-name="T68">Bette</text:span></text:span><text:span text:style-name="Drop_20_Caps"><text:span text:style-name="T68">, which slaves I have a bill of sale from Thomas Lyal &amp; who has paid me the consideration therein &amp; since sold the same to said William Chapman Wit: </text:span></text:span><text:span text:style-name="CAPS_20_BOLD"><text:span text:style-name="T68">William</text:span></text:span><text:span text:style-name="Drop_20_Caps"><text:span text:style-name="T68"> </text:span></text:span><text:span text:style-name="Drop_20_Caps"><text:span text:style-name="T45">Parham</text:span></text:span><text:span text:style-name="Drop_20_Caps"><text:span text:style-name="T68">, R. Kello. Proved 28 Feb 1767. N. Edwards Jr DCC </text:span></text:span></text:p>
      <text:p text:style-name="P4"><text:span text:style-name="Drop_20_Caps"><text:span text:style-name="T65"/></text:span></text:p>
      <text:p text:style-name="P25"><text:span text:style-name="Drop_20_Caps"><text:span text:style-name="T68">271—(471) 1 Apr in the 5</text:span></text:span><text:span text:style-name="Drop_20_Caps"><text:span text:style-name="T9">th</text:span></text:span><text:span text:style-name="Drop_20_Caps"><text:span text:style-name="T68"> year of our reign. Order to Litty Hardyman &amp; Philip Edmondson. Benjamin Harrison gent of Charles Citty Co did on 8 Mar 1765 sell to Isaac Collier of Brunswick Co 141 acres which was part of my tract on the south side of Nottoway River. Thus this order to examine Elizabeth the wife of said Benjamin Harrison. She was examined 9 Mar 1767. Returned to Court 23 Mar 1767. N. Edwards Jr DCC </text:span></text:span></text:p>
      <text:p text:style-name="P4"><text:span text:style-name="Drop_20_Caps"><text:span text:style-name="T65"/></text:span></text:p>
      <text:p text:style-name="P25"><text:span text:style-name="Drop_20_Caps"><text:span text:style-name="T68">272—(472) 1 Apr in the 5</text:span></text:span><text:span text:style-name="Drop_20_Caps"><text:span text:style-name="T9">th</text:span></text:span><text:span text:style-name="Drop_20_Caps"><text:span text:style-name="T68"> year of our reign. Order to Litty Hardyman &amp; Philip Edmondson. Benjamin Harrison of Charles City Co &amp; his wife Elizabeth did on 14 Dec 1764 sell to Robert Walker of Dinwiddie Co 1041 acres on Nottoway River in Brunswick Co. Thus this order to examine said Elizabeth. She was examined 9 Mar 1767. Returned to Court 28 Mar 1767. N. Edwards Jr DCC </text:span></text:span></text:p>
      <text:p text:style-name="P10"><text:span text:style-name="Drop_20_Caps"><text:span text:style-name="T65"/></text:span></text:p>
      <text:p text:style-name="P10"><text:span text:style-name="Drop_20_Caps"><text:span text:style-name="T68">273-(474) John Ledbetter of Orange Co NC to Owen Myrick of Brunswick Co. 25 Dec 1766. £5 VA. 100 acres which was part of a patent to John Ledbetter 15 Aug 1764, joining my “one” line, John Ledbetter, Pennington. Wit: Isaac Ledbetter, William Myrick, Elias Morgan, </text:span></text:span><text:span text:style-name="CAPS_20_BOLD"><text:span text:style-name="T68">John</text:span></text:span><text:span text:style-name="Drop_20_Caps"><text:span text:style-name="T68"> </text:span></text:span><text:span text:style-name="Drop_20_Caps"><text:span text:style-name="T45">Randle</text:span></text:span><text:span text:style-name="Drop_20_Caps"><text:span text:style-name="T68">, Thomas Clanton. Proved 23 Mar 1767. N. Edwards Jr DCC </text:span></text:span></text:p>
      <text:p text:style-name="P4"><text:span text:style-name="Drop_20_Caps"><text:span text:style-name="T65"/></text:span></text:p>
      <text:p text:style-name="P26"><text:span text:style-name="Drop_20_Caps"><text:span text:style-name="T68">274-(475) Hubbard Quarles &amp; his wife Mary of Brunswick Co to his son Moses Quarles of same. 18 Dec 1766. Deed of gift &amp; 5s VA. 150 acres, joining Hugh Williams, Candle, the river, Hubard Quarles, the branch. Wit: Joseph Dameron, Cebell Quarles, Catey Quarles. Proved 23 Mar 1767. N. </text:span></text:span></text:p>
      <text:p text:style-name="P4"><text:span text:style-name="Drop_20_Caps"><text:span text:style-name="T65"/></text:span></text:p>
      <text:p text:style-name="P4"><text:span text:style-name="Drop_20_Caps"><text:span text:style-name="T65"/></text:span></text:p>
      <text:p text:style-name="P71"><text:span text:style-name="Drop_20_Caps"><text:span text:style-name="T68"><text:s text:c="35"/>Deed Book 8 <text:s text:c="34"/>35 </text:span></text:span></text:p>
      <text:p text:style-name="P5"><text:span text:style-name="Drop_20_Caps"><text:span text:style-name="T65"/></text:span></text:p>
      <text:p text:style-name="P26"><text:span text:style-name="Drop_20_Caps"><text:span text:style-name="T68">Edwards Jr DC C </text:span></text:span></text:p>
      <text:p text:style-name="P26"><text:span text:style-name="Drop_20_Caps"><text:span text:style-name="T65"/></text:span></text:p>
      <text:p text:style-name="P26"><text:span text:style-name="Drop_20_Caps"><text:span text:style-name="T68">275-(477) </text:span></text:span><text:span text:style-name="CAPS_20_BOLD"><text:span text:style-name="T68">Thomas</text:span></text:span><text:span text:style-name="Drop_20_Caps"><text:span text:style-name="T68"> </text:span></text:span><text:span text:style-name="Drop_20_Caps"><text:span text:style-name="T45">TWITTY</text:span></text:span><text:span text:style-name="Drop_20_Caps"><text:span text:style-name="T68"> Sr of St Andrew Parish in Brunswick Co to </text:span></text:span><text:span text:style-name="CAPS_20_BOLD"><text:span text:style-name="T68">Thomas</text:span></text:span><text:span text:style-name="Drop_20_Caps"><text:span text:style-name="T68"> </text:span></text:span><text:span text:style-name="Drop_20_Caps"><text:span text:style-name="T45">TWITTY</text:span></text:span><text:span text:style-name="Drop_20_Caps"><text:span text:style-name="T68"> Jr of said parish. 13 Feb 1765. Deed of gift &amp; 10s VA. 400 acres on the north side of Meherrin River joining the mouth of Whitestone Brunch on Briery Creek, Williams, the head of Bull Branch, Russells Path, Rattlesnake Branch Wit: William Lindsey. John Powell. Thomas Marriott. Proved 23 Apr 1765 &amp; again 24 Apr 1765 &amp; again Mar 1767. N. Edwards Jr DCC </text:span></text:span></text:p>
      <text:p text:style-name="P10"><text:span text:style-name="Drop_20_Caps"><text:span text:style-name="T65"/></text:span></text:p>
      <text:p text:style-name="P10"><text:span text:style-name="Drop_20_Caps"><text:span text:style-name="T68">276—(478) Richard Littlepage planter &amp; his wife Elizabeth of Brunswick Co to </text:span></text:span><text:span text:style-name="CAPS_20_BOLD"><text:span text:style-name="T68">John</text:span></text:span><text:span text:style-name="Drop_20_Caps"><text:span text:style-name="T68"> </text:span></text:span><text:span text:style-name="Drop_20_Caps"><text:span text:style-name="T45">Hicks</text:span></text:span><text:span text:style-name="Drop_20_Caps"><text:span text:style-name="T68"> 4 Jan 1767. £50 VA. 183 acres as by patent to Henry Parish (but excepting 5 acres), on the branches Hickory Run &amp; Red Oak Creek, joining John Lambeth, Slowman Wynne, </text:span></text:span><text:span text:style-name="CAPS_20_BOLD"><text:span text:style-name="T68">Sarah</text:span></text:span><text:span text:style-name="Drop_20_Caps"><text:span text:style-name="T68"> </text:span></text:span><text:span text:style-name="Drop_20_Caps"><text:span text:style-name="T45">Jones</text:span></text:span><text:span text:style-name="Drop_20_Caps"><text:span text:style-name="T68">, Joel Briggs. Wit: Hugh Williams, John Batten Dobyns, </text:span></text:span><text:span text:style-name="CAPS_20_BOLD"><text:span text:style-name="T68">John</text:span></text:span><text:span text:style-name="Drop_20_Caps"><text:span text:style-name="T68"> </text:span></text:span><text:span text:style-name="Drop_20_Caps"><text:span text:style-name="T45">Matthews</text:span></text:span><text:span text:style-name="Drop_20_Caps"><text:span text:style-name="T68">, John Quarles, Moses Quarles, </text:span></text:span><text:span text:style-name="CAPS_20_BOLD"><text:span text:style-name="T68">Jesse</text:span></text:span><text:span text:style-name="Drop_20_Caps"><text:span text:style-name="T68"> </text:span></text:span><text:span text:style-name="Drop_20_Caps"><text:span text:style-name="T45">Jones</text:span></text:span><text:span text:style-name="Drop_20_Caps"><text:span text:style-name="T68">. Proved 23 Mar 1767. N. Edwards Jr DCC </text:span></text:span></text:p>
      <text:p text:style-name="P10"><text:span text:style-name="Drop_20_Caps"><text:span text:style-name="T65"/></text:span></text:p>
      <text:p text:style-name="P26"><text:span text:style-name="Drop_20_Caps"><text:span text:style-name="T68">277—(480) Henry Davis of Surry Co to William Davis Brunswick Co. 23 Jan 1767. Deed of gift Negro boy slave </text:span></text:span><text:span text:style-name="CAPS"><text:span text:style-name="T68">Jo</text:span></text:span><text:span text:style-name="Drop_20_Caps"><text:span text:style-name="T68">. Wit: Thomas Marion. Sarah Marriott. Proved 23 Mar 1767. N. Edwards Jr DCC </text:span></text:span></text:p>
      <text:p text:style-name="P10"><text:span text:style-name="Drop_20_Caps"><text:span text:style-name="T65"/></text:span></text:p>
      <text:p text:style-name="P10"><text:span text:style-name="Drop_20_Caps"><text:span text:style-name="T68">278—(481) Joshua Clark Sr of Meherrin Parish in Brunswick Co to his son Joshua Clark Jr of 5d parish. 21 Mar 1767, Negro boy </text:span></text:span><text:span text:style-name="CAPS"><text:span text:style-name="T68">Jacob</text:span></text:span><text:span text:style-name="Drop_20_Caps"><text:span text:style-name="T68">. Wit: George Wyche. Proved 23 Mar 1767. N. Edwards Jr DCC </text:span></text:span></text:p>
      <text:p text:style-name="P10"><text:span text:style-name="Drop_20_Caps"><text:span text:style-name="T65"/></text:span></text:p>
      <text:p text:style-name="P10"><text:span text:style-name="Drop_20_Caps"><text:span text:style-name="T68">279-(482) William Edwards of St Andrew Parish. Thomas Megge taylor &amp; his wife Katherin of Meherrin Parish in Brunswick Co to Edmund Wilkins of Meherrin Parish joiner in said county. 16 Feb 1767. £45 VA. 100 acres which was conveyed to him by Anthony Madcalf 27 Sep 1751. in Meherrin Parish, joining the mouth of Lizwell Sexton’s Spring Branch on the north side of Fountains Creek, John Smith. Wit: Benjamin Lanier. John Rogers. Proved 23 Mar 1767. N. Edwards Jr DCC </text:span></text:span></text:p>
      <text:p text:style-name="P10"><text:span text:style-name="Drop_20_Caps"><text:span text:style-name="T65"/></text:span></text:p>
      <text:p text:style-name="P27"><text:span text:style-name="Drop_20_Caps"><text:span text:style-name="T68">280-(484) William Maclin &amp; his wife Sarey (Sarah) of Brunswick Co to Gray Briggs of Dinwiddie Co. 23 Mar 1767. £180. 350 acres in St Andrew Parish which was all said Maclin’s land on the lower east side of Shining Creek, joining </text:span></text:span><text:span text:style-name="CAPS_20_BOLD"><text:span text:style-name="T68">Sterling</text:span></text:span><text:span text:style-name="Drop_20_Caps"><text:span text:style-name="T68"> </text:span></text:span><text:span text:style-name="Drop_20_Caps"><text:span text:style-name="T45">Thornton</text:span></text:span><text:span text:style-name="Drop_20_Caps"><text:span text:style-name="T68">, Shining Creek, </text:span></text:span><text:span text:style-name="CAPS_20_BOLD"><text:span text:style-name="T68">Matthew</text:span></text:span><text:span text:style-name="Drop_20_Caps"><text:span text:style-name="T68"> </text:span></text:span><text:span text:style-name="Drop_20_Caps"><text:span text:style-name="T45">Parham</text:span></text:span><text:span text:style-name="Drop_20_Caps"><text:span text:style-name="T68">, Richard Johnson, John Russell, &amp; also joining the piece of land Daniel Fisher purchased from John Tippit. "NB the above granted land is not any part of the Land Sold by the said Maclin to </text:span></text:span><text:span text:style-name="CAPS_20_BOLD"><text:span text:style-name="T68">William</text:span></text:span><text:span text:style-name="Drop_20_Caps"><text:span text:style-name="T68"> </text:span></text:span><text:span text:style-name="Drop_20_Caps"><text:span text:style-name="T45">Thornton</text:span></text:span><text:span text:style-name="Drop_20_Caps"><text:span text:style-name="T68">" &amp; signed by Daniel Fisher. Witnesses omitted. Dated 23 Mar 1767. N. Edwards Jr DCC </text:span></text:span></text:p>
      <text:p text:style-name="P10"><text:span text:style-name="Drop_20_Caps"><text:span text:style-name="T65"/></text:span></text:p>
      <text:p text:style-name="P10"><text:span text:style-name="Drop_20_Caps"><text:span text:style-name="T68">281-(484) </text:span></text:span><text:span text:style-name="CAPS_20_BOLD"><text:span text:style-name="T68">James</text:span></text:span><text:span text:style-name="Drop_20_Caps"><text:span text:style-name="T68"> </text:span></text:span><text:span text:style-name="Drop_20_Caps"><text:span text:style-name="T45">Love</text:span></text:span><text:span text:style-name="Drop_20_Caps"><text:span text:style-name="T68"> Jr of St Andrew Parish in Brunswick Co to Richard Elliott of said parish. 10 Apr 1766. £120 VA. 62½ acres in St Andrew Parish. joining Hill, said Elliott, John Westmoreland, Beverpond Branch. Wit: William Wilkinson. Charles Clayton. William Merritt. Proved 27 Apr 1767. N. Edwards Jr DCC </text:span></text:span></text:p>
      <text:p text:style-name="P10"><text:span text:style-name="Drop_20_Caps"><text:span text:style-name="T65"/></text:span></text:p>
      <text:p text:style-name="P10"><text:span text:style-name="Drop_20_Caps"><text:span text:style-name="T68">282-(485) Richard Gunter of Orange Co NC to </text:span></text:span><text:span text:style-name="CAPS_20_BOLD"><text:span text:style-name="T68">John</text:span></text:span><text:span text:style-name="Drop_20_Caps"><text:span text:style-name="T68"> </text:span></text:span><text:span text:style-name="CAPS_20_BOLD"><text:span text:style-name="T68">Mathews</text:span></text:span><text:span text:style-name="Drop_20_Caps"><text:span text:style-name="T68"> [</text:span></text:span><text:span text:style-name="Drop_20_Caps"><text:span text:style-name="T45">Matthews</text:span></text:span><text:span text:style-name="Drop_20_Caps"><text:span text:style-name="T68">] of St Andrew Parish in Brunswick Co. 22 Nov 1766. £35 VA. 88 acres, joining Edmunds, Hubard Quarles, Joshua Fry, Red Oak Run Wit: Robert Briggs, Richard Littlepage, John Morton Proved 23 Mar 1767. N. Edwards Jr DCC </text:span></text:span></text:p>
      <text:p text:style-name="P4"><text:span text:style-name="Drop_20_Caps"><text:span text:style-name="T65"/></text:span></text:p>
      <text:p text:style-name="P5"><text:span text:style-name="Drop_20_Caps"><text:span text:style-name="T65"/></text:span></text:p>
      <text:p text:style-name="P71"><text:span text:style-name="Drop_20_Caps"><text:span text:style-name="T68"><text:s text:c="35"/>Deed Book 9 <text:s text:c="34"/>41</text:span></text:span></text:p>
      <text:p text:style-name="P5"><text:span text:style-name="Drop_20_Caps"><text:span text:style-name="T65"/></text:span></text:p>
      <text:p text:style-name="P28"><text:span text:style-name="Drop_20_Caps"><text:span text:style-name="T68">321-(1) William Denton of Brunswick Co to Joseph Carter of same. 1767. £11. 196 acres, joining James Maclin, </text:span></text:span><text:span text:style-name="Drop_20_Caps"><text:span text:style-name="T45">Hicks</text:span></text:span><text:span text:style-name="Drop_20_Caps"><text:span text:style-name="T68">, Gowen, Adams. Wit: James Maclin Jr, Joshua Winfield. Henry Collier. Proved 22 Jun 17g. N. Edwards Jr. </text:span></text:span></text:p>
      <text:p text:style-name="P4"><text:span text:style-name="Drop_20_Caps"><text:span text:style-name="T65"/></text:span></text:p>
      <text:p text:style-name="P29"><text:span text:style-name="Drop_20_Caps"><text:span text:style-name="T68">322-(2) James Yarbrough &amp; his wife Mary of Brunswick Co to William Denton of same. 22 Jun 1767. £261. 200 acres which was part of a 600 acre patent to James Yarbrough &amp; Daniel Williams of Brunswick Co. 20 Aug 1760, where James Yarbrough formerly lived, joining Seward. Ravenscroft, Daniel Williams. Witnesses omitted. Proved 22 Jun 1767. N. Edwards Jr DCC </text:span></text:span></text:p>
      <text:p text:style-name="P4"><text:span text:style-name="Drop_20_Caps"><text:span text:style-name="T65"/></text:span></text:p>
      <text:p text:style-name="P4"><text:span text:style-name="Drop_20_Caps"><text:span text:style-name="T68">323-(3) William Smith of Meherrin Parish in Brunswick Co to John Morgin [Morgan] of said parish. 9 Mar 1767. £40 VA. 150 acres on the north side of Rattle Snake Creek which was part of 254 acres, joining John Steed, Ivy Branch. Wit: John Stevens Jr, Robert Mosley, Peter Linchlen, William Person. Proved 22 Jun 1761. N. Edwards Jr DCC </text:span></text:span></text:p>
      <text:p text:style-name="P4"><text:span text:style-name="Drop_20_Caps"><text:span text:style-name="T65"/></text:span></text:p>
      <text:p text:style-name="P4"><text:span text:style-name="Drop_20_Caps"><text:span text:style-name="T68">324—(5) Alexander Donald &amp; his wife Dearest of Mecklenburg Co to John Morgan of Brunswick Co. 1 Nov 1766. £36 VA. 104 acres on the north side of Rattlesnake Creek which was part of William Smith’s tract, joining Ivy Bank Branch. Wit: </text:span></text:span><text:span text:style-name="CAPS_20_BOLD"><text:span text:style-name="T68">Burril</text:span></text:span><text:span text:style-name="Drop_20_Caps"><text:span text:style-name="T68"> </text:span></text:span><text:span text:style-name="Drop_20_Caps"><text:span text:style-name="T45">Robinson</text:span></text:span><text:span text:style-name="Drop_20_Caps"><text:span text:style-name="T68">, Benjamin Brett, Drury Lanier. Proved 22 Jun 1767. N. Edwards Jr DCC </text:span></text:span></text:p>
      <text:p text:style-name="P4"><text:span text:style-name="Drop_20_Caps"><text:span text:style-name="T65"/></text:span></text:p>
      <text:p text:style-name="P4"><text:span text:style-name="Drop_20_Caps"><text:span text:style-name="T68">325—(6) Nicholas Brewer &amp; his wife Sarah of Meherrin Parish in Brunswick Co to Moses Collier of said parish. 22 Jun 1767. £3 VA. 200 acres which was part of a 1485 acre patent to Nicholas Brewer, joining the Carolina line, a prong of Perris Creek. Wit: </text:span></text:span><text:span text:style-name="CAPS_20_BOLD"><text:span text:style-name="T68">Littleberry</text:span></text:span><text:span text:style-name="Drop_20_Caps"><text:span text:style-name="T68"> </text:span></text:span><text:span text:style-name="Drop_20_Caps"><text:span text:style-name="T45">Robinson</text:span></text:span><text:span text:style-name="Drop_20_Caps"><text:span text:style-name="T68">, Thomas Collier, John Vinson. Proved 22 Jun 1767. N. Edwards Jr DCC </text:span></text:span></text:p>
      <text:p text:style-name="P4"><text:span text:style-name="Drop_20_Caps"><text:span text:style-name="T65"/></text:span></text:p>
      <text:p text:style-name="P4"><text:span text:style-name="Drop_20_Caps"><text:span text:style-name="T68">326—(7) Isham Wall of St Andrew Parish in Brunswick Co to Edward Ragsdale of Bath Parish in Dinwiddie Co. 12 Oct 1766. £10 VA. 200 acres on the north side Hickory Run which was part of a patent dated 6 Aug 1756, joining </text:span></text:span><text:span text:style-name="CAPS_20_BOLD"><text:span text:style-name="T68">Lewelling</text:span></text:span><text:span text:style-name="Drop_20_Caps"><text:span text:style-name="T68"> </text:span></text:span><text:span text:style-name="Drop_20_Caps"><text:span text:style-name="T45">Jones</text:span></text:span><text:span text:style-name="Drop_20_Caps"><text:span text:style-name="T68">, &amp; being all Isham Wall‘s lands on the north side of Hickory Run. Wit: Edward Holloway, John Holloway, Willmuth Westmoreland. Proved 22 Jun 1767. N. Edwards Jr DCC </text:span></text:span></text:p>
      <text:p text:style-name="P4"><text:span text:style-name="Drop_20_Caps"><text:span text:style-name="T65"/></text:span></text:p>
      <text:p text:style-name="P20"><text:span text:style-name="Drop_20_Caps"><text:span text:style-name="T68">327-(9) Thomas Burnitt &amp; his wife Elizabeth of Meherrin Parish in Brunswick Co to Thomas Loyall of said parish. 22 Jun 1767. £20. 100 acres in said parish which was part of a patent to said Thomas Burnitt 12 Jul 1762, joining Buck Water Branch, Timber Tree Branch, Thomlinson, Sims, Gwaltney. Witnesses omitted. Proved 22 Jun 1767. N. Edwards Jr DCC </text:span></text:span></text:p>
      <text:p text:style-name="P4"><text:span text:style-name="Drop_20_Caps"><text:span text:style-name="T65"/></text:span></text:p>
      <text:p text:style-name="P4"><text:span text:style-name="Drop_20_Caps"><text:span text:style-name="T68">328-(11) John Howard of Brunswick Co to Dolphin Drew &amp; Richard Hardy of Newport Parish in Isle of Wight Co. 1 Dec 1766. £235 VA. 347 acres which he purchased from Henry Chappell. on Fountains Creek, bounded as by patent to said Henry Chappel 14 Feb 1761. Wit: William Blunt, John Blunt, John Person, Robert Howard. Proved 22 Jun 1767. N. Edwards Jr DCC </text:span></text:span></text:p>
      <text:p text:style-name="P4"><text:span text:style-name="Drop_20_Caps"><text:span text:style-name="T65"/></text:span></text:p>
      <text:p text:style-name="P4"><text:span text:style-name="Drop_20_Caps"><text:span text:style-name="T68">329—(12) William Guynne &amp; his wife Elizabeth of St Andrew Parish in Brunswick Co to Thomas Brooks of said parish. 21 Sep 1765. £70 VA. 200 acres which was part of a 400 acre tract. joining </text:span></text:span><text:span text:style-name="Drop_20_Caps"><text:span text:style-name="T45">Ingram</text:span></text:span><text:span text:style-name="Drop_20_Caps"><text:span text:style-name="T68">, Hagood, Johnson &amp; Maclin, &amp; which had formerly been a patent to Thomas Singleton who </text:span></text:span></text:p>
      <text:p text:style-name="P4"><text:span text:style-name="Drop_20_Caps"><text:span text:style-name="T65"/></text:span></text:p>
      <text:p text:style-name="P4"><text:span text:style-name="Drop_20_Caps"><text:span text:style-name="T65"/></text:span></text:p>
      <text:p text:style-name="P70"><text:span text:style-name="Drop_20_Caps"><text:span text:style-name="T68">42 <text:s text:c="32"/>Deed Book 9 </text:span></text:span></text:p>
      <text:p text:style-name="P4"><text:span text:style-name="Drop_20_Caps"><text:span text:style-name="T65"/></text:span></text:p>
      <text:p text:style-name="P10"><text:span text:style-name="Drop_20_Caps"><text:span text:style-name="T68">conveyed it to Walter Kibble who conveyed it to the said William Guynne. Wit: John Clack, </text:span></text:span><text:span text:style-name="CAPS_20_BOLD"><text:span text:style-name="T68">John</text:span></text:span><text:span text:style-name="Drop_20_Caps"><text:span text:style-name="T68"> </text:span></text:span><text:span text:style-name="Drop_20_Caps"><text:span text:style-name="T45">Jones</text:span></text:span><text:span text:style-name="Drop_20_Caps"><text:span text:style-name="T68">, Silvanus Stokes, John Russell, </text:span></text:span><text:span text:style-name="CAPS_20_BOLD"><text:span text:style-name="T68">James</text:span></text:span><text:span text:style-name="Drop_20_Caps"><text:span text:style-name="T68"> </text:span></text:span><text:span text:style-name="Drop_20_Caps"><text:span text:style-name="T45">Thornton</text:span></text:span><text:span text:style-name="Drop_20_Caps"><text:span text:style-name="T68">. Proved 22 Jun 1767. N. Edwards Jr DCC </text:span></text:span></text:p>
      <text:p text:style-name="P10"><text:span text:style-name="Drop_20_Caps"><text:span text:style-name="T65"/></text:span></text:p>
      <text:p text:style-name="P10"><text:span text:style-name="Drop_20_Caps"><text:span text:style-name="T68">330-(15) John Butts of Brunswick Co to William Beattie [Beaty]. 23 Mar l766. £14s19p4 1 Negro man slave </text:span></text:span><text:span text:style-name="CAPS"><text:span text:style-name="T68">Charles</text:span></text:span><text:span text:style-name="Drop_20_Caps"><text:span text:style-name="T68">. Wit: Thomas Bracy, </text:span></text:span><text:span text:style-name="CAPS_20_BOLD"><text:span text:style-name="T68">Allan</text:span></text:span><text:span text:style-name="Drop_20_Caps"><text:span text:style-name="T68"> </text:span></text:span><text:span text:style-name="Drop_20_Caps"><text:span text:style-name="T45">Love</text:span></text:span><text:span text:style-name="Drop_20_Caps"><text:span text:style-name="T68">, Thomas Denton. Proved 22 Jun 1767. N. Edwards Jr DCC </text:span></text:span></text:p>
      <text:p text:style-name="P10"><text:span text:style-name="Drop_20_Caps"><text:span text:style-name="T65"/></text:span></text:p>
      <text:p text:style-name="P10"><text:span text:style-name="Drop_20_Caps"><text:span text:style-name="T68">331-(16) </text:span></text:span><text:span text:style-name="CAPS_20_BOLD"><text:span text:style-name="T68">James</text:span></text:span><text:span text:style-name="Drop_20_Caps"><text:span text:style-name="T68"> </text:span></text:span><text:span text:style-name="Drop_20_Caps"><text:span text:style-name="T45">Hicks</text:span></text:span><text:span text:style-name="Drop_20_Caps"><text:span text:style-name="T68"> &amp; his wife of Meherrin Parish in Brunswick Co to William Blunt of Sussex Co. 12 Dec 1766. £335s10 VA. A mortgage for 750 acres on both sides of Avents Creeks as by patent to William Tompson 5 Feb 1753. Wit: Silvanus Stokes, Chislen Curtis, </text:span></text:span><text:span text:style-name="CAPS_20_BOLD"><text:span text:style-name="T68">William</text:span></text:span><text:span text:style-name="Drop_20_Caps"><text:span text:style-name="T68"> </text:span></text:span><text:span text:style-name="Drop_20_Caps"><text:span text:style-name="T45">Robinson</text:span></text:span><text:span text:style-name="Drop_20_Caps"><text:span text:style-name="T68">. Proved 22 Jun 1767. N. Edwards Jr DCC </text:span></text:span></text:p>
      <text:p text:style-name="P4"><text:span text:style-name="Drop_20_Caps"><text:span text:style-name="T65"/></text:span></text:p>
      <text:p text:style-name="P10"><text:span text:style-name="Drop_20_Caps"><text:span text:style-name="T68">332-(17) 26 May in the 7</text:span></text:span><text:span text:style-name="Drop_20_Caps"><text:span text:style-name="T9">th</text:span></text:span><text:span text:style-name="Drop_20_Caps"><text:span text:style-name="T68"> year of our reign. Order to Robert Bolling, Bolling Stark &amp; Robert Walker. Gray Briggs &amp; his wife Dorothy of Dinwiddie Co did on 25 May 1767 sell to James Balfour of Brunswick Co 350 acres in St Andrew Parish which said Gray Briggs had purchased from Daniel Fisher who had purchased it from William Maclin. Thus this order to examine said Dorothy. She was examined 19 Jun 1767. Returned to Court 22 Jun 1767. N. Edwards DCC </text:span></text:span></text:p>
      <text:p text:style-name="P10"><text:span text:style-name="Drop_20_Caps"><text:span text:style-name="T65"/></text:span></text:p>
      <text:p text:style-name="P10"><text:span text:style-name="Drop_20_Caps"><text:span text:style-name="T68">333—(19) Jane Williams of Brunswick Co to William Brewer. 11 Nov 1766. £45 VA. Negro girls </text:span></text:span><text:span text:style-name="CAPS"><text:span text:style-name="T68">Lid</text:span></text:span><text:span text:style-name="Drop_20_Caps"><text:span text:style-name="T68"> &amp; </text:span></text:span><text:span text:style-name="CAPS"><text:span text:style-name="T68">Cate</text:span></text:span><text:span text:style-name="Drop_20_Caps"><text:span text:style-name="T68">. Wit: Lewis </text:span></text:span><text:span text:style-name="T77">Williamson</text:span><text:span text:style-name="Drop_20_Caps"><text:span text:style-name="T68">, James Allen. Proved 22 Jun 1767. N. Edwards DCC </text:span></text:span></text:p>
      <text:p text:style-name="P10"><text:span text:style-name="Drop_20_Caps"><text:span text:style-name="T65"/></text:span></text:p>
      <text:p text:style-name="P10"><text:span text:style-name="Drop_20_Caps"><text:span text:style-name="T68">334-(19) </text:span></text:span><text:span text:style-name="CAPS_20_BOLD"><text:span text:style-name="T68">Thomas</text:span></text:span><text:span text:style-name="Drop_20_Caps"><text:span text:style-name="T68"> </text:span></text:span><text:span text:style-name="Drop_20_Caps"><text:span text:style-name="T45">TWITTY</text:span></text:span><text:span text:style-name="Drop_20_Caps"><text:span text:style-name="T68"> Jr of St Andrew Parish in Brunswick Co to William Clack of said parish. 20 May 1767. £265 VA 400 acres which my father </text:span></text:span><text:span text:style-name="CAPS_20_BOLD"><text:span text:style-name="T68">Thomas</text:span></text:span><text:span text:style-name="Drop_20_Caps"><text:span text:style-name="T68"> </text:span></text:span><text:span text:style-name="Drop_20_Caps"><text:span text:style-name="T45">TWITTY</text:span></text:span><text:span text:style-name="Drop_20_Caps"><text:span text:style-name="T68"> Sr gave me by deed 19 Feb 1765, on the north side of Meherrin River, joining the mouth of Whitestone Branch on Briery Creek, Williams, the head of Bull Branch, Russells Path on Rattlesnake Branch. Wit: Henry Edmunds, </text:span></text:span><text:span text:style-name="CAPS_20_BOLD"><text:span text:style-name="T68">William</text:span></text:span><text:span text:style-name="Drop_20_Caps"><text:span text:style-name="T68"> </text:span></text:span><text:span text:style-name="Drop_20_Caps"><text:span text:style-name="T45">Thornton</text:span></text:span><text:span text:style-name="Drop_20_Caps"><text:span text:style-name="T68">, John Mitchell, William Rawlings, Thomas Tarpley. Proved 25 May 1767 &amp; again Jun following. N. Edwards Jr DCC </text:span></text:span></text:p>
      <text:p text:style-name="P4"><text:span text:style-name="Drop_20_Caps"><text:span text:style-name="T65"/></text:span></text:p>
      <text:p text:style-name="P10"><text:span text:style-name="Drop_20_Caps"><text:span text:style-name="T68">335-(21) William Ledbetter of Brunswick Co to Marmeduke Daniell of same. 23 Jun 1767, £15. 1 feather bed &amp; furniture, 2 brown cows &amp; yearlings, l4 hogs, 1 rifle gun, 1 black walnut chest &amp; table. Wit: Howett Vick, </text:span></text:span><text:span text:style-name="CAPS_20_BOLD"><text:span text:style-name="T68">Littleberry</text:span></text:span><text:span text:style-name="Drop_20_Caps"><text:span text:style-name="T68"> </text:span></text:span><text:span text:style-name="Drop_20_Caps"><text:span text:style-name="T45">Robertson</text:span></text:span><text:span text:style-name="Drop_20_Caps"><text:span text:style-name="T68">. Proved 23 Jun 1767. N. Edwards Jr DCC </text:span></text:span></text:p>
      <text:p text:style-name="P10"><text:span text:style-name="Drop_20_Caps"><text:span text:style-name="T65"/></text:span></text:p>
      <text:p text:style-name="P10"><text:span text:style-name="Drop_20_Caps"><text:span text:style-name="T68">336-(22) Stephen Heathcock of Brunswick Co to </text:span></text:span><text:span text:style-name="CAPS_20_BOLD"><text:span text:style-name="T68">Littleberry</text:span></text:span><text:span text:style-name="Drop_20_Caps"><text:span text:style-name="T68"> </text:span></text:span><text:span text:style-name="Drop_20_Caps"><text:span text:style-name="T45">Robinson</text:span></text:span><text:span text:style-name="Drop_20_Caps"><text:span text:style-name="T68"> of same. 24 Jul 1766. £5. 1 bay horse, 1 gun, 1 bed, 1 man’s saddle &amp; bridle. Wit: Daniel Fisher. Proved 23 Jun 1767. N. Edwards Jr DCC </text:span></text:span></text:p>
      <text:p text:style-name="P4"><text:span text:style-name="Drop_20_Caps"><text:span text:style-name="T65"/></text:span></text:p>
      <text:p text:style-name="P4"><text:span text:style-name="Drop_20_Caps"><text:span text:style-name="T68">337-(22) 28 Feb 1767. Articles of agreement between John Peterson of Meherrin Parish in Brunswick Co to Boyce Brewer of said parish. said Peterson &amp; said Brewer intend to be married. said Peterson agrees that at his death he will by will or otherwise cause to be paid to said Brewer £50 VA in lieu of her dower or thirds of said Peterson’s lands &amp; slaves &amp; personal estate; said Brewer agrees to receive the same in lieu of her dower or thirds. Wit: James Brown, Eads Smith, W. Edwards. Proved Apr 1767 &amp; again 27 Jul 1767. N. Edwards DCC </text:span></text:span></text:p>
      <text:p text:style-name="P4"><text:span text:style-name="Drop_20_Caps"><text:span text:style-name="T65"/></text:span></text:p>
      <text:p text:style-name="P4"><text:span text:style-name="Drop_20_Caps"><text:span text:style-name="T65"/></text:span></text:p>
      <text:p text:style-name="P71"><text:span text:style-name="Drop_20_Caps"><text:span text:style-name="T68"><text:s text:c="35"/>Deed Book 9 <text:s text:c="34"/>45 </text:span></text:span></text:p>
      <text:p text:style-name="P5"><text:span text:style-name="Drop_20_Caps"><text:span text:style-name="T65"/></text:span></text:p>
      <text:p text:style-name="P10"><text:span text:style-name="Drop_20_Caps"><text:span text:style-name="T68">bequeath the said slave “to whom I shall think proper.” Wit: John Lloyd, William Richardson, Richard Morris. Proved 24 Aug 1767. N. Edwards Jr DCC </text:span></text:span></text:p>
      <text:p text:style-name="P10"><text:span text:style-name="Drop_20_Caps"><text:span text:style-name="T65"/></text:span></text:p>
      <text:p text:style-name="P10"><text:span text:style-name="Drop_20_Caps"><text:span text:style-name="T68">354-(45) 15 Jun in the 4th year of our reign. Order to Charles Briggs, Edwin Gray &amp; Benjamin Ruffin Jr of Southampton Co. William Simmons of said county did 8 Mar 1764 sell to Thomas Williamson of said county 608 acres in St Andrew Parish in Brunswick Co as by patent to John Simmons Jr of Surry Co 13 Oct 1727, on the south side of Great Creek. Thus this order to examine Sarah the wife of said William Simmons. She was examined 9 Apr 1767. Proved 24 Aug 1767. N. Edwards Jr DCC </text:span></text:span></text:p>
      <text:p text:style-name="P10"><text:span text:style-name="Drop_20_Caps"><text:span text:style-name="T65"/></text:span></text:p>
      <text:p text:style-name="P10"><text:span text:style-name="Drop_20_Caps"><text:span text:style-name="T68">355-(47) William Smith &amp; his wife Elizabeth of Brunswick Co to Gordon &amp; Ramsay merchants of Prince George Co. 27 Jul 1767. £30 VA. 50 acres on the east side of Wild Catt Creek, joining Hugh Lambert. Wit: James Lindsey, John Holcomb, Humphrey Durham, Thomas Holcomb, Grimes Holcomb. Proved 24 Aug 1767. N. Edwards Jr DCC </text:span></text:span></text:p>
      <text:p text:style-name="P10"><text:span text:style-name="Drop_20_Caps"><text:span text:style-name="T65"/></text:span></text:p>
      <text:p text:style-name="P10"><text:span text:style-name="Drop_20_Caps"><text:span text:style-name="T68">356-(48) John Underwood &amp; his wife Betty of Mecklenburg Co to Reuben Adams 24 Aug 1767. £16 VA. 100 acres in Meherrin Parish which was part of a 300 acre patent to John Pearson 30 Aug 1763, joining Simon Lain, William Mason. Witnesses omitted. Proved 24 Aug 17671 N. Edwards Jr DCC </text:span></text:span></text:p>
      <text:p text:style-name="P10"><text:span text:style-name="Drop_20_Caps"><text:span text:style-name="T65"/></text:span></text:p>
      <text:p text:style-name="P30"><text:span text:style-name="Drop_20_Caps"><text:span text:style-name="T68">357-(50) John Underwood &amp; his wife Betty of St James Parish in Mecklenburg Co to David Guy of Meherrin Parish in Brunswick Co. 23 Mar 1767. £13 VA. 200 acres where said Guy now lives, which was part of a 300 acre patent to John Pearson 30 Aug 1763, joining Rockey Branch. Wit: </text:span></text:span><text:span text:style-name="CAPS_20_BOLD"><text:span text:style-name="T68">Littleberry</text:span></text:span><text:span text:style-name="Drop_20_Caps"><text:span text:style-name="T68"> </text:span></text:span><text:span text:style-name="Drop_20_Caps"><text:span text:style-name="T45">Robertson</text:span></text:span><text:span text:style-name="Drop_20_Caps"><text:span text:style-name="T68">, Thomas Underwood. Proved 24 Aug 1767. N. Edwards Jr DCC </text:span></text:span></text:p>
      <text:p text:style-name="P10"><text:span text:style-name="Drop_20_Caps"><text:span text:style-name="T65"/></text:span></text:p>
      <text:p text:style-name="P10"><text:span text:style-name="Drop_20_Caps"><text:span text:style-name="T68">358-(51) Elizabeth Lucas of St Andrew Parish in Brunswick Co to her son Ephraim Lucas of same. 16 Feb 1767. Deed of gift. 550 acres which his father David Lucas possessed, joining the mouth of a branch on Little Creek a little below Col. John Willis’s old mill, Samuel Lucas, William Edwards, Col. John Willis. Wit: Nathaniel Collier, Samuel Lucas, Henry Lucas. Proved 24 Aug 1767. N. Edwards Jr DCC </text:span></text:span></text:p>
      <text:p text:style-name="P10"><text:span text:style-name="Drop_20_Caps"><text:span text:style-name="T65"/></text:span></text:p>
      <text:p text:style-name="P10"><text:span text:style-name="Drop_20_Caps"><text:span text:style-name="T68">359-(52) Turner Hamblet &amp; his wife Jane of Brunswick Co to Valentine White of same. 20 Aug 1767. £27. 150 acres which was part of a 756 acre patent to Valentine White of Brunswick Co 10 Aug 1759, joining Barlow’s Branch, the head of Pidgeon Roost, </text:span></text:span><text:span text:style-name="CAPS_20_BOLD"><text:span text:style-name="T68">Thomas</text:span></text:span><text:span text:style-name="Drop_20_Caps"><text:span text:style-name="T68"> </text:span></text:span><text:span text:style-name="Drop_20_Caps"><text:span text:style-name="T45">Parham</text:span></text:span><text:span text:style-name="Drop_20_Caps"><text:span text:style-name="T68">. Wit: </text:span></text:span><text:span text:style-name="CAPS_20_BOLD"><text:span text:style-name="T68">Allan</text:span></text:span><text:span text:style-name="Drop_20_Caps"><text:span text:style-name="T68"> </text:span></text:span><text:span text:style-name="Drop_20_Caps"><text:span text:style-name="T45">Love</text:span></text:span><text:span text:style-name="Drop_20_Caps"><text:span text:style-name="T68">, Thomas Bracy, </text:span></text:span><text:span text:style-name="CAPS_20_BOLD"><text:span text:style-name="T68">Thomas</text:span></text:span><text:span text:style-name="Drop_20_Caps"><text:span text:style-name="T68"> </text:span></text:span><text:span text:style-name="Drop_20_Caps"><text:span text:style-name="T45">Parham</text:span></text:span><text:span text:style-name="Drop_20_Caps"><text:span text:style-name="T68">. Proved 24 Aug 1767. N. Edwards Jr DCC </text:span></text:span></text:p>
      <text:p text:style-name="P10"><text:span text:style-name="Drop_20_Caps"><text:span text:style-name="T65"/></text:span></text:p>
      <text:p text:style-name="P10"><text:span text:style-name="Drop_20_Caps"><text:span text:style-name="T68">360-(54) David Blalack &amp; his wife Ann of Orange Co NC to William Evans of Dinwiddie Co. 6 Aug 1767. £60. 600 acres which was a patent to said David &amp; Ann Blalack [Blalock] 26 Sep 1764, on Bennits [Bennett’s] fields Creek, joining Brown. Wit: Reuben Clanton, John Lashley, Henry Blalack. Proved 24 Aug 1767. N. Edwards Jr DCC </text:span></text:span></text:p>
      <text:p text:style-name="P10"><text:span text:style-name="Drop_20_Caps"><text:span text:style-name="T65"/></text:span></text:p>
      <text:p text:style-name="P31"><text:span text:style-name="Drop_20_Caps"><text:span text:style-name="T68">361-(55) William Ledbetter &amp; Charles Ledbetter of Brunswick Co to </text:span></text:span><text:span text:style-name="CAPS_20_BOLD"><text:span text:style-name="T68">Allan</text:span></text:span><text:span text:style-name="Drop_20_Caps"><text:span text:style-name="T68"> </text:span></text:span><text:span text:style-name="Drop_20_Caps"><text:span text:style-name="T45">Love</text:span></text:span><text:span text:style-name="Drop_20_Caps"><text:span text:style-name="T68"> &amp; William Edwards of same. 28 Sep 1767. £80 VA. 230 acres on both sides of Rattle Snake Creek, joining Richard Ledbetter’s former line, Quarrel Swamp. Witnesses omitted. Proved 28 Sep 1767. N. Edwards Jr DCC <text:s/></text:span></text:span></text:p>
      <text:p text:style-name="P4"><text:span text:style-name="Drop_20_Caps"><text:span text:style-name="T65"/></text:span></text:p>
      <text:p text:style-name="P4"><text:span text:style-name="Drop_20_Caps"><text:span text:style-name="T65"/></text:span></text:p>
      <text:p text:style-name="P70"><text:span text:style-name="Drop_20_Caps"><text:span text:style-name="T68">46 <text:s text:c="32"/>Deed Book 9 </text:span></text:span></text:p>
      <text:p text:style-name="P4"><text:span text:style-name="Drop_20_Caps"><text:span text:style-name="T65"/></text:span></text:p>
      <text:p text:style-name="P32"><text:span text:style-name="Drop_20_Caps"><text:span text:style-name="T68">362-(57) Benjamin Sykes Brunswick Co to </text:span></text:span><text:span text:style-name="CAPS_20_BOLD"><text:span text:style-name="T68">John</text:span></text:span><text:span text:style-name="Drop_20_Caps"><text:span text:style-name="T68"> </text:span></text:span><text:span text:style-name="Drop_20_Caps"><text:span text:style-name="T45">Parham</text:span></text:span><text:span text:style-name="Drop_20_Caps"><text:span text:style-name="T68"> of same. 28 Sep 1767. (Amount Blank). 62 acres which was a patent to said Sykes 27 Jun 1764, on the south side of Meherrin River, joining Brown, said Sykes’ old land. Witnesses omitted. Proved 28 Sep 1767. N. Edwards Jr DCC </text:span></text:span></text:p>
      <text:p text:style-name="P10"><text:span text:style-name="Drop_20_Caps"><text:span text:style-name="T65"/></text:span></text:p>
      <text:p text:style-name="P32"><text:span text:style-name="Drop_20_Caps"><text:span text:style-name="T68">363—(59) Thomas Wise planter of Meherrin Parish in Brunswick Co to </text:span></text:span><text:span text:style-name="CAPS_20_BOLD"><text:span text:style-name="T68">George</text:span></text:span><text:span text:style-name="Drop_20_Caps"><text:span text:style-name="T68"> </text:span></text:span><text:span text:style-name="Drop_20_Caps"><text:span text:style-name="T45">Reives</text:span></text:span><text:span text:style-name="Drop_20_Caps"><text:span text:style-name="T68"> of said parish. 16 Sep 1767. £10 VA. 80 acres in Meherrin Parish, on the north side of Cattail Creek, joining his own corner, Gum Branch, Thomas Tomlinson. Wit: William Fox. Benjamin Sykes, William Ivy. Proved 28 Sep 1767. N. Edwards Jr DCC </text:span></text:span></text:p>
      <text:p text:style-name="P4"><text:span text:style-name="Drop_20_Caps"><text:span text:style-name="T65"/></text:span></text:p>
      <text:p text:style-name="P32"><text:span text:style-name="Drop_20_Caps"><text:span text:style-name="T68">364-(61) Sarah Dameron of Brunswick Co to her son Joseph Dameron 28 Sep 1767. Deed of gifts Negroes </text:span></text:span><text:span text:style-name="CAPS"><text:span text:style-name="T68">Nanny</text:span></text:span><text:span text:style-name="Drop_20_Caps"><text:span text:style-name="T68"> &amp; </text:span></text:span><text:span text:style-name="CAPS"><text:span text:style-name="T68">George.</text:span></text:span><text:span text:style-name="Drop_20_Caps"><text:span text:style-name="T68"> Wit: Samuel Dameron, Bartholomew Dameron, Christopher Dameron. Proved 28 Sep 1767. N. Edwards Jr DCC </text:span></text:span></text:p>
      <text:p text:style-name="P4"><text:span text:style-name="Drop_20_Caps"><text:span text:style-name="T65"/></text:span></text:p>
      <text:p text:style-name="P32"><text:span text:style-name="Drop_20_Caps"><text:span text:style-name="T68">365-(61) Roger Smith &amp; his wife Susanna of Meherrin Parish in Brunswick Co to Edmund Wilkins of said parish. 22 Dec 1767. £60 VA 200 acres in Meherrin Parish which which had been a patent to John Smith Sr 17 Jul 1726 who conveyed it to said Roger Smith 20 Mar 1755, on the north side of Fountains Creek, joining the road to Christiana. Wit: William Cook, Peter Freeman, Richard Branscomb. Proved 28 Sep 1767. N. Edwards Jr DCC [Note the discrepancy in dates.]</text:span></text:span></text:p>
      <text:p text:style-name="P4"><text:span text:style-name="Drop_20_Caps"><text:span text:style-name="T65"/></text:span></text:p>
      <text:p text:style-name="P32"><text:span text:style-name="Drop_20_Caps"><text:span text:style-name="T68">366—(63) Benjamin Edwards planter Brunswick Co to Nathaniel Edwards &amp; Son merchants of same. 22 Jun 1767. £25s8p7 VA. 130 acres where I now live which was part of a patent to Joseph Proctor Proctor &amp; Nicholas Proctor Jr, on the south side of Gravelly Rum, joining the mouth of Miry Branch, Tatums Road, Mrs Mary Brown; also 15 cattle. Wit: Thomas Simmons. </text:span></text:span><text:span text:style-name="CAPS_20_BOLD"><text:span text:style-name="T68">John</text:span></text:span><text:span text:style-name="Drop_20_Caps"><text:span text:style-name="T68"> </text:span></text:span><text:span text:style-name="Drop_20_Caps"><text:span text:style-name="T45">Parham</text:span></text:span><text:span text:style-name="Drop_20_Caps"><text:span text:style-name="T68">, Daniel Mabry. Proved 22 Jun 1767 &amp; again 28 Sep 1767. N. Edwards Jr DCC </text:span></text:span></text:p>
      <text:p text:style-name="P4"><text:span text:style-name="Drop_20_Caps"><text:span text:style-name="T65"/></text:span></text:p>
      <text:p text:style-name="P33"><text:span text:style-name="Drop_20_Caps"><text:span text:style-name="T68">367—(65) Adam Sims Jr &amp; his wife Elizabeth &amp; </text:span></text:span><text:span text:style-name="CAPS_20_BOLD"><text:span text:style-name="T68">John</text:span></text:span><text:span text:style-name="Drop_20_Caps"><text:span text:style-name="T68"> </text:span></text:span><text:span text:style-name="Drop_20_Caps"><text:span text:style-name="T45">Jones</text:span></text:span><text:span text:style-name="Drop_20_Caps"><text:span text:style-name="T68"> to Henry Williamson. 24 Aug 1767. £7510 VA. 100 acres, joining Wallton [Walton], Sims, Pig Pen Branch, Phillips. Wit: N. Edwards Jr, William Edwards, Jere Brown. Proved 28 Scp 1767. N. Edwards Jr DCC </text:span></text:span></text:p>
      <text:p text:style-name="P4"><text:span text:style-name="Drop_20_Caps"><text:span text:style-name="T65"/></text:span></text:p>
      <text:p text:style-name="P33"><text:span text:style-name="Drop_20_Caps"><text:span text:style-name="T68">368-(67) Hugh Williams &amp; his wife Elizabeth of St Andrew Parish in Brunswick Co to Charles Roper of Bath Parish in Dinwiddie Co. 28 Sep 1767. £150 VA. 200 acres in St Andrew Parish, on the south side of Nottoway River, joining John Davis, Cabbin Branch. Wit: Joseph Dameron, Moses Quarles, Richard Dobyns. </text:span></text:span></text:p>
      <text:p text:style-name="P4"><text:span text:style-name="Drop_20_Caps"><text:span text:style-name="T65"/></text:span></text:p>
      <text:p text:style-name="P33"><text:span text:style-name="Drop_20_Caps"><text:span text:style-name="T68">369-(69) Joseph Dameron &amp; his wife Patience of Brunswick Co to Benjamin Goodrich of same. 28 Sep 1767. £85 VA. 300 acres on the north side of Three Creek, joining <text:s/>Reedy Branch, Rivers, Owens, Cain, Starks, Butts. Wit: Swan Prichard. Proved 28 Sep 1767. N. Edwards Jr DCC </text:span></text:span></text:p>
      <text:p text:style-name="P33"><text:span text:style-name="Drop_20_Caps"><text:span text:style-name="T65"/></text:span></text:p>
      <text:p text:style-name="P33"><text:span text:style-name="Drop_20_Caps"><text:span text:style-name="T68">370—(70) Joseph Wilks [Wilkes] of Brunswick Co to James Vaughan of same. 27 Sep 1767. £9 VA. 100 acres which was part of a 450 acre patent to Charles Ross dated 1746 &amp; who conveyed it to Bartholomew Peterson who conveyed it to John Threewitts Apr 1749 who who willed it to his son Joel Threewitts who </text:span></text:span></text:p>
      <text:p text:style-name="P4"><text:span text:style-name="Drop_20_Caps"><text:span text:style-name="T65"/></text:span></text:p>
      <text:p text:style-name="P4"><text:span text:style-name="Drop_20_Caps"><text:span text:style-name="T65"/></text:span></text:p>
      <text:p text:style-name="P71"><text:span text:style-name="Drop_20_Caps"><text:span text:style-name="T68"><text:s text:c="35"/>Deed Book 9 <text:s text:c="34"/>47 </text:span></text:span></text:p>
      <text:p text:style-name="P5"><text:span text:style-name="Drop_20_Caps"><text:span text:style-name="T65"/></text:span></text:p>
      <text:p text:style-name="P34"><text:span text:style-name="Drop_20_Caps"><text:span text:style-name="T68">conveyed it to David Meredith who conveyed it to said Joseph Wilks, joining Three Creeks, Mabry, John Collier, Dionysius Wright; also 100 acres which was part of a patent to Charles Kimball who transferred it to </text:span></text:span><text:span text:style-name="CAPS_20_BOLD"><text:span text:style-name="T68">William</text:span></text:span><text:span text:style-name="Drop_20_Caps"><text:span text:style-name="T68"> </text:span></text:span><text:span text:style-name="Drop_20_Caps"><text:span text:style-name="T45">Moore</text:span></text:span><text:span text:style-name="Drop_20_Caps"><text:span text:style-name="T68"> &amp; by him to William Ward &amp; by him to Charles Royall &amp; by him to Abraham Peoples who sold it to David Meredith who conveyed it to Joseph Wilks, joining John Ray’s former land, Three Creeks. Witnesses omitted. Proved 28 Sep 1767. N. Edwards Jr DCC </text:span></text:span></text:p>
      <text:p text:style-name="P34"><text:span text:style-name="Drop_20_Caps"><text:span text:style-name="T65"/></text:span></text:p>
      <text:p text:style-name="P34"><text:span text:style-name="Drop_20_Caps"><text:span text:style-name="T68">371-(72) Thomas Williamson of Nottoway Parish in Southampton Co to Benjamin Clements Jr of said parish. 9 Jun 1767. £550 VA. 680 acres in St Andrew Parish as by patent to John Simmons Jr of Surry Co 13 Oct 1727 &amp; which said Thomas Williamson purchased from William Simmons of Southampton Co 8 Mar 1764, on the south side of Great Creek, joining Nathaniel Harrison, </text:span></text:span><text:span text:style-name="CAPS_20_BOLD"><text:span text:style-name="T68">Richard</text:span></text:span><text:span text:style-name="Drop_20_Caps"><text:span text:style-name="T68"> </text:span></text:span><text:span text:style-name="Drop_20_Caps"><text:span text:style-name="T45">Lewis</text:span></text:span><text:span text:style-name="Drop_20_Caps"><text:span text:style-name="T68">. Wit: Daniel Fisher, James Day Ridley, John Peterson, Richard Kelly, Edward Fisher. Proved 24 Aug 1767. </text:span></text:span></text:p>
      <text:p text:style-name="P4"><text:span text:style-name="Drop_20_Caps"><text:span text:style-name="T65"/></text:span></text:p>
      <text:p text:style-name="P4"><text:span text:style-name="Drop_20_Caps"><text:span text:style-name="T68">372-(75) James Carter &amp; his wife E1izabeth(E) of Brunswick Co to James Day Ridley of Southampton Col. 3 Feb 1767. £20 VA. 50 acres, joining Harrison, his own line, the county line. Wit: James Wall, Drury Collier, Benjamin Chapman. Proved 24 Aug 1767 &amp; again 28 Sep 1767. N. Edwards Jr DCC </text:span></text:span></text:p>
      <text:p text:style-name="P4"><text:span text:style-name="Drop_20_Caps"><text:span text:style-name="T65"/></text:span></text:p>
      <text:p text:style-name="P4"><text:span text:style-name="Drop_20_Caps"><text:span text:style-name="T68">373-(77) Ralph Jackson &amp; his wife Amey of South Carolina of the first part, Daniel Jackson &amp; his wife Mary of North Carolina of the second pan, &amp; </text:span></text:span><text:span text:style-name="CAPS_20_BOLD"><text:span text:style-name="T68">John</text:span></text:span><text:span text:style-name="Drop_20_Caps"><text:span text:style-name="T68"> </text:span></text:span><text:span text:style-name="Drop_20_Caps"><text:span text:style-name="T45">Robinson</text:span></text:span><text:span text:style-name="Drop_20_Caps"><text:span text:style-name="T68"> of Brunswick Co of the third part. 23 Jan 1767. £150 VA 250 acres in St Andrew Parish which was part of a 325 acre patent to Thomas Jackson 22 Feb 1754, &amp; since conveyed by said Ralph Jackson to said Daniel Jackson 5 Oct 1764, joining Chinkapen Bottom, the road from Allen’s Mill to Meherrin River, Theophilus field, Little Creek, Benjamin Simmons, Plantation Branch. Wit: Douglas Wilkins, Edmund Wilkins, Thomas Sisson, Michael Wall, John Jackson, Stephen Sisson. Proved May 1767 &amp; again Sep 1767. N. Edwards Jr DCC </text:span></text:span></text:p>
      <text:p text:style-name="P4"><text:span text:style-name="Drop_20_Caps"><text:span text:style-name="T65"/></text:span></text:p>
      <text:p text:style-name="P34"><text:span text:style-name="Drop_20_Caps"><text:span text:style-name="T68">374-(79) William Clack of Brunswick Co to </text:span></text:span><text:span text:style-name="CAPS_20_BOLD"><text:span text:style-name="T68">Sterling</text:span></text:span><text:span text:style-name="Drop_20_Caps"><text:span text:style-name="T68"> </text:span></text:span><text:span text:style-name="Drop_20_Caps"><text:span text:style-name="T45">Thornton</text:span></text:span><text:span text:style-name="Drop_20_Caps"><text:span text:style-name="T68"> of Dinwiddie Col. 30 Aug 1767. £200 VA. 100 acres which said William Clack had purchased from Capt William Maclin (date blank), on the nonh side of Meherrin River, joining </text:span></text:span><text:span text:style-name="CAPS_20_BOLD"><text:span text:style-name="T68">George</text:span></text:span><text:span text:style-name="Drop_20_Caps"><text:span text:style-name="T68"> </text:span></text:span><text:span text:style-name="Drop_20_Caps"><text:span text:style-name="T45">Ingram</text:span></text:span><text:span text:style-name="Drop_20_Caps"><text:span text:style-name="T68">, Shining Creek, the land that William Maclin sold </text:span></text:span><text:span text:style-name="CAPS_20_BOLD"><text:span text:style-name="T68">Sterling</text:span></text:span><text:span text:style-name="Drop_20_Caps"><text:span text:style-name="T68"> </text:span></text:span><text:span text:style-name="Drop_20_Caps"><text:span text:style-name="T45">Thornton</text:span></text:span><text:span text:style-name="Drop_20_Caps"><text:span text:style-name="T68">, where William Maclin formerly had a mill, Spring Branch. Wit: George Clayton, </text:span></text:span><text:span text:style-name="CAPS_20_BOLD"><text:span text:style-name="T68">William</text:span></text:span><text:span text:style-name="Drop_20_Caps"><text:span text:style-name="T68"> </text:span></text:span><text:span text:style-name="Drop_20_Caps"><text:span text:style-name="T45">Thornton</text:span></text:span><text:span text:style-name="Drop_20_Caps"><text:span text:style-name="T68">, Richard Boatman. Proved 30 Sep 1767. N. Edward Jr DCC </text:span></text:span></text:p>
      <text:p text:style-name="P34"><text:span text:style-name="Drop_20_Caps"><text:span text:style-name="T65"/></text:span></text:p>
      <text:p text:style-name="P34"><text:span text:style-name="Drop_20_Caps"><text:span text:style-name="T68">375-(81) William Clack of Brunswick Co to Robert Ruffin of Dinwiddie Co. 30 Sep 1767. £2000 VA. A mortgage for 400 acres; Negroes </text:span></text:span><text:span text:style-name="CAPS"><text:span text:style-name="T68">Isaac</text:span></text:span><text:span text:style-name="Drop_20_Caps"><text:span text:style-name="T68">, </text:span></text:span><text:span text:style-name="CAPS"><text:span text:style-name="T68">York</text:span></text:span><text:span text:style-name="Drop_20_Caps"><text:span text:style-name="T68">, </text:span></text:span><text:span text:style-name="CAPS"><text:span text:style-name="T68">Dick</text:span></text:span><text:span text:style-name="Drop_20_Caps"><text:span text:style-name="T68">, </text:span></text:span><text:span text:style-name="CAPS"><text:span text:style-name="T68">Sam</text:span></text:span><text:span text:style-name="Drop_20_Caps"><text:span text:style-name="T68">, </text:span></text:span><text:span text:style-name="CAPS"><text:span text:style-name="T68">Frank</text:span></text:span><text:span text:style-name="Drop_20_Caps"><text:span text:style-name="T68">, </text:span></text:span><text:span text:style-name="CAPS"><text:span text:style-name="T68">Easter</text:span></text:span><text:span text:style-name="Drop_20_Caps"><text:span text:style-name="T68">, </text:span></text:span><text:span text:style-name="CAPS"><text:span text:style-name="T68">Grace</text:span></text:span><text:span text:style-name="Drop_20_Caps"><text:span text:style-name="T68">, </text:span></text:span><text:span text:style-name="CAPS"><text:span text:style-name="T68">Little</text:span></text:span><text:span text:style-name="Drop_20_Caps"><text:span text:style-name="T68"> </text:span></text:span><text:span text:style-name="CAPS"><text:span text:style-name="T68">Grace</text:span></text:span><text:span text:style-name="Drop_20_Caps"><text:span text:style-name="T68">, </text:span></text:span><text:span text:style-name="CAPS"><text:span text:style-name="T68">Phillis</text:span></text:span><text:span text:style-name="Drop_20_Caps"><text:span text:style-name="T68">, </text:span></text:span><text:span text:style-name="CAPS"><text:span text:style-name="T68">Nan</text:span></text:span><text:span text:style-name="Drop_20_Caps"><text:span text:style-name="T68">, </text:span></text:span><text:span text:style-name="CAPS"><text:span text:style-name="T68">Cupit</text:span></text:span><text:span text:style-name="Drop_20_Caps"><text:span text:style-name="T68">, </text:span></text:span><text:span text:style-name="CAPS"><text:span text:style-name="T68">Sary</text:span></text:span><text:span text:style-name="Drop_20_Caps"><text:span text:style-name="T68">, </text:span></text:span><text:span text:style-name="CAPS"><text:span text:style-name="T68">Bert</text:span></text:span><text:span text:style-name="Drop_20_Caps"><text:span text:style-name="T68">; 30 cattle, 5 feather beds &amp; furniture, etc. Witnesses omitted. Proved 30 Sep 1767. N. Edwards Jr DCC </text:span></text:span></text:p>
      <text:p text:style-name="P4"><text:span text:style-name="Drop_20_Caps"><text:span text:style-name="T65"/></text:span></text:p>
      <text:p text:style-name="P4"><text:span text:style-name="Drop_20_Caps"><text:span text:style-name="T68">376—(83) Roger (R) Smith of Brunswick Co to John Brewer of same. 22 Oct 1767. £955p3 VA. A mortgage for 5 cows, 1 yearling, 2 beds &amp; furniture, 2 pots &amp; hooks, 4 sheep, all my pewter, my gun, 1 black mare. Wit: William Brewer, Henry Brewer. Proved 22 Feb 1768. N. Edwards Jr DCC </text:span></text:span></text:p>
      <text:p text:style-name="P4"><text:span text:style-name="Drop_20_Caps"><text:span text:style-name="T65"/></text:span></text:p>
      <text:p text:style-name="P4"><text:span text:style-name="Drop_20_Caps"><text:span text:style-name="T65"/></text:span></text:p>
      <text:p text:style-name="P70"><text:span text:style-name="Drop_20_Caps"><text:span text:style-name="T68">56 <text:s text:c="32"/>Deed Book 9 </text:span></text:span></text:p>
      <text:p text:style-name="P4"><text:span text:style-name="Drop_20_Caps"><text:span text:style-name="T65"/></text:span></text:p>
      <text:p text:style-name="P34"><text:span text:style-name="Drop_20_Caps"><text:span text:style-name="T68">Edey, Isbell, James, Judy, Sam, Suck, Fan, Isham, Jener, Lucy, Sib, Tim, Filus, Jack, Judy, Peg, Smith, Winney, Hagar </text:span></text:span></text:p>
      <text:p text:style-name="P4"><text:span text:style-name="Drop_20_Caps"><text:span text:style-name="T65"/></text:span></text:p>
      <text:p text:style-name="P34"><text:span text:style-name="Drop_20_Caps"><text:span text:style-name="T68">Wit: Daniel Fisher, RichaId Kello, Lewis Dupree. Proved 26 Sep 1768. N. Edwards Jr DCC </text:span></text:span></text:p>
      <text:p text:style-name="P34"><text:span text:style-name="Drop_20_Caps"><text:span text:style-name="T65"/></text:span></text:p>
      <text:p text:style-name="P34"><text:span text:style-name="Drop_20_Caps"><text:span text:style-name="T68">446-(205) Gilbert Hay of Meherrin Parish in Brunswick Co to Catherine Griffis of said parish. 24 Sep 1768. £30 VA. 238 acres on the south side of Rede Branch, joining John Jefferson. Wit: M. D. Daniell, Devine Ledbetter, William Ledbetter. Proved 26 Sep 1768. N. Edwards Jr DCC </text:span></text:span></text:p>
      <text:p text:style-name="P34"><text:span text:style-name="Drop_20_Caps"><text:span text:style-name="T65"/></text:span></text:p>
      <text:p text:style-name="P34"><text:span text:style-name="Drop_20_Caps"><text:span text:style-name="T68">447-(207) William Richardson &amp; his wife Elizabeth of Brunswick Co to Frederick Burge of same. 26 Sep 1768. £20s5 VA. 50 acres which said William Richardson had granted to Augustine Brown who mortgaged it to the said Richardson, joining Lewis Brown, Col. </text:span></text:span><text:span text:style-name="CAPS_20_BOLD"><text:span text:style-name="T68">Drury</text:span></text:span><text:span text:style-name="Drop_20_Caps"><text:span text:style-name="T68"> </text:span></text:span><text:span text:style-name="Drop_20_Caps"><text:span text:style-name="T45">Stith</text:span></text:span><text:span text:style-name="Drop_20_Caps"><text:span text:style-name="T68">, Henry Morris, said William Richardson. Witnesses omitted. Proved 26 Sep 1768. N. Edwards Jr DCC </text:span></text:span></text:p>
      <text:p text:style-name="P4"><text:span text:style-name="Drop_20_Caps"><text:span text:style-name="T65"/></text:span></text:p>
      <text:p text:style-name="P34"><text:span text:style-name="Drop_20_Caps"><text:span text:style-name="T68">448-(209) Gilbert Hays of Brunswick Co to Nathaniel Edwards &amp; Son. 26 Sep 1768. £14s15 VA, A mortgage for 200 acres in Meherrin Parish, joining the south side of Rocky Run, Isaac Row Walton, a comer made by </text:span></text:span><text:span text:style-name="CAPS_20_BOLD"><text:span text:style-name="T68">Josias</text:span></text:span><text:span text:style-name="Drop_20_Caps"><text:span text:style-name="T68"> </text:span></text:span><text:span text:style-name="Drop_20_Caps"><text:span text:style-name="T45">Randle</text:span></text:span><text:span text:style-name="Drop_20_Caps"><text:span text:style-name="T68"> in the presence of Adam Sims Jr. Witnesses omitted. Proved 26 Sep 1768. N. Edwards Jr DCBC </text:span></text:span></text:p>
      <text:p text:style-name="P4"><text:span text:style-name="Drop_20_Caps"><text:span text:style-name="T65"/></text:span></text:p>
      <text:p text:style-name="P4"><text:span text:style-name="Drop_20_Caps"><text:span text:style-name="T68">449-(211) Robert Ruffin &amp; his wife Molly to James Bruce an infant son of James Bruce deceased. 23 Sep 1768. said James Bruce deceased had willed to said Robert the land in Monks Neck Creek in Dinwiddie Co on condition that said Robert Ruffin convey to said James &amp; John sons of said Bruce in a manner to be directed by </text:span></text:span><text:span text:style-name="CAPS_20_BOLD"><text:span text:style-name="T68">Robert</text:span></text:span><text:span text:style-name="Drop_20_Caps"><text:span text:style-name="T68"> </text:span></text:span><text:span text:style-name="Drop_20_Caps"><text:span text:style-name="T45">Hicks</text:span></text:span><text:span text:style-name="Drop_20_Caps"><text:span text:style-name="T68"> &amp; </text:span></text:span><text:span text:style-name="CAPS_20_BOLD"><text:span text:style-name="T68">James</text:span></text:span><text:span text:style-name="Drop_20_Caps"><text:span text:style-name="T68"> </text:span></text:span><text:span text:style-name="Drop_20_Caps"><text:span text:style-name="T45">Parham</text:span></text:span><text:span text:style-name="Drop_20_Caps"><text:span text:style-name="T68"> 800 acres which was part of a tract purchased from Capt </text:span></text:span><text:span text:style-name="CAPS_20_BOLD"><text:span text:style-name="T68">William</text:span></text:span><text:span text:style-name="Drop_20_Caps"><text:span text:style-name="T68"> </text:span></text:span><text:span text:style-name="Drop_20_Caps"><text:span text:style-name="T45">Thornton</text:span></text:span><text:span text:style-name="Drop_20_Caps"><text:span text:style-name="T68">, joining the mouth of Guns Branch. </text:span></text:span></text:p>
      <text:p text:style-name="P4"><text:span text:style-name="Drop_20_Caps"><text:span text:style-name="T65"/></text:span></text:p>
      <text:p text:style-name="P34"><text:span text:style-name="Drop_20_Caps"><text:span text:style-name="T68">Thus for the consideration of the said land on Monksneck &amp; for 5s. 400 acres, a moiety of the said 800 acres, estimated by said </text:span></text:span><text:span text:style-name="CAPS_20_BOLD"><text:span text:style-name="T68">Robert</text:span></text:span><text:span text:style-name="Drop_20_Caps"><text:span text:style-name="T68"> </text:span></text:span><text:span text:style-name="Drop_20_Caps"><text:span text:style-name="T45">Hicks</text:span></text:span><text:span text:style-name="Drop_20_Caps"><text:span text:style-name="T68"> &amp; </text:span></text:span><text:span text:style-name="CAPS_20_BOLD"><text:span text:style-name="T68">James</text:span></text:span><text:span text:style-name="Drop_20_Caps"><text:span text:style-name="T68"> </text:span></text:span><text:span text:style-name="Drop_20_Caps"><text:span text:style-name="T45">Parham</text:span></text:span><text:span text:style-name="Drop_20_Caps"><text:span text:style-name="T68">, joining the mouth of Great Branch, </text:span></text:span><text:span text:style-name="Drop_20_Caps"><text:span text:style-name="T45">Parham</text:span></text:span><text:span text:style-name="Drop_20_Caps"><text:span text:style-name="T68">’s Branch, </text:span></text:span><text:span text:style-name="Drop_20_Caps"><text:span text:style-name="T45">Parham</text:span></text:span><text:span text:style-name="Drop_20_Caps"><text:span text:style-name="T68">, Reedy Creek. Wit: John Clack, </text:span></text:span><text:span text:style-name="CAPS_20_BOLD"><text:span text:style-name="T68">James</text:span></text:span><text:span text:style-name="Drop_20_Caps"><text:span text:style-name="T68"> </text:span></text:span><text:span text:style-name="Drop_20_Caps"><text:span text:style-name="T45">Parham</text:span></text:span><text:span text:style-name="Drop_20_Caps"><text:span text:style-name="T68">, John Johnson, Robert Gee. Proved 26 Sep 1768. N. Edwards Jr DCBC </text:span></text:span></text:p>
      <text:p text:style-name="P34"><text:span text:style-name="Drop_20_Caps"><text:span text:style-name="T65"/></text:span></text:p>
      <text:p text:style-name="P34"><text:span text:style-name="Drop_20_Caps"><text:span text:style-name="T68">450-(212) Robert Ruffin &amp; his wife Molly to John Bruce an infant son of James Bruce deceased. 23 Sep 1768. said James Bruce deceased had willed to said Robert the land on Monksneck in Dinwiddie Co on condition that said Robert Ruffin convey to said James &amp; John sons of said Bruce in a manner to be directed by </text:span></text:span><text:span text:style-name="CAPS_20_BOLD"><text:span text:style-name="T68">Robert</text:span></text:span><text:span text:style-name="Drop_20_Caps"><text:span text:style-name="T68"> </text:span></text:span><text:span text:style-name="Drop_20_Caps"><text:span text:style-name="T45">Hicks</text:span></text:span><text:span text:style-name="Drop_20_Caps"><text:span text:style-name="T68"> &amp; </text:span></text:span><text:span text:style-name="CAPS_20_BOLD"><text:span text:style-name="T68">James</text:span></text:span><text:span text:style-name="Drop_20_Caps"><text:span text:style-name="T68"> </text:span></text:span><text:span text:style-name="Drop_20_Caps"><text:span text:style-name="T45">Parham</text:span></text:span><text:span text:style-name="Drop_20_Caps"><text:span text:style-name="T68"> 800 acres which was part of a tract purchased from Captain </text:span></text:span><text:span text:style-name="CAPS_20_BOLD"><text:span text:style-name="T68">William</text:span></text:span><text:span text:style-name="Drop_20_Caps"><text:span text:style-name="T68"> </text:span></text:span><text:span text:style-name="Drop_20_Caps"><text:span text:style-name="T45">Thornton</text:span></text:span><text:span text:style-name="Drop_20_Caps"><text:span text:style-name="T68">, joining the mouth of Guns Branch. </text:span></text:span></text:p>
      <text:p text:style-name="P4"><text:span text:style-name="Drop_20_Caps"><text:span text:style-name="T65"/></text:span></text:p>
      <text:p text:style-name="P34"><text:span text:style-name="Drop_20_Caps"><text:span text:style-name="T68">Thus for the consideration of the said land on Monksneck &amp; 55. 400 acres, a moiety of the said 800 acres, estimated by said </text:span></text:span><text:span text:style-name="CAPS_20_BOLD"><text:span text:style-name="T68">Robert</text:span></text:span><text:span text:style-name="Drop_20_Caps"><text:span text:style-name="T68"> </text:span></text:span><text:span text:style-name="Drop_20_Caps"><text:span text:style-name="T45">Hicks</text:span></text:span><text:span text:style-name="Drop_20_Caps"><text:span text:style-name="T68"> &amp; </text:span></text:span><text:span text:style-name="CAPS_20_BOLD"><text:span text:style-name="T68">James</text:span></text:span><text:span text:style-name="Drop_20_Caps"><text:span text:style-name="T68"> </text:span></text:span><text:span text:style-name="Drop_20_Caps"><text:span text:style-name="T45">Parham</text:span></text:span><text:span text:style-name="Drop_20_Caps"><text:span text:style-name="T68">, joining the mouth of Great Branch, </text:span></text:span><text:span text:style-name="Drop_20_Caps"><text:span text:style-name="T45">Parham</text:span></text:span><text:span text:style-name="Drop_20_Caps"><text:span text:style-name="T68">’s Branch, Guns Branch, Reedy Creek. Wit: John Clack, </text:span></text:span><text:span text:style-name="CAPS_20_BOLD"><text:span text:style-name="T68">James</text:span></text:span><text:span text:style-name="Drop_20_Caps"><text:span text:style-name="T68"> </text:span></text:span><text:span text:style-name="Drop_20_Caps"><text:span text:style-name="T45">Parham</text:span></text:span><text:span text:style-name="Drop_20_Caps"><text:span text:style-name="T68">, John Johnson, Robert Gee, Margaret Bruce. Proved 26 Sep 1768. N. Edwards Jr DCBC </text:span></text:span></text:p>
      <text:p text:style-name="P34"><text:span text:style-name="Drop_20_Caps"><text:span text:style-name="T65"/></text:span></text:p>
      <text:p text:style-name="P34"><text:span text:style-name="Drop_20_Caps"><text:span text:style-name="T68">451—(214) 26 Sep 1768. </text:span></text:span><text:span text:style-name="CAPS_20_BOLD"><text:span text:style-name="T68">John</text:span></text:span><text:span text:style-name="Drop_20_Caps"><text:span text:style-name="T68"> </text:span></text:span><text:span text:style-name="Drop_20_Caps"><text:span text:style-name="T45">Robinson</text:span></text:span><text:span text:style-name="Drop_20_Caps"><text:span text:style-name="T68"> gives receipt to John Wall for the balance in full. Proved 26 Sep 1768. N. Edwards Jr DCBC </text:span></text:span></text:p>
      <text:p text:style-name="P4"><text:span text:style-name="Drop_20_Caps"><text:span text:style-name="T65"/></text:span></text:p>
      <text:p text:style-name="P4"><text:span text:style-name="Drop_20_Caps"><text:span text:style-name="T65"/></text:span></text:p>
      <text:p text:style-name="P71"><text:span text:style-name="Drop_20_Caps"><text:span text:style-name="T68"><text:s text:c="35"/>Deed Book 9 <text:s text:c="34"/>57 </text:span></text:span></text:p>
      <text:p text:style-name="P5"><text:span text:style-name="Drop_20_Caps"><text:span text:style-name="T65"/></text:span></text:p>
      <text:p text:style-name="P35"><text:span text:style-name="Drop_20_Caps"><text:span text:style-name="T68">452—(215) 26 Sep 1768. James Wall acquits </text:span></text:span><text:span text:style-name="CAPS_20_BOLD"><text:span text:style-name="T68">John</text:span></text:span><text:span text:style-name="Drop_20_Caps"><text:span text:style-name="T68"> </text:span></text:span><text:span text:style-name="Drop_20_Caps"><text:span text:style-name="T45">Robinson</text:span></text:span><text:span text:style-name="Drop_20_Caps"><text:span text:style-name="T68"> clerk of Brunswick Co Court of all claims that said Wall might have against him in a decree obtained against Thomas Egleton. Proved 16 Sep 1708. Nathaniel Edwards Jr DCBC </text:span></text:span></text:p>
      <text:p text:style-name="P35"><text:span text:style-name="Drop_20_Caps"><text:span text:style-name="T65"/></text:span></text:p>
      <text:p text:style-name="P35"><text:span text:style-name="Drop_20_Caps"><text:span text:style-name="T68">453—(215) Christopher Mason &amp; his wife Sarah of Brunswick Co to William Edwards merchant of same. 18 Mar 1768. £150 VA.250 acres in Meherrin Parish where said Christopher lately lived &amp; on the south Side of Meherrin River, joining Keoway Swamp, Matthew Smart. Wit: Jonathan Flood Edmunds, Mildred Dudley, Thomas House. Proved 26 Sep 1768. N. Edwards Jr DCC </text:span></text:span></text:p>
      <text:p text:style-name="P35"><text:span text:style-name="Drop_20_Caps"><text:span text:style-name="T65"/></text:span></text:p>
      <text:p text:style-name="P35"><text:span text:style-name="Drop_20_Caps"><text:span text:style-name="T68">454—(217) </text:span></text:span><text:span text:style-name="CAPS_20_BOLD"><text:span text:style-name="T68">Drury</text:span></text:span><text:span text:style-name="Drop_20_Caps"><text:span text:style-name="T68"> </text:span></text:span><text:span text:style-name="Drop_20_Caps"><text:span text:style-name="T45">Stith</text:span></text:span><text:span text:style-name="Drop_20_Caps"><text:span text:style-name="T68"> of Brunswick Co to John Abernathy of same. 22 Oct 1768. £30. 80 acres, joining Griffice, Beaver Pond Branch. Witnesses omitted. Proved 24 Oct 1768. N. Edwards Jr DCBC </text:span></text:span></text:p>
      <text:p text:style-name="P35"><text:span text:style-name="Drop_20_Caps"><text:span text:style-name="T65"/></text:span></text:p>
      <text:p text:style-name="P36"><text:span text:style-name="Drop_20_Caps"><text:span text:style-name="T68">455-(218) Catherine Griffis (Griffice) of Meherrin Parish in Brunswick Co to Gilbert Hays of said parish. 21 Aug 1768. £100 VA. 200 acres, joining the south side of Rockey Run, Isaac Row Wallton, a corner made by </text:span></text:span><text:span text:style-name="CAPS_20_BOLD"><text:span text:style-name="T68">Josias</text:span></text:span><text:span text:style-name="Drop_20_Caps"><text:span text:style-name="T68"> </text:span></text:span><text:span text:style-name="Drop_20_Caps"><text:span text:style-name="T45">Randle</text:span></text:span><text:span text:style-name="Drop_20_Caps"><text:span text:style-name="T68"> in the presence of Adam Sims Jr. Wit: M. D. Daniell, John Pealson, Joshua Dewberry. Proved 24 Oct 1768. N. Edwards Jr DCC </text:span></text:span></text:p>
      <text:p text:style-name="P35"><text:span text:style-name="Drop_20_Caps"><text:span text:style-name="T65"/></text:span></text:p>
      <text:p text:style-name="P36"><text:span text:style-name="Drop_20_Caps"><text:span text:style-name="T68">456-(220) </text:span></text:span><text:span text:style-name="CAPS_20_BOLD"><text:span text:style-name="T68">Ephraim</text:span></text:span><text:span text:style-name="Drop_20_Caps"><text:span text:style-name="T68"> </text:span></text:span><text:span text:style-name="Drop_20_Caps"><text:span text:style-name="T45">Parham</text:span></text:span><text:span text:style-name="Drop_20_Caps"><text:span text:style-name="T68"> Jr son of </text:span></text:span><text:span text:style-name="Drop_20_Caps"><text:span text:style-name="T45">Lewis</text:span></text:span><text:span text:style-name="Drop_20_Caps"><text:span text:style-name="T68"> </text:span></text:span><text:span text:style-name="Drop_20_Caps"><text:span text:style-name="T45">Parham</text:span></text:span><text:span text:style-name="Drop_20_Caps"><text:span text:style-name="T68"> deceased of Sussex Co to David Sims of Brunswick Co. 24 Oct 1768. £225. 340 acres on the north side of Meherrin River which was all the land David Crawley sold to John Wall Jr deceased who conveyed it to Sampson Lanier deceased who conveyed it to </text:span></text:span><text:span text:style-name="Drop_20_Caps"><text:span text:style-name="T45">Lewis</text:span></text:span><text:span text:style-name="Drop_20_Caps"><text:span text:style-name="T68"> </text:span></text:span><text:span text:style-name="Drop_20_Caps"><text:span text:style-name="T45">Parham</text:span></text:span><text:span text:style-name="Drop_20_Caps"><text:span text:style-name="T68"> deceased, being where said David now lives. Witnesses omitted. Proved 24 Oct 1768. N. Edwards Jr DCBC </text:span></text:span></text:p>
      <text:p text:style-name="P35"><text:span text:style-name="Drop_20_Caps"><text:span text:style-name="T65"/></text:span></text:p>
      <text:p text:style-name="P35"><text:span text:style-name="Drop_20_Caps"><text:span text:style-name="T68">457-(223) John Allen of Dinwiddie Co to Henry Lightfoot of Brunswick Co. 24 Oct 1768. £60 VA. 150 acres on both sides of Wild Can Creek, joining the mouth of Bee Branch, William Lindsay, Gordon, Lindsey’s old Tanfall Branch. Witnesses omitted. Proved 24 Oct 1768. N. Edwards Jr DCC </text:span></text:span></text:p>
      <text:p text:style-name="P35"><text:span text:style-name="Drop_20_Caps"><text:span text:style-name="T65"/></text:span></text:p>
      <text:p text:style-name="P35"><text:span text:style-name="Drop_20_Caps"><text:span text:style-name="T68">458-(224) Isaac Marshall of St Andrew Parish in Brunswick Co to Cuthbert Smith of said parish. 24 Oct 1768. 405 VA. 2 acres on Reedy Creek, joining said Isaac Marshall &amp; Cuthbert Smith. Witnesses omitted. </text:span></text:span></text:p>
      <text:p text:style-name="P35"><text:span text:style-name="Drop_20_Caps"><text:span text:style-name="T65"/></text:span></text:p>
      <text:p text:style-name="P35"><text:span text:style-name="Drop_20_Caps"><text:span text:style-name="T68">459-(226) </text:span></text:span><text:span text:style-name="CAPS_20_BOLD"><text:span text:style-name="T68">Nicholas</text:span></text:span><text:span text:style-name="Drop_20_Caps"><text:span text:style-name="T68"> </text:span></text:span><text:span text:style-name="Drop_20_Caps"><text:span text:style-name="T45">Robertson</text:span></text:span><text:span text:style-name="Drop_20_Caps"><text:span text:style-name="T68"> (</text:span></text:span><text:span text:style-name="Drop_20_Caps"><text:span text:style-name="T45">Robinson</text:span></text:span><text:span text:style-name="Drop_20_Caps"><text:span text:style-name="T68">) of St Andrew Parish in Brunswick Co to William Abernathy of said parish. 18 Apr 1765. £38 VA. 116 acres on Beaver Pond Branch of Sturgeon Run, joining Thomas Thomas, William Short, fields. Wit: Thomas Thomas, John Short, Thomas Short. Proved 24 Jun 1765, again 24 Sep 1765, &amp; again 24 Oct 1768. N. Edwards Jr DCBC </text:span></text:span></text:p>
      <text:p text:style-name="P35"><text:span text:style-name="Drop_20_Caps"><text:span text:style-name="T65"/></text:span></text:p>
      <text:p text:style-name="P35"><text:span text:style-name="Drop_20_Caps"><text:span text:style-name="T68">460-(228) Henry Williamson planter of Brunswick Co to Nathaniel Edwards &amp; Son merchants of same. 24 Aug 1767. £3514 VA. A mortgage for 100 acres, joining Wallton, Sims, Pigg Pen Branch, Phillips. Wit: </text:span></text:span><text:span text:style-name="CAPS_20_BOLD"><text:span text:style-name="T68">Thomas</text:span></text:span><text:span text:style-name="Drop_20_Caps"><text:span text:style-name="T68"> </text:span></text:span><text:span text:style-name="Drop_20_Caps"><text:span text:style-name="T45">Stith</text:span></text:span><text:span text:style-name="Drop_20_Caps"><text:span text:style-name="T68">, William Brown, Jeremiah Brown. Proved 20 Sep 1767 &amp; again 24 Oct 1768. N. Edwards Jr DCC </text:span></text:span></text:p>
      <text:p text:style-name="P4"><text:span text:style-name="Drop_20_Caps"><text:span text:style-name="T65"/></text:span></text:p>
      <text:p text:style-name="P4"><text:span text:style-name="Drop_20_Caps"><text:span text:style-name="T65"/></text:span></text:p>
      <text:p text:style-name="P70"><text:span text:style-name="Drop_20_Caps"><text:span text:style-name="T68">58 <text:s text:c="32"/>Deed Book 9 </text:span></text:span></text:p>
      <text:p text:style-name="P4"><text:span text:style-name="Drop_20_Caps"><text:span text:style-name="T65"/></text:span></text:p>
      <text:p text:style-name="P37"><text:span text:style-name="Drop_20_Caps"><text:span text:style-name="T68">461-(230) John Massey of Johnston Co NC to John Doby of Meherrin Parish in Brunswick Co. 29 Apr 1768. £50 VA, 100 acres where he lately lived &amp; which had been willed to said John Massey by Joseph Massey, joining the north branch of Cattail Creek, a line agreed on by said John Massey &amp; William Massey (sons of Joseph Massey deceased) &amp; run by Nathaniel Wyche, the middle branch of Cattail Creek; also a moiety joining the above on the south side of the same containing 150 acres, joining the south run or branch of Cattail Creek, Buck Branch, Mitchell. Wit: </text:span></text:span><text:span text:style-name="CAPS_20_BOLD"><text:span text:style-name="T68">William</text:span></text:span><text:span text:style-name="Drop_20_Caps"><text:span text:style-name="T68"> </text:span></text:span><text:span text:style-name="Drop_20_Caps"><text:span text:style-name="T45">Robinson</text:span></text:span><text:span text:style-name="Drop_20_Caps"><text:span text:style-name="T68"> Jr, William Short, Peter Lee, John Brewer. The receipt was witnessed by </text:span></text:span><text:span text:style-name="CAPS_20_BOLD"><text:span text:style-name="T68">William</text:span></text:span><text:span text:style-name="Drop_20_Caps"><text:span text:style-name="T68"> </text:span></text:span><text:span text:style-name="Drop_20_Caps"><text:span text:style-name="T45">Robertson</text:span></text:span><text:span text:style-name="Drop_20_Caps"><text:span text:style-name="T68"> Jr, William Short, Peter Lee, Nath Doby, John Brewer. Proved 24 Oct 1768. N. Edwards Jr DCC </text:span></text:span></text:p>
      <text:p text:style-name="P37"><text:span text:style-name="Drop_20_Caps"><text:span text:style-name="T65"/></text:span></text:p>
      <text:p text:style-name="P37"><text:span text:style-name="Drop_20_Caps"><text:span text:style-name="T68">462-(233) Mildred Willis of Brunswick Co to </text:span></text:span><text:span text:style-name="CAPS_20_BOLD"><text:span text:style-name="T68">William</text:span></text:span><text:span text:style-name="Drop_20_Caps"><text:span text:style-name="T68"> </text:span></text:span><text:span text:style-name="Drop_20_Caps"><text:span text:style-name="T45">Parham</text:span></text:span><text:span text:style-name="Drop_20_Caps"><text:span text:style-name="T68"> of Sussex Co. 24 Oct 1768. £100 VA. 425 acres on the north side of Little Creek, joining Charles Lucas, Rocky Run. Wit: James Day Ridley, Thomas Lewellin, Fredrick Lucas. Proved 24 Oct 1768. N. Edwards Jr DCC </text:span></text:span></text:p>
      <text:p text:style-name="P4"><text:span text:style-name="Drop_20_Caps"><text:span text:style-name="T65"/></text:span></text:p>
      <text:p text:style-name="P20"><text:span text:style-name="Drop_20_Caps"><text:span text:style-name="T68">463—(235) William Clack of St Andrew Parish in Brunswick Co to </text:span></text:span><text:span text:style-name="CAPS_20_BOLD"><text:span text:style-name="T68">Allen</text:span></text:span><text:span text:style-name="Drop_20_Caps"><text:span text:style-name="T68"> </text:span></text:span><text:span text:style-name="Drop_20_Caps"><text:span text:style-name="T45">Love</text:span></text:span><text:span text:style-name="Drop_20_Caps"><text:span text:style-name="T68"> merchant of Meherrin Parish in same. 23 Jul 1768, A mortgage for £500 VA. Negroes </text:span></text:span><text:span text:style-name="CAPS"><text:span text:style-name="T68">Isaac</text:span></text:span><text:span text:style-name="Drop_20_Caps"><text:span text:style-name="T68">, </text:span></text:span><text:span text:style-name="CAPS"><text:span text:style-name="T68">Dick</text:span></text:span><text:span text:style-name="Drop_20_Caps"><text:span text:style-name="T68">, </text:span></text:span><text:span text:style-name="CAPS"><text:span text:style-name="T68">York</text:span></text:span><text:span text:style-name="Drop_20_Caps"><text:span text:style-name="T68">, </text:span></text:span><text:span text:style-name="CAPS"><text:span text:style-name="T68">Sam</text:span></text:span><text:span text:style-name="Drop_20_Caps"><text:span text:style-name="T68">, </text:span></text:span><text:span text:style-name="CAPS"><text:span text:style-name="T68">Frank</text:span></text:span><text:span text:style-name="Drop_20_Caps"><text:span text:style-name="T68">, </text:span></text:span><text:span text:style-name="CAPS"><text:span text:style-name="T68">Nan</text:span></text:span><text:span text:style-name="Drop_20_Caps"><text:span text:style-name="T68">, </text:span></text:span><text:span text:style-name="CAPS"><text:span text:style-name="T68">Sary</text:span></text:span><text:span text:style-name="Drop_20_Caps"><text:span text:style-name="T68">, </text:span></text:span><text:span text:style-name="CAPS"><text:span text:style-name="T68">Bett</text:span></text:span><text:span text:style-name="Drop_20_Caps"><text:span text:style-name="T68">, </text:span></text:span><text:span text:style-name="CAPS"><text:span text:style-name="T68">Grace</text:span></text:span><text:span text:style-name="Drop_20_Caps"><text:span text:style-name="T68"> &amp; Little </text:span></text:span><text:span text:style-name="CAPS"><text:span text:style-name="T68">Grace</text:span></text:span><text:span text:style-name="Drop_20_Caps"><text:span text:style-name="T68">; also 20 cattle, 5 feather beds &amp; furniture, 1 mare, etc. Wit: Thomas Bracey, </text:span></text:span><text:span text:style-name="CAPS_20_BOLD"><text:span text:style-name="T68">Hugh</text:span></text:span><text:span text:style-name="Drop_20_Caps"><text:span text:style-name="T68"> </text:span></text:span><text:span text:style-name="Drop_20_Caps"><text:span text:style-name="T45">Love</text:span></text:span><text:span text:style-name="Drop_20_Caps"><text:span text:style-name="T68">. Proved 24 Oct 1768. N. Edwards Jr DCC </text:span></text:span></text:p>
      <text:p text:style-name="P4"><text:span text:style-name="Drop_20_Caps"><text:span text:style-name="T65"/></text:span></text:p>
      <text:p text:style-name="P4"><text:span text:style-name="Drop_20_Caps"><text:span text:style-name="T68">464-(236) William White of Bute Co NC to William Gunn of Brunswick Co. 10 Oct 1768. £100 VA. 145 acres, joining William Shell, Pidion Roost Creek. Wit: </text:span></text:span><text:span text:style-name="CAPS_20_BOLD"><text:span text:style-name="T68">Allan</text:span></text:span><text:span text:style-name="Drop_20_Caps"><text:span text:style-name="T68"> </text:span></text:span><text:span text:style-name="Drop_20_Caps"><text:span text:style-name="T45">Love</text:span></text:span><text:span text:style-name="Drop_20_Caps"><text:span text:style-name="T68">, Thomas Clanton, </text:span></text:span><text:span text:style-name="CAPS_20_BOLD"><text:span text:style-name="T68">Hugh</text:span></text:span><text:span text:style-name="Drop_20_Caps"><text:span text:style-name="T68"> </text:span></text:span><text:span text:style-name="Drop_20_Caps"><text:span text:style-name="T45">Love</text:span></text:span><text:span text:style-name="Drop_20_Caps"><text:span text:style-name="T68">. Proved 24 Oct 1768, N. Edwards Jr DCC </text:span></text:span></text:p>
      <text:p text:style-name="P4"><text:span text:style-name="Drop_20_Caps"><text:span text:style-name="T65"/></text:span></text:p>
      <text:p text:style-name="P4"><text:span text:style-name="Drop_20_Caps"><text:span text:style-name="T68">465-(238) Michael Sullivant of Brunswick to William Blunt of Southampton Co. 1 Sep 1768. £36sl6p9 VA. Deed of trust for negro woman </text:span></text:span><text:span text:style-name="CAPS"><text:span text:style-name="T68">Agga</text:span></text:span><text:span text:style-name="Drop_20_Caps"><text:span text:style-name="T68">, 10 cattle, 1 dark bay horse, 1 mate, 4 feather beds &amp; furniture, negro boy </text:span></text:span><text:span text:style-name="CAPS"><text:span text:style-name="T68">Ned</text:span></text:span><text:span text:style-name="Drop_20_Caps"><text:span text:style-name="T68">. Wit: John Peebles, John Peebles Jr, Thomas Jordan. Proved 24 Oct 1768. N. Edwards Jr DCC </text:span></text:span></text:p>
      <text:p text:style-name="P4"><text:span text:style-name="Drop_20_Caps"><text:span text:style-name="T65"/></text:span></text:p>
      <text:p text:style-name="P4"><text:span text:style-name="Drop_20_Caps"><text:span text:style-name="T68">466—(240) Rebecca Wall of Brunswick Co to Benjamin Chapman of same. 14 Oct 1768. £40 VA. 190 acres as by patent dated 27 Jun 1764, on the north side of Meherrin River. Wit: John Nevison, Douglas Wilkins. Proved 24 Oct 1768, N. Edwards Jr DCC </text:span></text:span></text:p>
      <text:p text:style-name="P4"><text:span text:style-name="Drop_20_Caps"><text:span text:style-name="T65"/></text:span></text:p>
      <text:p text:style-name="P4"><text:span text:style-name="Drop_20_Caps"><text:span text:style-name="T68">467-(241) Tytus Singleton &amp; his wife Meelle (Mulle) of Lunenburgh Co to William Hylton [Hilton] of Brunswick Co. 16 Sep 1768. £18. 20 acres as by patent dated 19 Sep 1762, joining John Andross, Brown, Charles Edwards, Proctor. Wit: Benjamin Blick, Thomas Bracey, Richard Caudle. Proved 24 Oct 1768. N. Edwards Jr DCC </text:span></text:span></text:p>
      <text:p text:style-name="P4"><text:span text:style-name="Drop_20_Caps"><text:span text:style-name="T65"/></text:span></text:p>
      <text:p text:style-name="P4"><text:span text:style-name="Drop_20_Caps"><text:span text:style-name="T68">468-(243) George Summers of Brunswick Co to Jeremiah Sadler of Amelia Co. 24 Oct 1768, £40 VA. 200 acres, joining </text:span></text:span><text:span text:style-name="Drop_20_Caps"><text:span text:style-name="T45">Hampton</text:span></text:span><text:span text:style-name="Drop_20_Caps"><text:span text:style-name="T68">, Flat Rock Road, Edmunds, Carmel Parish, &amp; being all the land said Summers holds on the south side of Flat Rock Road. Wit: Jesse Potts, William Pritchett, Peter Pritchett. Proved 24 Oct 1768. Probate indicates that Sarah the wife of said George Summers relinquished her right of dower. N. Edwards Jr DCC </text:span></text:span></text:p>
      <text:p text:style-name="P4"><text:span text:style-name="Drop_20_Caps"><text:span text:style-name="T65"/></text:span></text:p>
      <text:p text:style-name="P4"><text:span text:style-name="Drop_20_Caps"><text:span text:style-name="T65"/></text:span></text:p>
      <text:p text:style-name="P70"><text:span text:style-name="Drop_20_Caps"><text:span text:style-name="T68">60 <text:s text:c="32"/>Deed Book 9 </text:span></text:span></text:p>
      <text:p text:style-name="P4"><text:span text:style-name="Drop_20_Caps"><text:span text:style-name="T65"/></text:span></text:p>
      <text:p text:style-name="P4"><text:span text:style-name="Drop_20_Caps"><text:span text:style-name="T68">Ailen, said Cocke, William Melon (Malone), Captain Peter Butts. Wit: Thomas Peete, John Simms, Benjamin Simmons Jr, William Simmsi Proved 28 Nov 1768 N1 Edwards Jr DCBC </text:span></text:span></text:p>
      <text:p text:style-name="P4"><text:span text:style-name="Drop_20_Caps"><text:span text:style-name="T65"/></text:span></text:p>
      <text:p text:style-name="P38"><text:span text:style-name="Drop_20_Caps"><text:span text:style-name="T68">478-(262) David Simms (Symms) &amp; his wife E1izabeth of Brunswick Co to William Allen of Surry Co. 28 Nov 1768. £450 VA. 340 acres in St Andrew Parish on the north side of Meherrin River, joining said Allen. Witnesses omitted. Proved 28 Nov 1768, N. Edwards Jr DCBC </text:span></text:span></text:p>
      <text:p text:style-name="P38"><text:span text:style-name="Drop_20_Caps"><text:span text:style-name="T65"/></text:span></text:p>
      <text:p text:style-name="P38"><text:span text:style-name="Drop_20_Caps"><text:span text:style-name="T68">479—(264) </text:span></text:span><text:span text:style-name="CAPS_20_BOLD"><text:span text:style-name="T68">Timothy</text:span></text:span><text:span text:style-name="Drop_20_Caps"><text:span text:style-name="T68"> </text:span></text:span><text:span text:style-name="Drop_20_Caps"><text:span text:style-name="T45">Rieves</text:span></text:span><text:span text:style-name="Drop_20_Caps"><text:span text:style-name="T68"> of Brunswick Co to John Wilkerson (Wilkinson) of Southampton Co. 17 Nov 1767. £170 VA. 309 acres, joining Great Swamp, </text:span></text:span><text:span text:style-name="CAPS_20_BOLD"><text:span text:style-name="T68">Benjamin</text:span></text:span><text:span text:style-name="Drop_20_Caps"><text:span text:style-name="T68"> </text:span></text:span><text:span text:style-name="Drop_20_Caps"><text:span text:style-name="T45">Bynum</text:span></text:span><text:span text:style-name="Drop_20_Caps"><text:span text:style-name="T68">, said </text:span></text:span><text:span text:style-name="Drop_20_Caps"><text:span text:style-name="T45">Rieves</text:span></text:span><text:span text:style-name="Drop_20_Caps"><text:span text:style-name="T68">, Tarkiln Branch. Wit: James Haley, Simon Turner, </text:span></text:span><text:span text:style-name="CAPS_20_BOLD"><text:span text:style-name="T68">Benjamin</text:span></text:span><text:span text:style-name="Drop_20_Caps"><text:span text:style-name="T68"> </text:span></text:span><text:span text:style-name="Drop_20_Caps"><text:span text:style-name="T45">Bynum</text:span></text:span><text:span text:style-name="Drop_20_Caps"><text:span text:style-name="T68">, </text:span></text:span><text:span text:style-name="CAPS_20_BOLD"><text:span text:style-name="T68">Robert</text:span></text:span><text:span text:style-name="Drop_20_Caps"><text:span text:style-name="T68"> </text:span></text:span><text:span text:style-name="Drop_20_Caps"><text:span text:style-name="T45">Rieves</text:span></text:span><text:span text:style-name="Drop_20_Caps"><text:span text:style-name="T68">. Proved 28 Nov 1768, N. Edwards Jr DCC </text:span></text:span></text:p>
      <text:p text:style-name="P4"><text:span text:style-name="Drop_20_Caps"><text:span text:style-name="T65"/></text:span></text:p>
      <text:p text:style-name="P4"><text:span text:style-name="Drop_20_Caps"><text:span text:style-name="T68">480-(266) Lewis Lanier &amp; his wife Martha of St Andrew Parish in Brunswick Co to Drury Lanier of said parish. 28 Nov 1768. £30 VA. 92 acres near the Middle Church in this parish, joining Gordan, Gee, William Lanier. Witnesses omitted. Proved 28 Nov 1768. N. Edwards Jr DCBC </text:span></text:span></text:p>
      <text:p text:style-name="P4"><text:span text:style-name="Drop_20_Caps"><text:span text:style-name="T65"/></text:span></text:p>
      <text:p text:style-name="P10"><text:span text:style-name="Drop_20_Caps"><text:span text:style-name="T68">481-(269) Francis Stainback of St Andrew Parish in Brunswick Co to Littleberry Stainback of said parish. 28 Nov 1768. 5s. 175 acres on the north side of Stephens’s Branch which was part of a larger patent to said Francis Stainback. Witnesses omitted. Proved 28 Nov 1768 N. Edwards Jr DCC </text:span></text:span></text:p>
      <text:p text:style-name="P10"><text:span text:style-name="Drop_20_Caps"><text:span text:style-name="T65"/></text:span></text:p>
      <text:p text:style-name="P10"><text:span text:style-name="Drop_20_Caps"><text:span text:style-name="T68">482-(271) </text:span></text:span><text:span text:style-name="CAPS_20_BOLD"><text:span text:style-name="T68">Ambrous</text:span></text:span><text:span text:style-name="Drop_20_Caps"><text:span text:style-name="T68"> [</text:span></text:span><text:span text:style-name="CAPS_20_BOLD"><text:span text:style-name="T68">Ambrose</text:span></text:span><text:span text:style-name="Drop_20_Caps"><text:span text:style-name="T68">] </text:span></text:span><text:span text:style-name="Drop_20_Caps"><text:span text:style-name="T45">Jones</text:span></text:span><text:span text:style-name="Drop_20_Caps"><text:span text:style-name="T68"> of Brunswick Co to Nathaniel Edwards &amp; Son of same, 11 Oct 1768. £20s11p8 VA. A mortgage for Negroes </text:span></text:span><text:span text:style-name="CAPS"><text:span text:style-name="T68">Sam</text:span></text:span><text:span text:style-name="Drop_20_Caps"><text:span text:style-name="T68"> &amp; </text:span></text:span><text:span text:style-name="CAPS"><text:span text:style-name="T68">Phillis</text:span></text:span><text:span text:style-name="Drop_20_Caps"><text:span text:style-name="T68">, 2 feather beds &amp; furniture, 1 black horse, 1 cow &amp; calf. Wit: Henry Edmunds, Drury Collier. Proved 28 Nov 1768. N. Edwards Jr DCC </text:span></text:span></text:p>
      <text:p text:style-name="P10"><text:span text:style-name="Drop_20_Caps"><text:span text:style-name="T65"/></text:span></text:p>
      <text:p text:style-name="P10"><text:span text:style-name="Drop_20_Caps"><text:span text:style-name="T68">483—(272) Paul Tatum of St Andrew Parish in Brunswick Co to </text:span></text:span><text:span text:style-name="CAPS_20_BOLD"><text:span text:style-name="T68">Edward</text:span></text:span><text:span text:style-name="Drop_20_Caps"><text:span text:style-name="T68"> </text:span></text:span><text:span text:style-name="Drop_20_Caps"><text:span text:style-name="T45">Robinson</text:span></text:span><text:span text:style-name="Drop_20_Caps"><text:span text:style-name="T68"> of said parish. 27 Sep 1767. £100. 306 acres which was part of a 611 acre patent to Peter Tatum 10 Aug 1748, being the part where Paul Tatum formerly lived. Wit: </text:span></text:span><text:span text:style-name="CAPS_20_BOLD"><text:span text:style-name="T68">John</text:span></text:span><text:span text:style-name="Drop_20_Caps"><text:span text:style-name="T68"> </text:span></text:span><text:span text:style-name="Drop_20_Caps"><text:span text:style-name="T45">Jones</text:span></text:span><text:span text:style-name="Drop_20_Caps"><text:span text:style-name="T68">, Michael Roberts, William Ledbetter, Thomas Merriott. Proved 28 Nov 1768. N. Edwards Jr DCC </text:span></text:span></text:p>
      <text:p text:style-name="P4"><text:span text:style-name="Drop_20_Caps"><text:span text:style-name="T65"/></text:span></text:p>
      <text:p text:style-name="P4"><text:span text:style-name="Drop_20_Caps"><text:span text:style-name="T68">484-(273) Edward </text:span></text:span><text:span text:style-name="Drop_20_Caps"><text:span text:style-name="T45">Robertson</text:span></text:span><text:span text:style-name="Drop_20_Caps"><text:span text:style-name="T68"> (</text:span></text:span><text:span text:style-name="Drop_20_Caps"><text:span text:style-name="T45">Robinson</text:span></text:span><text:span text:style-name="Drop_20_Caps"><text:span text:style-name="T68">) &amp; his wife Delphia of Brunswick Co to Paul Tatum of same. 27 Sep 1768. £100. 2 tracts on both sides of Deep Branch: 1 of 150 acres which said </text:span></text:span><text:span text:style-name="CAPS_20_BOLD"><text:span text:style-name="T68">Edward</text:span></text:span><text:span text:style-name="Drop_20_Caps"><text:span text:style-name="T68"> </text:span></text:span><text:span text:style-name="Drop_20_Caps"><text:span text:style-name="T45">Robertson</text:span></text:span><text:span text:style-name="Drop_20_Caps"><text:span text:style-name="T68"> had purchased from William Liles &amp; his wife Anne 28 Jul 1764; 1 of 200 acres which said </text:span></text:span><text:span text:style-name="CAPS_20_BOLD"><text:span text:style-name="T68">Edward</text:span></text:span><text:span text:style-name="Drop_20_Caps"><text:span text:style-name="T68"> </text:span></text:span><text:span text:style-name="Drop_20_Caps"><text:span text:style-name="T45">Robertson</text:span></text:span><text:span text:style-name="Drop_20_Caps"><text:span text:style-name="T68"> had purchased from Thomas Jackson Jr 23 Apr 1764. Wit: Thomas Simmons, Charnal Hightower. Proved 28 Nov 1768. N. Edwards Jr DCBC </text:span></text:span></text:p>
      <text:p text:style-name="P4"><text:span text:style-name="Drop_20_Caps"><text:span text:style-name="T65"/></text:span></text:p>
      <text:p text:style-name="P4"><text:span text:style-name="Drop_20_Caps"><text:span text:style-name="T68">485—(275) Bartholomew Damron of St Andrew Parish in Brunswick Co to </text:span></text:span><text:span text:style-name="CAPS_20_BOLD"><text:span text:style-name="T68">John</text:span></text:span><text:span text:style-name="Drop_20_Caps"><text:span text:style-name="T68"> </text:span></text:span><text:span text:style-name="CAPS_20_BOLD"><text:span text:style-name="T68">Robert</text:span></text:span><text:span text:style-name="Drop_20_Caps"><text:span text:style-name="T68"> </text:span></text:span><text:span text:style-name="Drop_20_Caps"><text:span text:style-name="T45">Jones</text:span></text:span><text:span text:style-name="Drop_20_Caps"><text:span text:style-name="T68"> of said parish. 1768. £50 VA. Negro girl </text:span></text:span><text:span text:style-name="CAPS"><text:span text:style-name="T68">Winney</text:span></text:span><text:span text:style-name="Drop_20_Caps"><text:span text:style-name="T68">. Wit: Daniell [Daniel] Mabry, Matthew Stokes. Proved 28 Nov 1768. N. Edwards Jr DCBC </text:span></text:span></text:p>
      <text:p text:style-name="P4"><text:span text:style-name="Drop_20_Caps"><text:span text:style-name="T65"/></text:span></text:p>
      <text:p text:style-name="P38"><text:span text:style-name="Drop_20_Caps"><text:span text:style-name="T68">486-(276) Peter Simmons of St Andrew Parish in Brunswick Co to Buckner Lanier of said parish. 28 Nov 1768. £25 VA. 120 acres which was part of a 448 acre patent to Thomas Jackson 2 Jun 1760, joining Peter Simmons, his own old line, Reedy Creek at the mouth of Cabbin Branch, </text:span></text:span><text:span text:style-name="Drop_20_Caps"><text:span text:style-name="T45">Robertson</text:span></text:span><text:span text:style-name="Drop_20_Caps"><text:span text:style-name="T68">; also 6 acres more Which is part of the tract I now live on, joining Peebles. Witnesses omitted. Proved 28 Nov 1768. N. Edwards Jr DCC </text:span></text:span></text:p>
      <text:p text:style-name="P73"><text:span text:style-name="Drop_20_Caps"><text:span text:style-name="T68"><text:s text:c="35"/>Deed Book 9 <text:s text:c="34"/>61 </text:span></text:span></text:p>
      <text:p text:style-name="P5"><text:span text:style-name="Drop_20_Caps"><text:span text:style-name="T65"/></text:span></text:p>
      <text:p text:style-name="P38"><text:span text:style-name="Drop_20_Caps"><text:span text:style-name="T68">487-(279) “A Poll Taken for Nathaniel Edwards Junr. at an Election of Burgeses for the County of Brunswick the 2</text:span></text:span><text:span text:style-name="Drop_20_Caps"><text:span text:style-name="T9">nd</text:span></text:span><text:span text:style-name="Drop_20_Caps"><text:span text:style-name="T68"> Day of December 1768." [Ed Note: I have alphabetized the list.]</text:span></text:span></text:p>
      <text:p text:style-name="P38"><text:span text:style-name="Drop_20_Caps"><text:span text:style-name="T65"/></text:span></text:p>
      <text:section text:style-name="Sect1" text:name="Section2">
        <text:p text:style-name="P38"><text:span text:style-name="Drop_20_Caps"><text:span text:style-name="T68">_____ ___nter </text:span></text:span></text:p>
        <text:p text:style-name="P38"><text:span text:style-name="Drop_20_Caps"><text:span text:style-name="T68">Isaac Adams </text:span></text:span></text:p>
        <text:p text:style-name="P38"><text:span text:style-name="Drop_20_Caps"><text:span text:style-name="T68">James Adams </text:span></text:span></text:p>
        <text:p text:style-name="P39"><text:span text:style-name="Drop_20_Caps"><text:span text:style-name="T68">James Adams </text:span></text:span></text:p>
        <text:p text:style-name="P39"><text:span text:style-name="Drop_20_Caps"><text:span text:style-name="T68">Peter Adams </text:span></text:span></text:p>
        <text:p text:style-name="P39"><text:span text:style-name="Drop_20_Caps"><text:span text:style-name="T68">James Allen </text:span></text:span></text:p>
        <text:p text:style-name="P39"><text:span text:style-name="Drop_20_Caps"><text:span text:style-name="T68">George Anderson </text:span></text:span></text:p>
        <text:p text:style-name="P39"><text:span text:style-name="Drop_20_Caps"><text:span text:style-name="T68">William Avent </text:span></text:span></text:p>
        <text:p text:style-name="P39"><text:span text:style-name="Drop_20_Caps"><text:span text:style-name="T68">John Avery </text:span></text:span></text:p>
        <text:p text:style-name="P39"><text:span text:style-name="Drop_20_Caps"><text:span text:style-name="T68">William Bailey </text:span></text:span></text:p>
        <text:p text:style-name="P39"><text:span text:style-name="Drop_20_Caps"><text:span text:style-name="T68">...? Bales </text:span></text:span></text:p>
        <text:p text:style-name="P39"><text:span text:style-name="Drop_20_Caps"><text:span text:style-name="T68">William Bans </text:span></text:span></text:p>
        <text:p text:style-name="P39"><text:span text:style-name="Drop_20_Caps"><text:span text:style-name="T68">Charles Barlow </text:span></text:span></text:p>
        <text:p text:style-name="P39"><text:span text:style-name="Drop_20_Caps"><text:span text:style-name="T68">William Barrow </text:span></text:span></text:p>
        <text:p text:style-name="P39"><text:span text:style-name="Drop_20_Caps"><text:span text:style-name="T68">Thomas Bass </text:span></text:span></text:p>
        <text:p text:style-name="P39"><text:span text:style-name="Drop_20_Caps"><text:span text:style-name="T68">Absalom Bennett </text:span></text:span></text:p>
        <text:p text:style-name="P39"><text:span text:style-name="Drop_20_Caps"><text:span text:style-name="T68">James Bennett </text:span></text:span></text:p>
        <text:p text:style-name="P39"><text:span text:style-name="Drop_20_Caps"><text:span text:style-name="T68">Joseph Bennett </text:span></text:span></text:p>
        <text:p text:style-name="P39"><text:span text:style-name="Drop_20_Caps"><text:span text:style-name="T68">Reuben Bennit </text:span></text:span></text:p>
        <text:p text:style-name="P39"><text:span text:style-name="Drop_20_Caps"><text:span text:style-name="T68">George Berry </text:span></text:span></text:p>
        <text:p text:style-name="P39"><text:span text:style-name="Drop_20_Caps"><text:span text:style-name="T68">Thomas Bethshears </text:span></text:span></text:p>
        <text:p text:style-name="P39"><text:span text:style-name="Drop_20_Caps"><text:span text:style-name="T68">Thomas Bilberry </text:span></text:span></text:p>
        <text:p text:style-name="P39"><text:span text:style-name="Drop_20_Caps"><text:span text:style-name="T68">Thomas Blick </text:span></text:span></text:p>
        <text:p text:style-name="P39"><text:span text:style-name="Drop_20_Caps"><text:span text:style-name="T68">Joseph Browder </text:span></text:span></text:p>
        <text:p text:style-name="P39"><text:span text:style-name="Drop_20_Caps"><text:span text:style-name="T68">Henry Brewer </text:span></text:span></text:p>
        <text:p text:style-name="P39"><text:span text:style-name="Drop_20_Caps"><text:span text:style-name="T68">John Brewer </text:span></text:span></text:p>
        <text:p text:style-name="P39"><text:span text:style-name="Drop_20_Caps"><text:span text:style-name="T68">Nicholas Brewer </text:span></text:span></text:p>
        <text:p text:style-name="P39"><text:span text:style-name="Drop_20_Caps"><text:span text:style-name="T68">William Brewer </text:span></text:span></text:p>
        <text:p text:style-name="P39"><text:span text:style-name="Drop_20_Caps"><text:span text:style-name="T68">William Brewer Sr </text:span></text:span></text:p>
        <text:p text:style-name="P39"><text:span text:style-name="Drop_20_Caps"><text:span text:style-name="T68">William Brewer </text:span></text:span></text:p>
        <text:p text:style-name="P39"><text:span text:style-name="Drop_20_Caps"><text:span text:style-name="T68">Henry Briggs </text:span></text:span></text:p>
        <text:p text:style-name="P39"><text:span text:style-name="Drop_20_Caps"><text:span text:style-name="T68">Robert Briggs </text:span></text:span></text:p>
        <text:p text:style-name="P39"><text:span text:style-name="Drop_20_Caps"><text:span text:style-name="T68">Jeremiah Brown </text:span></text:span></text:p>
        <text:p text:style-name="P39"><text:span text:style-name="Drop_20_Caps"><text:span text:style-name="T68">Lewis Brown </text:span></text:span></text:p>
        <text:p text:style-name="P39"><text:span text:style-name="Drop_20_Caps"><text:span text:style-name="T68">Urvin Brown </text:span></text:span></text:p>
        <text:p text:style-name="P39"><text:span text:style-name="Drop_20_Caps"><text:span text:style-name="T68">William Brown </text:span></text:span></text:p>
        <text:p text:style-name="P39"><text:span text:style-name="Drop_20_Caps"><text:span text:style-name="T68">William Brown </text:span></text:span></text:p>
        <text:p text:style-name="P39"><text:span text:style-name="Drop_20_Caps"><text:span text:style-name="T68">William Brown </text:span></text:span></text:p>
        <text:p text:style-name="P39"><text:span text:style-name="Drop_20_Caps"><text:span text:style-name="T68">Thomas Bunu'tt </text:span></text:span></text:p>
        <text:p text:style-name="P39"><text:span text:style-name="Drop_20_Caps"><text:span text:style-name="T68">Richard Burch Jr </text:span></text:span></text:p>
        <text:p text:style-name="P38"><text:span text:style-name="Drop_20_Caps"><text:span text:style-name="T68">Samuel Burch </text:span></text:span></text:p>
        <text:p text:style-name="P38"><text:span text:style-name="Drop_20_Caps"><text:span text:style-name="T68">William Burgess </text:span></text:span></text:p>
        <text:p text:style-name="P39"><text:span text:style-name="Drop_20_Caps"><text:span text:style-name="T68">Thomas Burnett </text:span></text:span></text:p>
        <text:p text:style-name="P39"><text:span text:style-name="Drop_20_Caps"><text:span text:style-name="T68">Joseph Caner </text:span></text:span></text:p>
        <text:p text:style-name="P39"><text:span text:style-name="Drop_20_Caps"><text:span text:style-name="T68">John Carlos </text:span></text:span></text:p>
        <text:p text:style-name="P39"><text:span text:style-name="Drop_20_Caps"><text:span text:style-name="T68">Burrell Cato </text:span></text:span></text:p>
        <text:p text:style-name="P39"><text:span text:style-name="Drop_20_Caps"><text:span text:style-name="T68">Daniel Cato </text:span></text:span></text:p>
        <text:p text:style-name="P39"><text:span text:style-name="Drop_20_Caps"><text:span text:style-name="T68">George Cgook </text:span></text:span></text:p>
        <text:p text:style-name="P39"><text:span text:style-name="Drop_20_Caps"><text:span text:style-name="T68">Henry Chambless </text:span></text:span></text:p>
        <text:p text:style-name="P39"><text:span text:style-name="Drop_20_Caps"><text:span text:style-name="T68">Henry Chambliss </text:span></text:span></text:p>
        <text:p text:style-name="P39"><text:span text:style-name="Drop_20_Caps"><text:span text:style-name="T68">John Chambliss </text:span></text:span></text:p>
        <text:p text:style-name="P39"><text:span text:style-name="Drop_20_Caps"><text:span text:style-name="T68">William Chapman </text:span></text:span></text:p>
        <text:p text:style-name="P39"><text:span text:style-name="Drop_20_Caps"><text:span text:style-name="T68">Lewis Charles </text:span></text:span></text:p>
        <text:p text:style-name="P39"><text:span text:style-name="Drop_20_Caps"><text:span text:style-name="T68">William Clack </text:span></text:span></text:p>
        <text:p text:style-name="P39"><text:span text:style-name="Drop_20_Caps"><text:span text:style-name="T68">Thomas Clanton </text:span></text:span></text:p>
        <text:p text:style-name="P39"><text:span text:style-name="Drop_20_Caps"><text:span text:style-name="T68">George Clark </text:span></text:span></text:p>
        <text:p text:style-name="P39"><text:span text:style-name="Drop_20_Caps"><text:span text:style-name="T68">John Clark </text:span></text:span></text:p>
        <text:p text:style-name="P39"><text:span text:style-name="Drop_20_Caps"><text:span text:style-name="T68">Joshua Clark </text:span></text:span></text:p>
        <text:p text:style-name="P39"><text:span text:style-name="Drop_20_Caps"><text:span text:style-name="T68">Joshua Clark Jr </text:span></text:span></text:p>
        <text:p text:style-name="P39"><text:span text:style-name="Drop_20_Caps"><text:span text:style-name="T68">Peter Clark </text:span></text:span></text:p>
        <text:p text:style-name="P39"><text:span text:style-name="Drop_20_Caps"><text:span text:style-name="T68">Simon Clark </text:span></text:span></text:p>
        <text:p text:style-name="P39"><text:span text:style-name="Drop_20_Caps"><text:span text:style-name="T68">John Cocksey </text:span></text:span></text:p>
        <text:p text:style-name="P39"><text:span text:style-name="Drop_20_Caps"><text:span text:style-name="T68">William Cocksey </text:span></text:span></text:p>
        <text:p text:style-name="P39"><text:span text:style-name="Drop_20_Caps"><text:span text:style-name="T68">Daniel Coleman </text:span></text:span></text:p>
        <text:p text:style-name="P39"><text:span text:style-name="Drop_20_Caps"><text:span text:style-name="T68">John Coleman </text:span></text:span></text:p>
        <text:p text:style-name="P39"><text:span text:style-name="Drop_20_Caps"><text:span text:style-name="T68">Charles Collier </text:span></text:span></text:p>
        <text:p text:style-name="P39"><text:span text:style-name="Drop_20_Caps"><text:span text:style-name="T68">Drury Collier </text:span></text:span></text:p>
        <text:p text:style-name="P39"><text:span text:style-name="Drop_20_Caps"><text:span text:style-name="T68">Isaac Collier Sr </text:span></text:span></text:p>
        <text:p text:style-name="P39"><text:span text:style-name="Drop_20_Caps"><text:span text:style-name="T68">John Collier </text:span></text:span></text:p>
        <text:p text:style-name="P39"><text:span text:style-name="Drop_20_Caps"><text:span text:style-name="T68">Moses Collier </text:span></text:span></text:p>
        <text:p text:style-name="P39"><text:span text:style-name="Drop_20_Caps"><text:span text:style-name="T68">Henry Cook </text:span></text:span></text:p>
        <text:p text:style-name="P39"><text:span text:style-name="Drop_20_Caps"><text:span text:style-name="T68">William Cook </text:span></text:span></text:p>
        <text:p text:style-name="P39"><text:span text:style-name="Drop_20_Caps"><text:span text:style-name="T68">William Cooper </text:span></text:span></text:p>
        <text:p text:style-name="P39"><text:span text:style-name="Drop_20_Caps"><text:span text:style-name="T68">Samuel Craft </text:span></text:span></text:p>
        <text:p text:style-name="P39"><text:span text:style-name="Drop_20_Caps"><text:span text:style-name="T68">Thomas Craft </text:span></text:span></text:p>
        <text:p text:style-name="P39"><text:span text:style-name="Drop_20_Caps"><text:span text:style-name="T68">James Crook </text:span></text:span></text:p>
        <text:p text:style-name="P39"><text:span text:style-name="Drop_20_Caps"><text:span text:style-name="T68">Marmaduke Daniel </text:span></text:span></text:p>
        <text:p text:style-name="P39"><text:span text:style-name="Drop_20_Caps"><text:span text:style-name="T68">Thomas Daniel </text:span></text:span></text:p>
        <text:p text:style-name="P38"><text:span text:style-name="Drop_20_Caps"><text:span text:style-name="T68">William Daniel </text:span></text:span></text:p>
        <text:p text:style-name="P39"><text:span text:style-name="Drop_20_Caps"><text:span text:style-name="T68">Thomas Danton </text:span></text:span></text:p>
        <text:p text:style-name="P38"><text:span text:style-name="Drop_20_Caps"><text:span text:style-name="T68">William Davis </text:span></text:span></text:p>
        <text:p text:style-name="P39"><text:span text:style-name="Drop_20_Caps"><text:span text:style-name="T68">James Denton </text:span></text:span></text:p>
        <text:p text:style-name="P39"><text:span text:style-name="Drop_20_Caps"><text:span text:style-name="T68">Bowler Dobbins </text:span></text:span></text:p>
        <text:p text:style-name="P39"><text:span text:style-name="Drop_20_Caps"><text:span text:style-name="T68">William Doby </text:span></text:span></text:p>
        <text:p text:style-name="P39"><text:span text:style-name="Drop_20_Caps"><text:span text:style-name="T68">James Duggar </text:span></text:span></text:p>
        <text:p text:style-name="P39"><text:span text:style-name="Drop_20_Caps"><text:span text:style-name="T68">John Dunkley </text:span></text:span></text:p>
        <text:p text:style-name="P39"><text:span text:style-name="Drop_20_Caps"><text:span text:style-name="T68">William Dunn </text:span></text:span></text:p>
        <text:p text:style-name="P39"><text:span text:style-name="Drop_20_Caps"><text:span text:style-name="T68">Benjamin Dupree </text:span></text:span></text:p>
        <text:p text:style-name="P39"><text:span text:style-name="Drop_20_Caps"><text:span text:style-name="T68">Haley Dupree </text:span></text:span></text:p>
        <text:p text:style-name="P39"><text:span text:style-name="Drop_20_Caps"><text:span text:style-name="T68">James Dupree </text:span></text:span></text:p>
        <text:p text:style-name="P39"><text:span text:style-name="Drop_20_Caps"><text:span text:style-name="T68">Sterling Dupree </text:span></text:span></text:p>
        <text:p text:style-name="P39"><text:span text:style-name="Drop_20_Caps"><text:span text:style-name="T68">Graves Eaves </text:span></text:span></text:p>
        <text:p text:style-name="P39"><text:span text:style-name="Drop_20_Caps"><text:span text:style-name="T68">John Eaves </text:span></text:span></text:p>
        <text:p text:style-name="P39"><text:span text:style-name="Drop_20_Caps"><text:span text:style-name="T68">Thomas Eaves </text:span></text:span></text:p>
        <text:p text:style-name="P39"><text:span text:style-name="Drop_20_Caps"><text:span text:style-name="T68">William Eaves </text:span></text:span></text:p>
        <text:p text:style-name="P39"><text:span text:style-name="Drop_20_Caps"><text:span text:style-name="T68">Sterling Edmunds </text:span></text:span></text:p>
        <text:p text:style-name="P39"><text:span text:style-name="Drop_20_Caps"><text:span text:style-name="T68">Charles Edwards </text:span></text:span></text:p>
        <text:p text:style-name="P39"><text:span text:style-name="Drop_20_Caps"><text:span text:style-name="T68">Jessee Edwards </text:span></text:span></text:p>
        <text:p text:style-name="P39"><text:span text:style-name="Drop_20_Caps"><text:span text:style-name="T68">John Edwards </text:span></text:span></text:p>
        <text:p text:style-name="P39"><text:span text:style-name="Drop_20_Caps"><text:span text:style-name="T68">Nathaniel Edwards </text:span></text:span></text:p>
        <text:p text:style-name="P39"><text:span text:style-name="Drop_20_Caps"><text:span text:style-name="T68">William Edwards </text:span></text:span></text:p>
        <text:p text:style-name="P39"><text:span text:style-name="Drop_20_Caps"><text:span text:style-name="T68">William Edwards </text:span></text:span></text:p>
        <text:p text:style-name="P39"><text:span text:style-name="Drop_20_Caps"><text:span text:style-name="T68">William Edwards </text:span></text:span></text:p>
        <text:p text:style-name="P39"><text:span text:style-name="Drop_20_Caps"><text:span text:style-name="T68">Matt Evans </text:span></text:span></text:p>
        <text:p text:style-name="P39"><text:span text:style-name="Drop_20_Caps"><text:span text:style-name="T68">Benjamin Ezell </text:span></text:span></text:p>
        <text:p text:style-name="P39"><text:span text:style-name="Drop_20_Caps"><text:span text:style-name="T68">Joseph Ezell </text:span></text:span></text:p>
        <text:p text:style-name="P39"><text:span text:style-name="Drop_20_Caps"><text:span text:style-name="T78">William Fanning </text:span></text:span></text:p>
        <text:p text:style-name="P39"><text:span text:style-name="Drop_20_Caps"><text:span text:style-name="T68">John Finnell Jr </text:span></text:span></text:p>
        <text:p text:style-name="P39"><text:span text:style-name="Drop_20_Caps"><text:span text:style-name="T68">John Fletcher </text:span></text:span></text:p>
        <text:p text:style-name="P39"><text:span text:style-name="Drop_20_Caps"><text:span text:style-name="T68">Charles Floyd </text:span></text:span></text:p>
        <text:p text:style-name="P39"><text:span text:style-name="Drop_20_Caps"><text:span text:style-name="T68">Henry Ford </text:span></text:span></text:p>
        <text:p text:style-name="P39"><text:span text:style-name="Drop_20_Caps"><text:span text:style-name="T68">Daniel Fowler </text:span></text:span></text:p>
        <text:p text:style-name="P39"><text:span text:style-name="Drop_20_Caps"><text:span text:style-name="T68">William Fox </text:span></text:span></text:p>
        <text:p text:style-name="P39"><text:span text:style-name="Drop_20_Caps"><text:span text:style-name="T68">Peter Freeman </text:span></text:span></text:p>
        <text:p text:style-name="P39"><text:span text:style-name="Drop_20_Caps"><text:span text:style-name="T68">Charles Golstone </text:span></text:span></text:p>
        <text:p text:style-name="P39"><text:span text:style-name="Drop_20_Caps"><text:span text:style-name="T68">Benjamin Goodrich </text:span></text:span></text:p>
        <text:p text:style-name="P39"><text:span text:style-name="Drop_20_Caps"><text:span text:style-name="T68">James Gowing </text:span></text:span></text:p>
        <text:p text:style-name="P38"><text:span text:style-name="Drop_20_Caps"><text:span text:style-name="T68">Burrell Griggs </text:span></text:span></text:p>
        <text:p text:style-name="P38"><text:span text:style-name="Drop_20_Caps"><text:span text:style-name="T68">Hensley Grubbs </text:span></text:span></text:p>
        <text:p text:style-name="P39"><text:span text:style-name="Drop_20_Caps"><text:span text:style-name="T68">William Gunn </text:span></text:span></text:p>
        <text:p text:style-name="P39"><text:span text:style-name="Drop_20_Caps"><text:span text:style-name="T68">William Gwaltney </text:span></text:span></text:p>
        <text:p text:style-name="P39"><text:span text:style-name="Drop_20_Caps"><text:span text:style-name="T68">Patrick Hall </text:span></text:span></text:p>
        <text:p text:style-name="P39"><text:span text:style-name="Drop_20_Caps"><text:span text:style-name="T68">John Hamilton </text:span></text:span></text:p>
        <text:p text:style-name="P39"><text:span text:style-name="Drop_20_Caps"><text:span text:style-name="T68">Thomas Haney </text:span></text:span></text:p>
        <text:p text:style-name="P39"><text:span text:style-name="Drop_20_Caps"><text:span text:style-name="T68">Thomas Hardiway </text:span></text:span></text:p>
        <text:p text:style-name="P39"><text:span text:style-name="Drop_20_Caps"><text:span text:style-name="T68">George Harmon </text:span></text:span></text:p>
        <text:p text:style-name="P39"><text:span text:style-name="Drop_20_Caps"><text:span text:style-name="T68">John Harper </text:span></text:span></text:p>
        <text:p text:style-name="P39"><text:span text:style-name="Drop_20_Caps"><text:span text:style-name="T68">James Harris </text:span></text:span></text:p>
        <text:p text:style-name="P39"><text:span text:style-name="Drop_20_Caps"><text:span text:style-name="T68">Nathan Harris </text:span></text:span></text:p>
        <text:p text:style-name="P39"><text:span text:style-name="Drop_20_Caps"><text:span text:style-name="T68">Benjamin Harrison </text:span></text:span></text:p>
        <text:p text:style-name="P39"><text:span text:style-name="Drop_20_Caps"><text:span text:style-name="T68">Benjamin Harrison </text:span></text:span></text:p>
        <text:p text:style-name="P39"><text:span text:style-name="Drop_20_Caps"><text:span text:style-name="T68">William Harrison </text:span></text:span></text:p>
        <text:p text:style-name="P39"><text:span text:style-name="Drop_20_Caps"><text:span text:style-name="T68">Paul Hartwell </text:span></text:span></text:p>
        <text:p text:style-name="P39"><text:span text:style-name="Drop_20_Caps"><text:span text:style-name="T68">Ishamel Harwell </text:span></text:span></text:p>
        <text:p text:style-name="P39"><text:span text:style-name="Drop_20_Caps"><text:span text:style-name="T68">Charles Hayes </text:span></text:span></text:p>
        <text:p text:style-name="P39"><text:span text:style-name="CAPS_20_BOLD"><text:span text:style-name="T68">Benjamin </text:span></text:span><text:span text:style-name="CAPS_20_BOLD"><text:span text:style-name="T74">Hicks</text:span></text:span><text:span text:style-name="CAPS_20_BOLD"><text:span text:style-name="T68"> </text:span></text:span></text:p>
        <text:p text:style-name="P39"><text:span text:style-name="CAPS_20_BOLD"><text:span text:style-name="T68">James </text:span></text:span><text:span text:style-name="CAPS_20_BOLD"><text:span text:style-name="T74">Hicks</text:span></text:span><text:span text:style-name="CAPS_20_BOLD"><text:span text:style-name="T68"> </text:span></text:span></text:p>
        <text:p text:style-name="P39"><text:span text:style-name="CAPS_20_BOLD"><text:span text:style-name="T68">James </text:span></text:span><text:span text:style-name="CAPS_20_BOLD"><text:span text:style-name="T74">Hicks</text:span></text:span><text:span text:style-name="CAPS_20_BOLD"><text:span text:style-name="T68"> Jr </text:span></text:span></text:p>
        <text:p text:style-name="P39"><text:span text:style-name="CAPS_20_BOLD"><text:span text:style-name="T68">Nathaniel </text:span></text:span><text:span text:style-name="CAPS_20_BOLD"><text:span text:style-name="T74">Hicks</text:span></text:span><text:span text:style-name="CAPS_20_BOLD"><text:span text:style-name="T68"> </text:span></text:span></text:p>
        <text:p text:style-name="P39"><text:span text:style-name="CAPS_20_BOLD"><text:span text:style-name="T68">Robert </text:span></text:span><text:span text:style-name="CAPS_20_BOLD"><text:span text:style-name="T74">Hicks</text:span></text:span><text:span text:style-name="CAPS_20_BOLD"><text:span text:style-name="T68"> </text:span></text:span></text:p>
        <text:p text:style-name="P39"><text:span text:style-name="Drop_20_Caps"><text:span text:style-name="T68">John Hilton </text:span></text:span></text:p>
        <text:p text:style-name="P39"><text:span text:style-name="Drop_20_Caps"><text:span text:style-name="T68">David Hinds </text:span></text:span></text:p>
        <text:p text:style-name="P39"><text:span text:style-name="Drop_20_Caps"><text:span text:style-name="T68">James Hinton </text:span></text:span></text:p>
        <text:p text:style-name="P39"><text:span text:style-name="Drop_20_Caps"><text:span text:style-name="T68">William Hinton </text:span></text:span></text:p>
        <text:p text:style-name="P39"><text:span text:style-name="Drop_20_Caps"><text:span text:style-name="T68">James Hobbs </text:span></text:span></text:p>
        <text:p text:style-name="P39"><text:span text:style-name="Drop_20_Caps"><text:span text:style-name="T68">John Hobbs </text:span></text:span></text:p>
        <text:p text:style-name="P39"><text:span text:style-name="Drop_20_Caps"><text:span text:style-name="T68">William Holloway </text:span></text:span></text:p>
        <text:p text:style-name="P39"><text:span text:style-name="Drop_20_Caps"><text:span text:style-name="T68">Daniel Hoof </text:span></text:span></text:p>
        <text:p text:style-name="P39"><text:span text:style-name="Drop_20_Caps"><text:span text:style-name="T68">William Hoof </text:span></text:span></text:p>
        <text:p text:style-name="P39"><text:span text:style-name="Drop_20_Caps"><text:span text:style-name="T68">Isham House </text:span></text:span></text:p>
        <text:p text:style-name="P39"><text:span text:style-name="Drop_20_Caps"><text:span text:style-name="T68">Jordan House </text:span></text:span></text:p>
        <text:p text:style-name="P39"><text:span text:style-name="Drop_20_Caps"><text:span text:style-name="T68">Thomas House </text:span></text:span></text:p>
        <text:p text:style-name="P39"><text:span text:style-name="Drop_20_Caps"><text:span text:style-name="T68">Penny Hurst </text:span></text:span></text:p>
        <text:p text:style-name="P39"><text:span text:style-name="CAPS_20_BOLD"><text:span text:style-name="T68">John</text:span></text:span><text:span text:style-name="Drop_20_Caps"><text:span text:style-name="T68"> </text:span></text:span><text:span text:style-name="Drop_20_Caps"><text:span text:style-name="T45">Ingram</text:span></text:span><text:span text:style-name="Drop_20_Caps"><text:span text:style-name="T68"> </text:span></text:span></text:p>
        <text:p text:style-name="P39"><text:span text:style-name="Drop_20_Caps"><text:span text:style-name="T68">John Jackson </text:span></text:span></text:p>
        <text:p text:style-name="P39"><text:span text:style-name="Drop_20_Caps"><text:span text:style-name="T68">Mark Jackson </text:span></text:span></text:p>
      </text:section>
      <text:p text:style-name="P4"><text:span text:style-name="Drop_20_Caps"><text:span text:style-name="T65"/></text:span></text:p>
      <text:p text:style-name="P70"><text:span text:style-name="Drop_20_Caps"><text:span text:style-name="T68">62 <text:s text:c="32"/>Deed Book 9 </text:span></text:span></text:p>
      <text:p text:style-name="P4"><text:span text:style-name="Drop_20_Caps"><text:span text:style-name="T65"/></text:span></text:p>
      <text:section text:style-name="Sect1" text:name="Section3">
        <text:p text:style-name="P40"><text:span text:style-name="Drop_20_Caps"><text:span text:style-name="T68">Thomas Jackson </text:span></text:span></text:p>
        <text:p text:style-name="P40"><text:span text:style-name="Drop_20_Caps"><text:span text:style-name="T68">William Jean </text:span></text:span></text:p>
        <text:p text:style-name="P40"><text:span text:style-name="Drop_20_Caps"><text:span text:style-name="T68">Thomas Jeffrys </text:span></text:span></text:p>
        <text:p text:style-name="P40"><text:span text:style-name="Drop_20_Caps"><text:span text:style-name="T68">John Johnson </text:span></text:span></text:p>
        <text:p text:style-name="P40"><text:span text:style-name="Drop_20_Caps"><text:span text:style-name="T68">John Johnson</text:span></text:span></text:p>
        <text:p text:style-name="P40"><text:span text:style-name="Drop_20_Caps"><text:span text:style-name="T68">Moses Johnson </text:span></text:span></text:p>
        <text:p text:style-name="P40"><text:span text:style-name="Drop_20_Caps"><text:span text:style-name="T68">William Johnson </text:span></text:span></text:p>
        <text:p text:style-name="P40"><text:span text:style-name="Drop_20_Caps"><text:span text:style-name="T68">William Johnson </text:span></text:span></text:p>
        <text:p text:style-name="P40"><text:span text:style-name="Drop_20_Caps"><text:span text:style-name="T68">William Johnson </text:span></text:span></text:p>
        <text:p text:style-name="P40"><text:span text:style-name="CAPS_20_BOLD"><text:span text:style-name="T68">John</text:span></text:span><text:span text:style-name="Drop_20_Caps"><text:span text:style-name="T68"> </text:span></text:span><text:span text:style-name="Drop_20_Caps"><text:span text:style-name="T45">Jones</text:span></text:span><text:span text:style-name="Drop_20_Caps"><text:span text:style-name="T68"> </text:span></text:span></text:p>
        <text:p text:style-name="P40"><text:span text:style-name="Drop_20_Caps"><text:span text:style-name="T68">John Judd </text:span></text:span></text:p>
        <text:p text:style-name="P40"><text:span text:style-name="Drop_20_Caps"><text:span text:style-name="T68">Joseph Justice </text:span></text:span></text:p>
        <text:p text:style-name="P40"><text:span text:style-name="Drop_20_Caps"><text:span text:style-name="T68">James Keeter </text:span></text:span></text:p>
        <text:p text:style-name="P40"><text:span text:style-name="Drop_20_Caps"><text:span text:style-name="T68">David Kelley </text:span></text:span></text:p>
        <text:p text:style-name="P40"><text:span text:style-name="Drop_20_Caps"><text:span text:style-name="T68">Giles Kelley </text:span></text:span></text:p>
        <text:p text:style-name="P40"><text:span text:style-name="Drop_20_Caps"><text:span text:style-name="T68">Nathaniel King </text:span></text:span></text:p>
        <text:p text:style-name="P40"><text:span text:style-name="Drop_20_Caps"><text:span text:style-name="T68">Justin Knon </text:span></text:span></text:p>
        <text:p text:style-name="P40"><text:span text:style-name="Drop_20_Caps"><text:span text:style-name="T68">John Lambert </text:span></text:span></text:p>
        <text:p text:style-name="P40"><text:span text:style-name="Drop_20_Caps"><text:span text:style-name="T68">Benjamin Lanier </text:span></text:span></text:p>
        <text:p text:style-name="P40"><text:span text:style-name="Drop_20_Caps"><text:span text:style-name="T68">Buckner Lanier </text:span></text:span></text:p>
        <text:p text:style-name="P40"><text:span text:style-name="Drop_20_Caps"><text:span text:style-name="T68">David Lanier </text:span></text:span></text:p>
        <text:p text:style-name="P40"><text:span text:style-name="Drop_20_Caps"><text:span text:style-name="T68">Drury Lanier </text:span></text:span></text:p>
        <text:p text:style-name="P40"><text:span text:style-name="Drop_20_Caps"><text:span text:style-name="T68">Jacob Lanier </text:span></text:span></text:p>
        <text:p text:style-name="P40"><text:span text:style-name="Drop_20_Caps"><text:span text:style-name="T68">Lemuel Lanier </text:span></text:span></text:p>
        <text:p text:style-name="P40"><text:span text:style-name="Drop_20_Caps"><text:span text:style-name="T68">Robert Lanoir </text:span></text:span></text:p>
        <text:p text:style-name="P40"><text:span text:style-name="Drop_20_Caps"><text:span text:style-name="T68">Thomas Lawrence </text:span></text:span></text:p>
        <text:p text:style-name="P40"><text:span text:style-name="Drop_20_Caps"><text:span text:style-name="T68">Charles Ledbetter </text:span></text:span></text:p>
        <text:p text:style-name="P40"><text:span text:style-name="Drop_20_Caps"><text:span text:style-name="T68">Drury Ledbetter </text:span></text:span></text:p>
        <text:p text:style-name="P40"><text:span text:style-name="Drop_20_Caps"><text:span text:style-name="T68">Henry Ledbetter </text:span></text:span></text:p>
        <text:p text:style-name="P40"><text:span text:style-name="Drop_20_Caps"><text:span text:style-name="T68">Isaac Ledbetter </text:span></text:span></text:p>
        <text:p text:style-name="P40"><text:span text:style-name="Drop_20_Caps"><text:span text:style-name="T68">Richard Ledbetter </text:span></text:span></text:p>
        <text:p text:style-name="P40"><text:span text:style-name="Drop_20_Caps"><text:span text:style-name="T68">Henry Lee </text:span></text:span></text:p>
        <text:p text:style-name="P40"><text:span text:style-name="Drop_20_Caps"><text:span text:style-name="T68">Isaac Lee </text:span></text:span></text:p>
        <text:p text:style-name="P40"><text:span text:style-name="Drop_20_Caps"><text:span text:style-name="T68">Peter Lee </text:span></text:span></text:p>
        <text:p text:style-name="P40"><text:span text:style-name="Drop_20_Caps"><text:span text:style-name="T68">Peter Lee </text:span></text:span></text:p>
        <text:p text:style-name="P40"><text:span text:style-name="Drop_20_Caps"><text:span text:style-name="T68">Thomas Lester </text:span></text:span></text:p>
        <text:p text:style-name="P40"><text:span text:style-name="Drop_20_Caps"><text:span text:style-name="T68">John Lofsey </text:span></text:span></text:p>
        <text:p text:style-name="P40"><text:span text:style-name="Drop_20_Caps"><text:span text:style-name="T68">Joseph Long </text:span></text:span></text:p>
        <text:p text:style-name="P40"><text:span text:style-name="CAPS_20_BOLD"><text:span text:style-name="T68">Allen</text:span></text:span><text:span text:style-name="Drop_20_Caps"><text:span text:style-name="T68"> </text:span></text:span><text:span text:style-name="Drop_20_Caps"><text:span text:style-name="T45">Love</text:span></text:span><text:span text:style-name="Drop_20_Caps"><text:span text:style-name="T68"> </text:span></text:span></text:p>
        <text:p text:style-name="P40"><text:span text:style-name="CAPS_20_BOLD"><text:span text:style-name="T68">James</text:span></text:span><text:span text:style-name="Drop_20_Caps"><text:span text:style-name="T68"> </text:span></text:span><text:span text:style-name="Drop_20_Caps"><text:span text:style-name="T45">Love</text:span></text:span><text:span text:style-name="Drop_20_Caps"><text:span text:style-name="T68"> </text:span></text:span></text:p>
        <text:p text:style-name="P40"><text:span text:style-name="CAPS_20_BOLD"><text:span text:style-name="T68">John</text:span></text:span><text:span text:style-name="Drop_20_Caps"><text:span text:style-name="T68"> </text:span></text:span><text:span text:style-name="Drop_20_Caps"><text:span text:style-name="T45">Love</text:span></text:span><text:span text:style-name="Drop_20_Caps"><text:span text:style-name="T68"> </text:span></text:span></text:p>
        <text:p text:style-name="P40"><text:span text:style-name="Drop_20_Caps"><text:span text:style-name="T68">Thomas Loyal] </text:span></text:span></text:p>
        <text:p text:style-name="P40"><text:span text:style-name="Drop_20_Caps"><text:span text:style-name="T68">Bat Loyd </text:span></text:span></text:p>
        <text:p text:style-name="P40"><text:span text:style-name="Drop_20_Caps"><text:span text:style-name="T68">John Loyd Jr </text:span></text:span></text:p>
        <text:p text:style-name="P40"><text:span text:style-name="Drop_20_Caps"><text:span text:style-name="T68">John Loyd Sr </text:span></text:span></text:p>
        <text:p text:style-name="P40"><text:span text:style-name="Drop_20_Caps"><text:span text:style-name="T68">Ephraim Lucas </text:span></text:span></text:p>
        <text:p text:style-name="P40"><text:span text:style-name="Drop_20_Caps"><text:span text:style-name="T68">Samuel Lucas </text:span></text:span></text:p>
        <text:p text:style-name="P40"><text:span text:style-name="Drop_20_Caps"><text:span text:style-name="T68">Isham Lunday </text:span></text:span></text:p>
        <text:p text:style-name="P40"><text:span text:style-name="Drop_20_Caps"><text:span text:style-name="T68">William M....? </text:span></text:span></text:p>
        <text:p text:style-name="P40"><text:span text:style-name="Drop_20_Caps"><text:span text:style-name="T68">Robert M....? </text:span></text:span></text:p>
        <text:p text:style-name="P40"><text:span text:style-name="Drop_20_Caps"><text:span text:style-name="T68">Daniel Mabry </text:span></text:span></text:p>
        <text:p text:style-name="P40"><text:span text:style-name="Drop_20_Caps"><text:span text:style-name="T68">Evans Mabry </text:span></text:span></text:p>
        <text:p text:style-name="P40"><text:span text:style-name="Drop_20_Caps"><text:span text:style-name="T68">Joel Mabry </text:span></text:span></text:p>
        <text:p text:style-name="P40"><text:span text:style-name="Drop_20_Caps"><text:span text:style-name="T68">Nathaniel Mabry </text:span></text:span></text:p>
        <text:p text:style-name="P40"><text:span text:style-name="Drop_20_Caps"><text:span text:style-name="T68">Frederick Maclin </text:span></text:span></text:p>
        <text:p text:style-name="P40"><text:span text:style-name="Drop_20_Caps"><text:span text:style-name="T68">James Maclin </text:span></text:span></text:p>
        <text:p text:style-name="P40"><text:span text:style-name="Drop_20_Caps"><text:span text:style-name="T68">John Maclin Jr </text:span></text:span></text:p>
        <text:p text:style-name="P40"><text:span text:style-name="Drop_20_Caps"><text:span text:style-name="T68">Thomas Maclin </text:span></text:span></text:p>
        <text:p text:style-name="P40"><text:span text:style-name="Drop_20_Caps"><text:span text:style-name="T68">John Maclin, Col</text:span></text:span></text:p>
        <text:p text:style-name="P40"><text:span text:style-name="Drop_20_Caps"><text:span text:style-name="T68">George Malone </text:span></text:span></text:p>
        <text:p text:style-name="P40"><text:span text:style-name="Drop_20_Caps"><text:span text:style-name="T68">Lewis Malone </text:span></text:span></text:p>
        <text:p text:style-name="P40"><text:span text:style-name="Drop_20_Caps"><text:span text:style-name="T68">Rm? Malone </text:span></text:span></text:p>
        <text:p text:style-name="P40"><text:span text:style-name="Drop_20_Caps"><text:span text:style-name="T68">William Malone </text:span></text:span></text:p>
        <text:p text:style-name="P40"><text:span text:style-name="Drop_20_Caps"><text:span text:style-name="T68">George Marshall </text:span></text:span></text:p>
        <text:p text:style-name="P40"><text:span text:style-name="Drop_20_Caps"><text:span text:style-name="T68">Charles Mason </text:span></text:span></text:p>
        <text:p text:style-name="P40"><text:span text:style-name="Drop_20_Caps"><text:span text:style-name="T68">Christopher Mason </text:span></text:span></text:p>
        <text:p text:style-name="P40"><text:span text:style-name="Drop_20_Caps"><text:span text:style-name="T68">Richard Mason </text:span></text:span></text:p>
        <text:p text:style-name="P40"><text:span text:style-name="Drop_20_Caps"><text:span text:style-name="T68">William Mason </text:span></text:span></text:p>
        <text:p text:style-name="P40"><text:span text:style-name="Drop_20_Caps"><text:span text:style-name="T68">Thomas Massey </text:span></text:span></text:p>
        <text:p text:style-name="P40"><text:span text:style-name="Drop_20_Caps"><text:span text:style-name="T68">William Massey </text:span></text:span></text:p>
        <text:p text:style-name="P40"><text:span text:style-name="Drop_20_Caps"><text:span text:style-name="T68">William Massey </text:span></text:span></text:p>
        <text:p text:style-name="P40"><text:span text:style-name="Drop_20_Caps"><text:span text:style-name="T68">John McKendree </text:span></text:span></text:p>
        <text:p text:style-name="P40"><text:span text:style-name="Drop_20_Caps"><text:span text:style-name="T68">Frizzell McLin </text:span></text:span></text:p>
        <text:p text:style-name="P40"><text:span text:style-name="Drop_20_Caps"><text:span text:style-name="T68">Thomas Mem'ott </text:span></text:span></text:p>
        <text:p text:style-name="P40"><text:span text:style-name="Drop_20_Caps"><text:span text:style-name="T68">Drury Mitchell </text:span></text:span></text:p>
        <text:p text:style-name="P40"><text:span text:style-name="Drop_20_Caps"><text:span text:style-name="T68">Francis Mitchell </text:span></text:span></text:p>
        <text:p text:style-name="P40"><text:span text:style-name="Drop_20_Caps"><text:span text:style-name="T68">Isham Mitchell </text:span></text:span></text:p>
        <text:p text:style-name="P40"><text:span text:style-name="Drop_20_Caps"><text:span text:style-name="T68">Nathaniel Mitchell </text:span></text:span></text:p>
        <text:p text:style-name="P40"><text:span text:style-name="Drop_20_Caps"><text:span text:style-name="T68">Peter Mitchell </text:span></text:span></text:p>
        <text:p text:style-name="P40"><text:span text:style-name="Drop_20_Caps"><text:span text:style-name="T68">Jeremiah Mize </text:span></text:span></text:p>
        <text:p text:style-name="P40"><text:span text:style-name="Drop_20_Caps"><text:span text:style-name="T68">Henry Monger </text:span></text:span></text:p>
        <text:p text:style-name="P40"><text:span text:style-name="CAPS_20_BOLD"><text:span text:style-name="T68">Drury</text:span></text:span><text:span text:style-name="Drop_20_Caps"><text:span text:style-name="T68"> </text:span></text:span><text:span text:style-name="Drop_20_Caps"><text:span text:style-name="T45">Moore</text:span></text:span><text:span text:style-name="Drop_20_Caps"><text:span text:style-name="T68"> </text:span></text:span></text:p>
        <text:p text:style-name="P40"><text:span text:style-name="CAPS_20_BOLD"><text:span text:style-name="T68">Garrett</text:span></text:span><text:span text:style-name="Drop_20_Caps"><text:span text:style-name="T68"> </text:span></text:span><text:span text:style-name="Drop_20_Caps"><text:span text:style-name="T45">Moore</text:span></text:span><text:span text:style-name="Drop_20_Caps"><text:span text:style-name="T68"> </text:span></text:span></text:p>
        <text:p text:style-name="P40"><text:span text:style-name="CAPS_20_BOLD"><text:span text:style-name="T68">John</text:span></text:span><text:span text:style-name="Drop_20_Caps"><text:span text:style-name="T68"> </text:span></text:span><text:span text:style-name="Drop_20_Caps"><text:span text:style-name="T45">Moore</text:span></text:span><text:span text:style-name="Drop_20_Caps"><text:span text:style-name="T68"> </text:span></text:span></text:p>
        <text:p text:style-name="P40"><text:span text:style-name="Drop_20_Caps"><text:span text:style-name="T68">Elias Morgan </text:span></text:span></text:p>
        <text:p text:style-name="P40"><text:span text:style-name="Drop_20_Caps"><text:span text:style-name="T68">John Morgan </text:span></text:span></text:p>
        <text:p text:style-name="P40"><text:span text:style-name="Drop_20_Caps"><text:span text:style-name="T68">Henry Morris </text:span></text:span></text:p>
        <text:p text:style-name="P40"><text:span text:style-name="Drop_20_Caps"><text:span text:style-name="T68">John Morris </text:span></text:span></text:p>
        <text:p text:style-name="P40"><text:span text:style-name="Drop_20_Caps"><text:span text:style-name="T68">Richard Morris </text:span></text:span></text:p>
        <text:p text:style-name="P40"><text:span text:style-name="Drop_20_Caps"><text:span text:style-name="T68">Joel Morton </text:span></text:span></text:p>
        <text:p text:style-name="P40"><text:span text:style-name="Drop_20_Caps"><text:span text:style-name="T68">Benjamin Mosely </text:span></text:span></text:p>
        <text:p text:style-name="P40"><text:span text:style-name="Drop_20_Caps"><text:span text:style-name="T68">Robert Mosely </text:span></text:span></text:p>
        <text:p text:style-name="P40"><text:span text:style-name="Drop_20_Caps"><text:span text:style-name="T68">Thomas Mosely </text:span></text:span></text:p>
        <text:p text:style-name="P40"><text:span text:style-name="Drop_20_Caps"><text:span text:style-name="T68">William Mosely </text:span></text:span></text:p>
        <text:p text:style-name="P40"><text:span text:style-name="Drop_20_Caps"><text:span text:style-name="T68">John Nash </text:span></text:span></text:p>
        <text:p text:style-name="P40"><text:span text:style-name="Drop_20_Caps"><text:span text:style-name="T68">John Nevison </text:span></text:span></text:p>
        <text:p text:style-name="P40"><text:span text:style-name="Drop_20_Caps"><text:span text:style-name="T68">Daniel Nolly </text:span></text:span></text:p>
        <text:p text:style-name="P40"><text:span text:style-name="Drop_20_Caps"><text:span text:style-name="T68">John Ogletree </text:span></text:span></text:p>
        <text:p text:style-name="P40"><text:span text:style-name="CAPS_20_BOLD"><text:span text:style-name="T68">James</text:span></text:span><text:span text:style-name="Drop_20_Caps"><text:span text:style-name="T68"> </text:span></text:span><text:span text:style-name="Drop_20_Caps"><text:span text:style-name="T45">Parham</text:span></text:span><text:span text:style-name="Drop_20_Caps"><text:span text:style-name="T68"> </text:span></text:span></text:p>
        <text:p text:style-name="P40"><text:span text:style-name="CAPS_20_BOLD"><text:span text:style-name="T68">John</text:span></text:span><text:span text:style-name="Drop_20_Caps"><text:span text:style-name="T68"> </text:span></text:span><text:span text:style-name="Drop_20_Caps"><text:span text:style-name="T45">Parham</text:span></text:span><text:span text:style-name="Drop_20_Caps"><text:span text:style-name="T68"> </text:span></text:span></text:p>
        <text:p text:style-name="P40"><text:span text:style-name="CAPS_20_BOLD"><text:span text:style-name="T68">Thomas</text:span></text:span><text:span text:style-name="Drop_20_Caps"><text:span text:style-name="T68"> </text:span></text:span><text:span text:style-name="Drop_20_Caps"><text:span text:style-name="T45">Parham</text:span></text:span><text:span text:style-name="Drop_20_Caps"><text:span text:style-name="T68"> </text:span></text:span></text:p>
        <text:p text:style-name="P40"><text:span text:style-name="Drop_20_Caps"><text:span text:style-name="T68">John Parker </text:span></text:span></text:p>
        <text:p text:style-name="P40"><text:span text:style-name="Drop_20_Caps"><text:span text:style-name="T68">William Parker </text:span></text:span></text:p>
        <text:p text:style-name="P40"><text:span text:style-name="Drop_20_Caps"><text:span text:style-name="T68">Edward Parrish </text:span></text:span></text:p>
        <text:p text:style-name="P40"><text:span text:style-name="Drop_20_Caps"><text:span text:style-name="T68">John Pearson </text:span></text:span></text:p>
        <text:p text:style-name="P40"><text:span text:style-name="Drop_20_Caps"><text:span text:style-name="T68">Hubbard Peebles </text:span></text:span></text:p>
        <text:p text:style-name="P40"><text:span text:style-name="Drop_20_Caps"><text:span text:style-name="T68">Jehue Peebles </text:span></text:span></text:p>
        <text:p text:style-name="P40"><text:span text:style-name="Drop_20_Caps"><text:span text:style-name="T68">John Peebles </text:span></text:span></text:p>
        <text:p text:style-name="P40"><text:span text:style-name="Drop_20_Caps"><text:span text:style-name="T68">John Peebles Jr </text:span></text:span></text:p>
        <text:p text:style-name="P40"><text:span text:style-name="Drop_20_Caps"><text:span text:style-name="T68">William Peebles </text:span></text:span></text:p>
        <text:p text:style-name="P40"><text:span text:style-name="Drop_20_Caps"><text:span text:style-name="T68">John Pemvay </text:span></text:span></text:p>
        <text:p text:style-name="P40"><text:span text:style-name="Drop_20_Caps"><text:span text:style-name="T68">William Pennington </text:span></text:span></text:p>
        <text:p text:style-name="P40"><text:span text:style-name="Drop_20_Caps"><text:span text:style-name="T68">John Peterson Jr </text:span></text:span></text:p>
        <text:p text:style-name="P40"><text:span text:style-name="Drop_20_Caps"><text:span text:style-name="T68">John Peterson Sr </text:span></text:span></text:p>
        <text:p text:style-name="P40"><text:span text:style-name="Drop_20_Caps"><text:span text:style-name="T68">William Peterson </text:span></text:span></text:p>
        <text:p text:style-name="P40"><text:span text:style-name="Drop_20_Caps"><text:span text:style-name="T68">John Phillips </text:span></text:span></text:p>
        <text:p text:style-name="P40"><text:span text:style-name="Drop_20_Caps"><text:span text:style-name="T68">Joseph Phips </text:span></text:span></text:p>
        <text:p text:style-name="P40"><text:span text:style-name="Drop_20_Caps"><text:span text:style-name="T68">William Pn'tchen </text:span></text:span></text:p>
        <text:p text:style-name="P40"><text:span text:style-name="Drop_20_Caps"><text:span text:style-name="T68">Jessee Potts </text:span></text:span></text:p>
        <text:p text:style-name="P40"><text:span text:style-name="Drop_20_Caps"><text:span text:style-name="T68">Charles Powell </text:span></text:span></text:p>
        <text:p text:style-name="P40"><text:span text:style-name="Drop_20_Caps"><text:span text:style-name="T68">John Powell </text:span></text:span></text:p>
        <text:p text:style-name="P40"><text:span text:style-name="Drop_20_Caps"><text:span text:style-name="T68">Robert Powell </text:span></text:span></text:p>
        <text:p text:style-name="P40"><text:span text:style-name="Drop_20_Caps"><text:span text:style-name="T68">Seymour Powell </text:span></text:span></text:p>
        <text:p text:style-name="P40"><text:span text:style-name="Drop_20_Caps"><text:span text:style-name="T68">Robert Price </text:span></text:span></text:p>
        <text:p text:style-name="P40"><text:span text:style-name="Drop_20_Caps"><text:span text:style-name="T68">John Prince </text:span></text:span></text:p>
        <text:p text:style-name="P40"><text:span text:style-name="Drop_20_Caps"><text:span text:style-name="T68">John Pritchard </text:span></text:span></text:p>
        <text:p text:style-name="P40"><text:span text:style-name="Drop_20_Caps"><text:span text:style-name="T68">Thomas Proctor </text:span></text:span></text:p>
        <text:p text:style-name="P40"><text:span text:style-name="Drop_20_Caps"><text:span text:style-name="T68">Nathaniel Raines </text:span></text:span></text:p>
        <text:p text:style-name="P40"><text:span text:style-name="Drop_20_Caps"><text:span text:style-name="T68">William Rainey </text:span></text:span></text:p>
        <text:p text:style-name="P40"><text:span text:style-name="CAPS_20_BOLD"><text:span text:style-name="T68">John </text:span></text:span><text:span text:style-name="CAPS_20_BOLD"><text:span text:style-name="T74">Randle</text:span></text:span><text:span text:style-name="CAPS_20_BOLD"><text:span text:style-name="T68"> </text:span></text:span></text:p>
        <text:p text:style-name="P40"><text:span text:style-name="CAPS_20_BOLD"><text:span text:style-name="T68">Josias </text:span></text:span><text:span text:style-name="CAPS_20_BOLD"><text:span text:style-name="T74">Randle</text:span></text:span><text:span text:style-name="CAPS_20_BOLD"><text:span text:style-name="T68"> </text:span></text:span></text:p>
        <text:p text:style-name="P40"><text:span text:style-name="CAPS_20_BOLD"><text:span text:style-name="T68">Peter </text:span></text:span><text:span text:style-name="CAPS_20_BOLD"><text:span text:style-name="T74">Randle</text:span></text:span><text:span text:style-name="CAPS_20_BOLD"><text:span text:style-name="T68"> </text:span></text:span></text:p>
        <text:p text:style-name="P40"><text:span text:style-name="CAPS_20_BOLD"><text:span text:style-name="T68">William </text:span></text:span><text:span text:style-name="CAPS_20_BOLD"><text:span text:style-name="T74">Randle</text:span></text:span><text:span text:style-name="CAPS_20_BOLD"><text:span text:style-name="T68"> </text:span></text:span></text:p>
        <text:p text:style-name="P40"><text:span text:style-name="CAPS_20_BOLD"><text:span text:style-name="T68">William </text:span></text:span><text:span text:style-name="CAPS_20_BOLD"><text:span text:style-name="T74">Randle</text:span></text:span><text:span text:style-name="Drop_20_Caps"><text:span text:style-name="T68"> </text:span></text:span></text:p>
        <text:p text:style-name="P40"><text:span text:style-name="Drop_20_Caps"><text:span text:style-name="T68">William Rawlings </text:span></text:span></text:p>
        <text:p text:style-name="P40"><text:span text:style-name="Drop_20_Caps"><text:span text:style-name="T68">John Ray </text:span></text:span></text:p>
        <text:p text:style-name="P40"><text:span text:style-name="Drop_20_Caps"><text:span text:style-name="T68">William Ray </text:span></text:span></text:p>
        <text:p text:style-name="P40"><text:span text:style-name="Drop_20_Caps"><text:span text:style-name="T68">William Ray Jr </text:span></text:span></text:p>
        <text:p text:style-name="P40"><text:span text:style-name="Drop_20_Caps"><text:span text:style-name="T68">James Read </text:span></text:span></text:p>
        <text:p text:style-name="P40"><text:span text:style-name="Drop_20_Caps"><text:span text:style-name="T68">William Read </text:span></text:span></text:p>
        <text:p text:style-name="P40"><text:span text:style-name="CAPS_20_BOLD"><text:span text:style-name="T68">Ham</text:span></text:span><text:span text:style-name="Drop_20_Caps"><text:span text:style-name="T68">...? </text:span></text:span><text:span text:style-name="Drop_20_Caps"><text:span text:style-name="T45">Reives</text:span></text:span><text:span text:style-name="Drop_20_Caps"><text:span text:style-name="T68"> </text:span></text:span></text:p>
        <text:p text:style-name="P40"><text:span text:style-name="Drop_20_Caps"><text:span text:style-name="T68">William Renn </text:span></text:span></text:p>
        <text:p text:style-name="P40"><text:span text:style-name="Drop_20_Caps"><text:span text:style-name="T68">William Richardson </text:span></text:span></text:p>
        <text:p text:style-name="P40"><text:span text:style-name="Drop_20_Caps"><text:span text:style-name="T68">John Rideom </text:span></text:span></text:p>
        <text:p text:style-name="P40"><text:span text:style-name="CAPS_20_BOLD"><text:span text:style-name="T68">Benjamin </text:span></text:span><text:span text:style-name="CAPS_20_BOLD"><text:span text:style-name="T74">Rieves</text:span></text:span><text:span text:style-name="CAPS_20_BOLD"><text:span text:style-name="T68"> </text:span></text:span></text:p>
        <text:p text:style-name="P40"><text:span text:style-name="CAPS_20_BOLD"><text:span text:style-name="T68">George </text:span></text:span><text:span text:style-name="CAPS_20_BOLD"><text:span text:style-name="T74">Rieves</text:span></text:span><text:span text:style-name="CAPS_20_BOLD"><text:span text:style-name="T68"> </text:span></text:span></text:p>
        <text:p text:style-name="P40"><text:span text:style-name="CAPS_20_BOLD"><text:span text:style-name="T68">m? </text:span></text:span><text:span text:style-name="CAPS_20_BOLD"><text:span text:style-name="T74">Rieves</text:span></text:span><text:span text:style-name="CAPS_20_BOLD"><text:span text:style-name="T68"> </text:span></text:span></text:p>
        <text:p text:style-name="P40"><text:span text:style-name="CAPS_20_BOLD"><text:span text:style-name="T68">Simon </text:span></text:span><text:span text:style-name="CAPS_20_BOLD"><text:span text:style-name="T74">Rieves</text:span></text:span><text:span text:style-name="CAPS_20_BOLD"><text:span text:style-name="T68"> </text:span></text:span></text:p>
        <text:p text:style-name="P40"><text:span text:style-name="CAPS_20_BOLD"><text:span text:style-name="T68">Timothy </text:span></text:span><text:span text:style-name="CAPS_20_BOLD"><text:span text:style-name="T74">Rieves</text:span></text:span></text:p>
        <text:p text:style-name="P40"><text:span text:style-name="CAPS_20_BOLD"><text:span text:style-name="T68">William </text:span></text:span><text:span text:style-name="CAPS_20_BOLD"><text:span text:style-name="T74">Rieves</text:span></text:span><text:span text:style-name="CAPS_20_BOLD"><text:span text:style-name="T68"> </text:span></text:span></text:p>
        <text:p text:style-name="P40"><text:span text:style-name="CAPS_20_BOLD"><text:span text:style-name="T68">John Robert </text:span></text:span><text:span text:style-name="CAPS_20_BOLD"><text:span text:style-name="T74">Jones</text:span></text:span><text:span text:style-name="Drop_20_Caps"><text:span text:style-name="T68"> </text:span></text:span></text:p>
        <text:p text:style-name="P40"><text:span text:style-name="CAPS_20_BOLD"><text:span text:style-name="T68">William</text:span></text:span><text:span text:style-name="Drop_20_Caps"><text:span text:style-name="T68"> </text:span></text:span><text:span text:style-name="Drop_20_Caps"><text:span text:style-name="T45">Robertson</text:span></text:span><text:span text:style-name="Drop_20_Caps"><text:span text:style-name="T68"> </text:span></text:span></text:p>
        <text:p text:style-name="P40"><text:span text:style-name="CAPS_20_BOLD"><text:span text:style-name="T68">Edward</text:span></text:span><text:span text:style-name="Drop_20_Caps"><text:span text:style-name="T68"> </text:span></text:span><text:span text:style-name="Drop_20_Caps"><text:span text:style-name="T45">Robinson</text:span></text:span><text:span text:style-name="Drop_20_Caps"><text:span text:style-name="T68"> </text:span></text:span></text:p>
        <text:p text:style-name="P40"><text:span text:style-name="CAPS_20_BOLD"><text:span text:style-name="T68">John</text:span></text:span><text:span text:style-name="Drop_20_Caps"><text:span text:style-name="T68"> </text:span></text:span><text:span text:style-name="Drop_20_Caps"><text:span text:style-name="T45">Robinson</text:span></text:span><text:span text:style-name="Drop_20_Caps"><text:span text:style-name="T68"> </text:span></text:span></text:p>
        <text:p text:style-name="P40"><text:span text:style-name="CAPS_20_BOLD"><text:span text:style-name="T68">Littleberry</text:span></text:span><text:span text:style-name="Drop_20_Caps"><text:span text:style-name="T68"> </text:span></text:span><text:span text:style-name="Drop_20_Caps"><text:span text:style-name="T45">Robinson</text:span></text:span><text:span text:style-name="Drop_20_Caps"><text:span text:style-name="T68"> </text:span></text:span></text:p>
        <text:p text:style-name="P40"><text:span text:style-name="CAPS_20_BOLD"><text:span text:style-name="T68">Littlebery</text:span></text:span><text:span text:style-name="Drop_20_Caps"><text:span text:style-name="T68"> </text:span></text:span><text:span text:style-name="Drop_20_Caps"><text:span text:style-name="T45">Robinson</text:span></text:span><text:span text:style-name="Drop_20_Caps"><text:span text:style-name="T68"> </text:span></text:span></text:p>
        <text:p text:style-name="P40"><text:span text:style-name="Drop_20_Caps"><text:span text:style-name="T68">John Rogers </text:span></text:span></text:p>
        <text:p text:style-name="P40"><text:span text:style-name="Drop_20_Caps"><text:span text:style-name="T68">James Rook </text:span></text:span></text:p>
        <text:p text:style-name="P40"><text:span text:style-name="Drop_20_Caps"><text:span text:style-name="T68">John Rosser </text:span></text:span></text:p>
        <text:p text:style-name="P40"><text:span text:style-name="Drop_20_Caps"><text:span text:style-name="T68">Edward Rowell </text:span></text:span></text:p>
        <text:p text:style-name="P40"><text:span text:style-name="Drop_20_Caps"><text:span text:style-name="T68">Edward Scarbmugh </text:span></text:span></text:p>
        <text:p text:style-name="P40"><text:span text:style-name="Drop_20_Caps"><text:span text:style-name="T68">Samuel Seaward </text:span></text:span></text:p>
        <text:p text:style-name="P40"><text:span text:style-name="Drop_20_Caps"><text:span text:style-name="T68">Benjamin Seawell Sr </text:span></text:span></text:p>
        <text:p text:style-name="P40"><text:span text:style-name="Drop_20_Caps"><text:span text:style-name="T68">Lizwell Sexton </text:span></text:span></text:p>
        <text:p text:style-name="P40"><text:span text:style-name="Drop_20_Caps"><text:span text:style-name="T68">John Shearling </text:span></text:span></text:p>
        <text:p text:style-name="P40"><text:span text:style-name="Drop_20_Caps"><text:span text:style-name="T68">Wilson Shehom </text:span></text:span></text:p>
        <text:p text:style-name="P40"><text:span text:style-name="Drop_20_Caps"><text:span text:style-name="T68">Henry Simmons </text:span></text:span></text:p>
        <text:p text:style-name="P40"><text:span text:style-name="Drop_20_Caps"><text:span text:style-name="T68">Peter Simmons </text:span></text:span></text:p>
        <text:p text:style-name="P40"><text:span text:style-name="Drop_20_Caps"><text:span text:style-name="T68">Thomas Simmons </text:span></text:span></text:p>
        <text:p text:style-name="P40"><text:span text:style-name="Drop_20_Caps"><text:span text:style-name="T68">Adam Simms </text:span></text:span></text:p>
        <text:p text:style-name="P40"><text:span text:style-name="Drop_20_Caps"><text:span text:style-name="T68">Adam Simms Jr </text:span></text:span></text:p>
        <text:p text:style-name="P40"><text:span text:style-name="Drop_20_Caps"><text:span text:style-name="T68">Bartlet Simms </text:span></text:span></text:p>
      </text:section>
      <text:p text:style-name="P4"><text:span text:style-name="Drop_20_Caps"><text:span text:style-name="T65"/></text:span></text:p>
      <text:p text:style-name="P4"><text:span text:style-name="Drop_20_Caps"><text:span text:style-name="T65"/></text:span></text:p>
      <text:p text:style-name="P70"><text:span text:style-name="Drop_20_Caps"><text:span text:style-name="T68"><text:s text:c="34"/>Deed Book 9 <text:s text:c="34"/>63 </text:span></text:span></text:p>
      <text:p text:style-name="P4"><text:span text:style-name="Drop_20_Caps"><text:span text:style-name="T65"/></text:span></text:p>
      <text:section text:style-name="Sect1" text:name="Section4">
        <text:p text:style-name="P41"><text:span text:style-name="Drop_20_Caps"><text:span text:style-name="T68">Isaac Row Wallton </text:span></text:span></text:p>
        <text:p text:style-name="P41"><text:span text:style-name="Drop_20_Caps"><text:span text:style-name="T68">John Simms </text:span></text:span></text:p>
        <text:p text:style-name="P41"><text:span text:style-name="Drop_20_Caps"><text:span text:style-name="T68">Zachariah Simms </text:span></text:span></text:p>
        <text:p text:style-name="P41"><text:span text:style-name="Drop_20_Caps"><text:span text:style-name="T68">Aaron Smith </text:span></text:span></text:p>
        <text:p text:style-name="P41"><text:span text:style-name="Drop_20_Caps"><text:span text:style-name="T68">Aaron Smith </text:span></text:span></text:p>
        <text:p text:style-name="P41"><text:span text:style-name="Drop_20_Caps"><text:span text:style-name="T68">Eads Smith </text:span></text:span></text:p>
        <text:p text:style-name="P41"><text:span text:style-name="Drop_20_Caps"><text:span text:style-name="T68">Edward Smith </text:span></text:span></text:p>
        <text:p text:style-name="P41"><text:span text:style-name="Drop_20_Caps"><text:span text:style-name="T68">James Smith </text:span></text:span></text:p>
        <text:p text:style-name="P41"><text:span text:style-name="Drop_20_Caps"><text:span text:style-name="T68">Joel Smith </text:span></text:span></text:p>
        <text:p text:style-name="P41"><text:span text:style-name="Drop_20_Caps"><text:span text:style-name="T68">Josiah Smith </text:span></text:span></text:p>
        <text:p text:style-name="P41"><text:span text:style-name="Drop_20_Caps"><text:span text:style-name="T68">Moses Smith </text:span></text:span></text:p>
        <text:p text:style-name="P41"><text:span text:style-name="Drop_20_Caps"><text:span text:style-name="T68">Robert Smith </text:span></text:span></text:p>
        <text:p text:style-name="P41"><text:span text:style-name="Drop_20_Caps"><text:span text:style-name="T68">Thomas Smith </text:span></text:span></text:p>
        <text:p text:style-name="P41"><text:span text:style-name="Drop_20_Caps"><text:span text:style-name="T68">William Smith </text:span></text:span></text:p>
        <text:p text:style-name="P41"><text:span text:style-name="Drop_20_Caps"><text:span text:style-name="T68">John Spraberry </text:span></text:span></text:p>
        <text:p text:style-name="P41"><text:span text:style-name="Drop_20_Caps"><text:span text:style-name="T68">Francis Stainback </text:span></text:span></text:p>
        <text:p text:style-name="P41"><text:span text:style-name="Drop_20_Caps"><text:span text:style-name="T68">George Stanback </text:span></text:span></text:p>
        <text:p text:style-name="P41"><text:span text:style-name="Drop_20_Caps"><text:span text:style-name="T68">Bolling Stark </text:span></text:span></text:p>
        <text:p text:style-name="P41"><text:span text:style-name="Drop_20_Caps"><text:span text:style-name="T68">Bottom Steagall </text:span></text:span></text:p>
        <text:p text:style-name="P41"><text:span text:style-name="Drop_20_Caps"><text:span text:style-name="T68">Samuel Steagall </text:span></text:span></text:p>
        <text:p text:style-name="P41"><text:span text:style-name="Drop_20_Caps"><text:span text:style-name="T68">Thomas Steagall </text:span></text:span></text:p>
        <text:p text:style-name="P41"><text:span text:style-name="Drop_20_Caps"><text:span text:style-name="T68">John Steed </text:span></text:span></text:p>
        <text:p text:style-name="P41"><text:span text:style-name="Drop_20_Caps"><text:span text:style-name="T68">John Stewart </text:span></text:span></text:p>
        <text:p text:style-name="P41"><text:span text:style-name="CAPS_20_BOLD"><text:span text:style-name="T68">Buckner</text:span></text:span><text:span text:style-name="Drop_20_Caps"><text:span text:style-name="T68"> </text:span></text:span><text:span text:style-name="Drop_20_Caps"><text:span text:style-name="T45">Stith</text:span></text:span><text:span text:style-name="Drop_20_Caps"><text:span text:style-name="T68"> </text:span></text:span></text:p>
        <text:p text:style-name="P41"><text:span text:style-name="CAPS_20_BOLD"><text:span text:style-name="T68">Drury</text:span></text:span><text:span text:style-name="Drop_20_Caps"><text:span text:style-name="T68"> </text:span></text:span><text:span text:style-name="Drop_20_Caps"><text:span text:style-name="T45">Stith</text:span></text:span><text:span text:style-name="Drop_20_Caps"><text:span text:style-name="T68"> Jr </text:span></text:span></text:p>
        <text:p text:style-name="P41"><text:span text:style-name="Drop_20_Caps"><text:span text:style-name="T68">Silvanus Stokes </text:span></text:span></text:p>
        <text:p text:style-name="P41"><text:span text:style-name="Drop_20_Caps"><text:span text:style-name="T68">Owen Strange </text:span></text:span></text:p>
        <text:p text:style-name="P41"><text:span text:style-name="Drop_20_Caps"><text:span text:style-name="T68">Charles Sullivant </text:span></text:span></text:p>
        <text:p text:style-name="P41"><text:span text:style-name="Drop_20_Caps"><text:span text:style-name="T68">Michael Sullivant </text:span></text:span></text:p>
        <text:p text:style-name="P41"><text:span text:style-name="Drop_20_Caps"><text:span text:style-name="T68">John Swanson </text:span></text:span></text:p>
        <text:p text:style-name="P41"><text:span text:style-name="Drop_20_Caps"><text:span text:style-name="T68">Benjamin Sykes </text:span></text:span></text:p>
        <text:p text:style-name="P41"><text:span text:style-name="Drop_20_Caps"><text:span text:style-name="T68">Edward Tatum </text:span></text:span></text:p>
        <text:p text:style-name="P41"><text:span text:style-name="Drop_20_Caps"><text:span text:style-name="T68">John Tatum </text:span></text:span></text:p>
        <text:p text:style-name="P41"><text:span text:style-name="Drop_20_Caps"><text:span text:style-name="T68">Paul Tatum </text:span></text:span></text:p>
        <text:p text:style-name="P41"><text:span text:style-name="Drop_20_Caps"><text:span text:style-name="T68">John Taylor </text:span></text:span></text:p>
        <text:p text:style-name="P41"><text:span text:style-name="CAPS_20_BOLD"><text:span text:style-name="T68">William</text:span></text:span><text:span text:style-name="Drop_20_Caps"><text:span text:style-name="T68"> </text:span></text:span><text:span text:style-name="Drop_20_Caps"><text:span text:style-name="T45">Thornton</text:span></text:span><text:span text:style-name="Drop_20_Caps"><text:span text:style-name="T68"> </text:span></text:span></text:p>
        <text:p text:style-name="P41"><text:span text:style-name="Drop_20_Caps"><text:span text:style-name="T68">John Threadgill </text:span></text:span></text:p>
        <text:p text:style-name="P41"><text:span text:style-name="Drop_20_Caps"><text:span text:style-name="T68">Hezekiah Thrower </text:span></text:span></text:p>
        <text:p text:style-name="P41"><text:span text:style-name="Drop_20_Caps"><text:span text:style-name="T68">David Tillman </text:span></text:span></text:p>
        <text:p text:style-name="P41"><text:span text:style-name="Drop_20_Caps"><text:span text:style-name="T68">Frederick Tillman </text:span></text:span></text:p>
        <text:p text:style-name="P41"><text:span text:style-name="Drop_20_Caps"><text:span text:style-name="T68">George Tillman </text:span></text:span></text:p>
        <text:p text:style-name="P41"><text:span text:style-name="Drop_20_Caps"><text:span text:style-name="T68">John Tillman </text:span></text:span></text:p>
        <text:p text:style-name="P41"><text:span text:style-name="Drop_20_Caps"><text:span text:style-name="T68">Richard Tillman </text:span></text:span></text:p>
        <text:p text:style-name="P41"><text:span text:style-name="Drop_20_Caps"><text:span text:style-name="T68">Moses Tomlinson </text:span></text:span></text:p>
        <text:p text:style-name="P41"><text:span text:style-name="Drop_20_Caps"><text:span text:style-name="T68">Joseph Tooke </text:span></text:span></text:p>
        <text:p text:style-name="P41"><text:span text:style-name="Drop_20_Caps"><text:span text:style-name="T68">Arthur Turner </text:span></text:span></text:p>
        <text:p text:style-name="P41"><text:span text:style-name="Drop_20_Caps"><text:span text:style-name="T68">Simon Turner </text:span></text:span></text:p>
        <text:p text:style-name="P41"><text:span text:style-name="Drop_20_Caps"><text:span text:style-name="T68">Simon Turner </text:span></text:span></text:p>
        <text:p text:style-name="P41"><text:span text:style-name="Drop_20_Caps"><text:span text:style-name="T68">William Turner </text:span></text:span></text:p>
        <text:p text:style-name="P41"><text:span text:style-name="CAPS_20_BOLD"><text:span text:style-name="T68">George</text:span></text:span><text:span text:style-name="Drop_20_Caps"><text:span text:style-name="T68"> </text:span></text:span><text:span text:style-name="Drop_20_Caps"><text:span text:style-name="T45">TWITTY</text:span></text:span><text:span text:style-name="Drop_20_Caps"><text:span text:style-name="T68"> </text:span></text:span></text:p>
        <text:p text:style-name="P41"><text:span text:style-name="CAPS_20_BOLD"><text:span text:style-name="T68">Peter</text:span></text:span><text:span text:style-name="Drop_20_Caps"><text:span text:style-name="T68"> </text:span></text:span><text:span text:style-name="Drop_20_Caps"><text:span text:style-name="T45">TWITTY</text:span></text:span><text:span text:style-name="Drop_20_Caps"><text:span text:style-name="T68"> </text:span></text:span></text:p>
        <text:p text:style-name="P41"><text:span text:style-name="Drop_20_Caps"><text:span text:style-name="T68">Lewis Tyus </text:span></text:span></text:p>
        <text:p text:style-name="P41"><text:span text:style-name="Drop_20_Caps"><text:span text:style-name="T68">James Upchurch Sr </text:span></text:span></text:p>
        <text:p text:style-name="P41"><text:span text:style-name="Drop_20_Caps"><text:span text:style-name="T68">Michael Upchurch </text:span></text:span></text:p>
        <text:p text:style-name="P41"><text:span text:style-name="Drop_20_Caps"><text:span text:style-name="T68">William Vaughan <text:s/></text:span></text:span></text:p>
        <text:p text:style-name="P41"><text:span text:style-name="Drop_20_Caps"><text:span text:style-name="T68">John Vick </text:span></text:span></text:p>
        <text:p text:style-name="P41"><text:span text:style-name="Drop_20_Caps"><text:span text:style-name="T68">John Vinson </text:span></text:span></text:p>
        <text:p text:style-name="P41"><text:span text:style-name="Drop_20_Caps"><text:span text:style-name="T68">Peter Vinson </text:span></text:span></text:p>
        <text:p text:style-name="P41"><text:span text:style-name="Drop_20_Caps"><text:span text:style-name="T68">Thomas Vinson </text:span></text:span></text:p>
        <text:p text:style-name="P41"><text:span text:style-name="Drop_20_Caps"><text:span text:style-name="T68">Robert Walker </text:span></text:span></text:p>
        <text:p text:style-name="P41"><text:span text:style-name="Drop_20_Caps"><text:span text:style-name="T68">James Wall Jr </text:span></text:span></text:p>
        <text:p text:style-name="P41"><text:span text:style-name="Drop_20_Caps"><text:span text:style-name="T68">James Wall Sr </text:span></text:span></text:p>
        <text:p text:style-name="P41"><text:span text:style-name="Drop_20_Caps"><text:span text:style-name="T68">John Wallace </text:span></text:span></text:p>
        <text:p text:style-name="P41"><text:span text:style-name="Drop_20_Caps"><text:span text:style-name="T68">John Wallton </text:span></text:span></text:p>
        <text:p text:style-name="P41"><text:span text:style-name="Drop_20_Caps"><text:span text:style-name="T68">Thomas Wallton </text:span></text:span></text:p>
        <text:p text:style-name="P41"><text:span text:style-name="Drop_20_Caps"><text:span text:style-name="T68">Peter Ware </text:span></text:span></text:p>
        <text:p text:style-name="P41"><text:span text:style-name="Drop_20_Caps"><text:span text:style-name="T68">Thomas Ware </text:span></text:span></text:p>
        <text:p text:style-name="P41"><text:span text:style-name="Drop_20_Caps"><text:span text:style-name="T68">Benjamin Warren </text:span></text:span></text:p>
        <text:p text:style-name="P41"><text:span text:style-name="Drop_20_Caps"><text:span text:style-name="T68">John Warren </text:span></text:span></text:p>
        <text:p text:style-name="P41"><text:span text:style-name="Drop_20_Caps"><text:span text:style-name="T68">Thomas Washington </text:span></text:span></text:p>
        <text:p text:style-name="P41"><text:span text:style-name="Drop_20_Caps"><text:span text:style-name="T68">Edward Wesson </text:span></text:span></text:p>
        <text:p text:style-name="P41"><text:span text:style-name="Drop_20_Caps"><text:span text:style-name="T68">William Wesson </text:span></text:span></text:p>
        <text:p text:style-name="P41"><text:span text:style-name="Drop_20_Caps"><text:span text:style-name="T68">Benjamin Whealer </text:span></text:span></text:p>
        <text:p text:style-name="P41"><text:span text:style-name="Drop_20_Caps"><text:span text:style-name="T68">John Whidby </text:span></text:span></text:p>
        <text:p text:style-name="P41"><text:span text:style-name="Drop_20_Caps"><text:span text:style-name="T68">Valentine White </text:span></text:span></text:p>
        <text:p text:style-name="P41"><text:span text:style-name="Drop_20_Caps"><text:span text:style-name="T68">Douglass Wilkins </text:span></text:span></text:p>
        <text:p text:style-name="P41"><text:span text:style-name="Drop_20_Caps"><text:span text:style-name="T68">Benjamin Williams </text:span></text:span></text:p>
        <text:p text:style-name="P41"><text:span text:style-name="Drop_20_Caps"><text:span text:style-name="T68">Daniel Williams </text:span></text:span></text:p>
        <text:p text:style-name="P41"><text:span text:style-name="Drop_20_Caps"><text:span text:style-name="T68">John Williams </text:span></text:span></text:p>
        <text:p text:style-name="P41"><text:span text:style-name="Drop_20_Caps"><text:span text:style-name="T68">Jonathan Williams </text:span></text:span></text:p>
        <text:p text:style-name="P41"><text:span text:style-name="Drop_20_Caps"><text:span text:style-name="T68">Jonathan Williams </text:span></text:span></text:p>
        <text:p text:style-name="P41"><text:span text:style-name="Drop_20_Caps"><text:span text:style-name="T68">Peter Williams </text:span></text:span></text:p>
        <text:p text:style-name="P41"><text:span text:style-name="Drop_20_Caps"><text:span text:style-name="T68">Roland Williams </text:span></text:span></text:p>
        <text:p text:style-name="P41"><text:span text:style-name="Drop_20_Caps"><text:span text:style-name="T68">Lew Williamson </text:span></text:span></text:p>
        <text:p text:style-name="P41"><text:span text:style-name="Drop_20_Caps"><text:span text:style-name="T68">John Willis </text:span></text:span></text:p>
        <text:p text:style-name="P41"><text:span text:style-name="Drop_20_Caps"><text:span text:style-name="T68">Thomas Willson </text:span></text:span></text:p>
        <text:p text:style-name="P41"><text:span text:style-name="Drop_20_Caps"><text:span text:style-name="T68">Henry Wilson </text:span></text:span></text:p>
        <text:p text:style-name="P41"><text:span text:style-name="Drop_20_Caps"><text:span text:style-name="T68">George Woodrough </text:span></text:span></text:p>
        <text:p text:style-name="P41"><text:span text:style-name="Drop_20_Caps"><text:span text:style-name="T68">Richard Woodrough </text:span></text:span></text:p>
        <text:p text:style-name="P41"><text:span text:style-name="Drop_20_Caps"><text:span text:style-name="T68">John Woolsey </text:span></text:span></text:p>
        <text:p text:style-name="P41"><text:span text:style-name="Drop_20_Caps"><text:span text:style-name="T68">Nathaniel Wray </text:span></text:span></text:p>
        <text:p text:style-name="P41"><text:span text:style-name="Drop_20_Caps"><text:span text:style-name="T68">James Wright </text:span></text:span></text:p>
        <text:p text:style-name="P41"><text:span text:style-name="Drop_20_Caps"><text:span text:style-name="T68">Samuel Wright </text:span></text:span></text:p>
        <text:p text:style-name="P41"><text:span text:style-name="Drop_20_Caps"><text:span text:style-name="T68">Drury Wyche </text:span></text:span></text:p>
        <text:p text:style-name="P41"><text:span text:style-name="Drop_20_Caps"><text:span text:style-name="T68">George Wyche </text:span></text:span></text:p>
        <text:p text:style-name="P41"><text:span text:style-name="Drop_20_Caps"><text:span text:style-name="T68">Henry Wyche </text:span></text:span></text:p>
        <text:p text:style-name="P41"><text:span text:style-name="Drop_20_Caps"><text:span text:style-name="T68">Sloman Wyrme </text:span></text:span></text:p>
        <text:p text:style-name="P41"><text:span text:style-name="Drop_20_Caps"><text:span text:style-name="T68">James Yarbrough </text:span></text:span></text:p>
        <text:p text:style-name="P41"><text:span text:style-name="Drop_20_Caps"><text:span text:style-name="T68">Thomas Yarbrough </text:span></text:span></text:p>
        <text:p text:style-name="P41"><text:span text:style-name="Drop_20_Caps"><text:span text:style-name="T68">Francis Young </text:span></text:span></text:p>
        <text:p text:style-name="P41"><text:span text:style-name="Drop_20_Caps"><text:span text:style-name="T68">Michael Cadet Young </text:span></text:span></text:p>
        <text:p text:style-name="P41"><text:span text:style-name="Drop_20_Caps"><text:span text:style-name="T68">Thomas Young </text:span></text:span></text:p>
      </text:section>
      <text:p text:style-name="P4"><text:span text:style-name="Drop_20_Caps"><text:span text:style-name="T65"/></text:span></text:p>
      <text:p text:style-name="P10"><text:span text:style-name="Drop_20_Caps"><text:span text:style-name="T68">“In all 431. Returned to my office the 10</text:span></text:span><text:span text:style-name="Drop_20_Caps"><text:span text:style-name="T9">th</text:span></text:span><text:span text:style-name="Drop_20_Caps"><text:span text:style-name="T68"> Day of January 1769 and Recorded agreeable to Law.” N. Edwards Jr DCC </text:span></text:span></text:p>
      <text:p text:style-name="P10"><text:span text:style-name="Drop_20_Caps"><text:span text:style-name="T65"/></text:span></text:p>
      <text:p text:style-name="P42"><text:span text:style-name="Drop_20_Caps"><text:span text:style-name="T68">488-(283) “A Poll taken for Frederick Maclin Gent at an Election of Burgeses for the County of Brunswick the 2</text:span></text:span><text:span text:style-name="Drop_20_Caps"><text:span text:style-name="T9">nd</text:span></text:span><text:span text:style-name="Drop_20_Caps"><text:span text:style-name="T68"> Day of December 1768.” [Ed Note: I have alphabetized the list] </text:span></text:span></text:p>
      <text:p text:style-name="P42"><text:span text:style-name="Drop_20_Caps"><text:span text:style-name="T65"/></text:span></text:p>
      <text:section text:style-name="Sect2" text:name="Section5">
        <text:p text:style-name="P42"><text:span text:style-name="Drop_20_Caps"><text:span text:style-name="T68">John Abernathy </text:span></text:span></text:p>
        <text:p text:style-name="P42"><text:span text:style-name="Drop_20_Caps"><text:span text:style-name="T68">William Abernathy </text:span></text:span></text:p>
        <text:p text:style-name="P42"><text:span text:style-name="Drop_20_Caps"><text:span text:style-name="T68">Isaac Adams </text:span></text:span></text:p>
        <text:p text:style-name="P42"><text:span text:style-name="Drop_20_Caps"><text:span text:style-name="T68">James Adams </text:span></text:span></text:p>
        <text:p text:style-name="P42"><text:span text:style-name="Drop_20_Caps"><text:span text:style-name="T68">Peter Adams </text:span></text:span></text:p>
        <text:p text:style-name="P42"><text:span text:style-name="Drop_20_Caps"><text:span text:style-name="T68">James Allen </text:span></text:span></text:p>
        <text:p text:style-name="P43"><text:span text:style-name="Drop_20_Caps"><text:span text:style-name="T68">George Anderson </text:span></text:span></text:p>
        <text:p text:style-name="P43"><text:span text:style-name="Drop_20_Caps"><text:span text:style-name="T68">William Atkins </text:span></text:span></text:p>
        <text:p text:style-name="P43"><text:span text:style-name="Drop_20_Caps"><text:span text:style-name="T68">William Avent </text:span></text:span></text:p>
        <text:p text:style-name="P43"><text:span text:style-name="Drop_20_Caps"><text:span text:style-name="T68">Charles Avery </text:span></text:span></text:p>
        <text:p text:style-name="P43"><text:span text:style-name="Drop_20_Caps"><text:span text:style-name="T68">John Avery </text:span></text:span></text:p>
        <text:p text:style-name="P42"><text:span text:style-name="Drop_20_Caps"><text:span text:style-name="T68">William Bailey </text:span></text:span></text:p>
        <text:p text:style-name="P42"><text:span text:style-name="Drop_20_Caps"><text:span text:style-name="T68">James Balfour </text:span></text:span></text:p>
        <text:p text:style-name="P42"><text:span text:style-name="Drop_20_Caps"><text:span text:style-name="T68">John Barner </text:span></text:span></text:p>
        <text:p text:style-name="P42"><text:span text:style-name="Drop_20_Caps"><text:span text:style-name="T68">Charles Barlow </text:span></text:span></text:p>
        <text:p text:style-name="P42"><text:span text:style-name="Drop_20_Caps"><text:span text:style-name="T68">William Barrow </text:span></text:span></text:p>
        <text:p text:style-name="P43"><text:span text:style-name="Drop_20_Caps"><text:span text:style-name="T68">Thomas Bass</text:span></text:span></text:p>
        <text:p text:style-name="P43"><text:span text:style-name="Drop_20_Caps"><text:span text:style-name="T68">John Allen </text:span></text:span></text:p>
        <text:p text:style-name="P43"><text:span text:style-name="Drop_20_Caps"><text:span text:style-name="T68">William Batts </text:span></text:span></text:p>
        <text:p text:style-name="P43"><text:span text:style-name="Drop_20_Caps"><text:span text:style-name="T68">William Bettey </text:span></text:span></text:p>
        <text:p text:style-name="P43"><text:span text:style-name="Drop_20_Caps"><text:span text:style-name="T68">Thomas Bilberry </text:span></text:span></text:p>
        <text:p text:style-name="P43"><text:span text:style-name="Drop_20_Caps"><text:span text:style-name="T68">Thomas Blick </text:span></text:span></text:p>
        <text:p text:style-name="P43"><text:span text:style-name="Drop_20_Caps"><text:span text:style-name="T68">John Pearson Bounshear </text:span></text:span></text:p>
        <text:p text:style-name="P43"><text:span text:style-name="Drop_20_Caps"><text:span text:style-name="T68">Richard Branscombe </text:span></text:span></text:p>
        <text:p text:style-name="P42"><text:span text:style-name="Drop_20_Caps"><text:span text:style-name="T68">Henry Brewer </text:span></text:span></text:p>
        <text:p text:style-name="P42"><text:span text:style-name="Drop_20_Caps"><text:span text:style-name="T68">James Brewer </text:span></text:span></text:p>
        <text:p text:style-name="P42"><text:span text:style-name="Drop_20_Caps"><text:span text:style-name="T68">John Brewer </text:span></text:span></text:p>
        <text:p text:style-name="P42"><text:span text:style-name="Drop_20_Caps"><text:span text:style-name="T68">Nicholas Brewer </text:span></text:span></text:p>
        <text:p text:style-name="P42"><text:span text:style-name="Drop_20_Caps"><text:span text:style-name="T68">William Brewer </text:span></text:span></text:p>
        <text:p text:style-name="P43"><text:span text:style-name="Drop_20_Caps"><text:span text:style-name="T68">Henry Briggs </text:span></text:span></text:p>
        <text:p text:style-name="P43"><text:span text:style-name="Drop_20_Caps"><text:span text:style-name="T68">Robert Briggs </text:span></text:span></text:p>
        <text:p text:style-name="P43"><text:span text:style-name="Drop_20_Caps"><text:span text:style-name="T68">Irvin Brown </text:span></text:span></text:p>
        <text:p text:style-name="P43"><text:span text:style-name="Drop_20_Caps"><text:span text:style-name="T68">William Brown </text:span></text:span></text:p>
        <text:p text:style-name="P43"><text:span text:style-name="Drop_20_Caps"><text:span text:style-name="T68">Thomas Burnett </text:span></text:span></text:p>
        <text:p text:style-name="P43"><text:span text:style-name="Drop_20_Caps"><text:span text:style-name="T68">Thomas Burnitt </text:span></text:span></text:p>
        <text:p text:style-name="P43"><text:span text:style-name="Drop_20_Caps"><text:span text:style-name="T68">John Butts </text:span></text:span></text:p>
        <text:p text:style-name="P42"><text:span text:style-name="Drop_20_Caps"><text:span text:style-name="T68">George Cain </text:span></text:span></text:p>
        <text:p text:style-name="P42"><text:span text:style-name="Drop_20_Caps"><text:span text:style-name="T68">Joseph Caner </text:span></text:span></text:p>
        <text:p text:style-name="P42"><text:span text:style-name="Drop_20_Caps"><text:span text:style-name="T68">John Carloss </text:span></text:span></text:p>
        <text:p text:style-name="P42"><text:span text:style-name="Drop_20_Caps"><text:span text:style-name="T68">William Carpenter </text:span></text:span></text:p>
        <text:p text:style-name="P42"><text:span text:style-name="Drop_20_Caps"><text:span text:style-name="T68">Bunell Cato </text:span></text:span></text:p>
        <text:p text:style-name="P43"><text:span text:style-name="Drop_20_Caps"><text:span text:style-name="T68">Daniel Cato </text:span></text:span></text:p>
        <text:p text:style-name="P43"><text:span text:style-name="Drop_20_Caps"><text:span text:style-name="T68">Henry Chambers </text:span></text:span></text:p>
        <text:p text:style-name="P43"><text:span text:style-name="Drop_20_Caps"><text:span text:style-name="T68">John Chambers </text:span></text:span></text:p>
        <text:p text:style-name="P43"><text:span text:style-name="Drop_20_Caps"><text:span text:style-name="T68">Henry Chambless </text:span></text:span></text:p>
        <text:p text:style-name="P43"><text:span text:style-name="Drop_20_Caps"><text:span text:style-name="T68">William Chapman </text:span></text:span></text:p>
        <text:p text:style-name="P43"><text:span text:style-name="Drop_20_Caps"><text:span text:style-name="T68">Jessey Christie </text:span></text:span></text:p>
        <text:p text:style-name="P43"><text:span text:style-name="Drop_20_Caps"><text:span text:style-name="T68">George Clark </text:span></text:span></text:p>
      </text:section>
      <text:p text:style-name="P4"><text:span text:style-name="Drop_20_Caps"><text:span text:style-name="T65"/></text:span></text:p>
      <text:p text:style-name="P70"><text:span text:style-name="Drop_20_Caps"><text:span text:style-name="T68">64 <text:s text:c="32"/>Deed Book 9 </text:span></text:span></text:p>
      <text:p text:style-name="P4"><text:span text:style-name="Drop_20_Caps"><text:span text:style-name="T65"/></text:span></text:p>
      <text:section text:style-name="Sect1" text:name="Section6">
        <text:p text:style-name="P44"><text:span text:style-name="Drop_20_Caps"><text:span text:style-name="T68">Peter Clark </text:span></text:span></text:p>
        <text:p text:style-name="P44"><text:span text:style-name="Drop_20_Caps"><text:span text:style-name="T68">Simon Clark </text:span></text:span></text:p>
        <text:p text:style-name="P44"><text:span text:style-name="Drop_20_Caps"><text:span text:style-name="T68">William Cocks </text:span></text:span></text:p>
        <text:p text:style-name="P44"><text:span text:style-name="Drop_20_Caps"><text:span text:style-name="T68">Daniel Coleman </text:span></text:span></text:p>
        <text:p text:style-name="P44"><text:span text:style-name="Drop_20_Caps"><text:span text:style-name="T68">Benjamin Collier </text:span></text:span></text:p>
        <text:p text:style-name="P44"><text:span text:style-name="Drop_20_Caps"><text:span text:style-name="T68">Daniel Collier </text:span></text:span></text:p>
        <text:p text:style-name="P44"><text:span text:style-name="Drop_20_Caps"><text:span text:style-name="T68">Drury Collier </text:span></text:span></text:p>
        <text:p text:style-name="P44"><text:span text:style-name="Drop_20_Caps"><text:span text:style-name="T68">John Collier </text:span></text:span></text:p>
        <text:p text:style-name="P44"><text:span text:style-name="Drop_20_Caps"><text:span text:style-name="T68">Lewis Collier </text:span></text:span></text:p>
        <text:p text:style-name="P44"><text:span text:style-name="Drop_20_Caps"><text:span text:style-name="T68">Moses Collier </text:span></text:span></text:p>
        <text:p text:style-name="P44"><text:span text:style-name="Drop_20_Caps"><text:span text:style-name="T68">Thomas Collier </text:span></text:span></text:p>
        <text:p text:style-name="P44"><text:span text:style-name="Drop_20_Caps"><text:span text:style-name="T68">Thomas Collier </text:span></text:span></text:p>
        <text:p text:style-name="P44"><text:span text:style-name="Drop_20_Caps"><text:span text:style-name="T68">Bartholomew Dameron </text:span></text:span></text:p>
        <text:p text:style-name="P44"><text:span text:style-name="Drop_20_Caps"><text:span text:style-name="T79">Marmaduke Daniel </text:span></text:span></text:p>
        <text:p text:style-name="P44"><text:span text:style-name="Drop_20_Caps"><text:span text:style-name="T79">James Denton </text:span></text:span></text:p>
        <text:p text:style-name="P44"><text:span text:style-name="Drop_20_Caps"><text:span text:style-name="T68">John Denton </text:span></text:span></text:p>
        <text:p text:style-name="P44"><text:span text:style-name="Drop_20_Caps"><text:span text:style-name="T68">Thomas Denton </text:span></text:span></text:p>
        <text:p text:style-name="P44"><text:span text:style-name="Drop_20_Caps"><text:span text:style-name="T68">William Denton </text:span></text:span></text:p>
        <text:p text:style-name="P44"><text:span text:style-name="Drop_20_Caps"><text:span text:style-name="T68">William Dewberry </text:span></text:span></text:p>
        <text:p text:style-name="P44"><text:span text:style-name="Drop_20_Caps"><text:span text:style-name="T68">Bowler Dobbins </text:span></text:span></text:p>
        <text:p text:style-name="P44"><text:span text:style-name="Drop_20_Caps"><text:span text:style-name="T68">William Doby </text:span></text:span></text:p>
        <text:p text:style-name="P44"><text:span text:style-name="Drop_20_Caps"><text:span text:style-name="T68">William Dunn </text:span></text:span></text:p>
        <text:p text:style-name="P44"><text:span text:style-name="Drop_20_Caps"><text:span text:style-name="T68">Benjamin Dupree </text:span></text:span></text:p>
        <text:p text:style-name="P44"><text:span text:style-name="Drop_20_Caps"><text:span text:style-name="T68">James Dupree </text:span></text:span></text:p>
        <text:p text:style-name="P44"><text:span text:style-name="Drop_20_Caps"><text:span text:style-name="T68">Sterling Dupree </text:span></text:span></text:p>
        <text:p text:style-name="P44"><text:span text:style-name="Drop_20_Caps"><text:span text:style-name="T68">John Eaves </text:span></text:span></text:p>
        <text:p text:style-name="P44"><text:span text:style-name="Drop_20_Caps"><text:span text:style-name="T68">Thomas Eaves </text:span></text:span></text:p>
        <text:p text:style-name="P44"><text:span text:style-name="Drop_20_Caps"><text:span text:style-name="T68">William Eaves </text:span></text:span></text:p>
        <text:p text:style-name="P44"><text:span text:style-name="Drop_20_Caps"><text:span text:style-name="T68">Nathaniel Edwards </text:span></text:span></text:p>
        <text:p text:style-name="P44"><text:span text:style-name="Drop_20_Caps"><text:span text:style-name="T68">Nathaniel Edwards Sr </text:span></text:span></text:p>
        <text:p text:style-name="P44"><text:span text:style-name="Drop_20_Caps"><text:span text:style-name="T68">William Edwards </text:span></text:span></text:p>
        <text:p text:style-name="P44"><text:span text:style-name="Drop_20_Caps"><text:span text:style-name="T68">William Edwards </text:span></text:span></text:p>
        <text:p text:style-name="P44"><text:span text:style-name="Drop_20_Caps"><text:span text:style-name="T68">James Going </text:span></text:span></text:p>
        <text:p text:style-name="P44"><text:span text:style-name="Drop_20_Caps"><text:span text:style-name="T68">Benjamin Goodrich </text:span></text:span></text:p>
        <text:p text:style-name="P44"><text:span text:style-name="Drop_20_Caps"><text:span text:style-name="T68">Charles Gordon </text:span></text:span></text:p>
        <text:p text:style-name="P44"><text:span text:style-name="Drop_20_Caps"><text:span text:style-name="T80">Burrell Grigg </text:span></text:span></text:p>
        <text:p text:style-name="P44"><text:span text:style-name="Drop_20_Caps"><text:span text:style-name="T68">Patrick Hall </text:span></text:span></text:p>
        <text:p text:style-name="P44"><text:span text:style-name="Drop_20_Caps"><text:span text:style-name="T68">John Hamilton </text:span></text:span></text:p>
        <text:p text:style-name="P44"><text:span text:style-name="Drop_20_Caps"><text:span text:style-name="T68">Thomas Hardiway </text:span></text:span></text:p>
        <text:p text:style-name="P44"><text:span text:style-name="Drop_20_Caps"><text:span text:style-name="T68">James Harris </text:span></text:span></text:p>
        <text:p text:style-name="P44"><text:span text:style-name="Drop_20_Caps"><text:span text:style-name="T68">Benjamin Harrison </text:span></text:span></text:p>
        <text:p text:style-name="P44"><text:span text:style-name="Drop_20_Caps"><text:span text:style-name="T68">Paul Hartwell </text:span></text:span></text:p>
        <text:p text:style-name="P44"><text:span text:style-name="Drop_20_Caps"><text:span text:style-name="T68">Frederick Harwell </text:span></text:span></text:p>
        <text:p text:style-name="P44"><text:span text:style-name="Drop_20_Caps"><text:span text:style-name="T68">Ishmael Harwell </text:span></text:span></text:p>
        <text:p text:style-name="P44"><text:span text:style-name="Drop_20_Caps"><text:span text:style-name="T68">Mason Harwell </text:span></text:span></text:p>
        <text:p text:style-name="P44"><text:span text:style-name="Drop_20_Caps"><text:span text:style-name="T68">John Hathcock </text:span></text:span></text:p>
        <text:p text:style-name="P44"><text:span text:style-name="CAPS_20_BOLD"><text:span text:style-name="T68">James</text:span></text:span><text:span text:style-name="Drop_20_Caps"><text:span text:style-name="T68"> </text:span></text:span><text:span text:style-name="Drop_20_Caps"><text:span text:style-name="T45">Hicks</text:span></text:span><text:span text:style-name="Drop_20_Caps"><text:span text:style-name="T68"> Jr </text:span></text:span></text:p>
        <text:p text:style-name="P44"><text:span text:style-name="CAPS_20_BOLD"><text:span text:style-name="T68">Robert</text:span></text:span><text:span text:style-name="Drop_20_Caps"><text:span text:style-name="T68"> </text:span></text:span><text:span text:style-name="Drop_20_Caps"><text:span text:style-name="T45">Hicks</text:span></text:span><text:span text:style-name="Drop_20_Caps"><text:span text:style-name="T68"> </text:span></text:span></text:p>
        <text:p text:style-name="P44"><text:span text:style-name="Drop_20_Caps"><text:span text:style-name="T68">William Hilton </text:span></text:span></text:p>
        <text:p text:style-name="P44"><text:span text:style-name="Drop_20_Caps"><text:span text:style-name="T68">James Hinton </text:span></text:span></text:p>
        <text:p text:style-name="P44"><text:span text:style-name="Drop_20_Caps"><text:span text:style-name="T68">John Hobbs </text:span></text:span></text:p>
        <text:p text:style-name="P44"><text:span text:style-name="Drop_20_Caps"><text:span text:style-name="T68">Isaac House </text:span></text:span></text:p>
        <text:p text:style-name="P44"><text:span text:style-name="Drop_20_Caps"><text:span text:style-name="T68">Jackson House </text:span></text:span></text:p>
        <text:p text:style-name="P44"><text:span text:style-name="Drop_20_Caps"><text:span text:style-name="T68">John House </text:span></text:span></text:p>
        <text:p text:style-name="P44"><text:span text:style-name="Drop_20_Caps"><text:span text:style-name="T68">Penny Hurst </text:span></text:span></text:p>
        <text:p text:style-name="P44"><text:span text:style-name="CAPS_20_BOLD"><text:span text:style-name="T79">Benjamin</text:span></text:span><text:span text:style-name="Drop_20_Caps"><text:span text:style-name="T79"> </text:span></text:span><text:span text:style-name="Drop_20_Caps"><text:span text:style-name="T48">Ingram</text:span></text:span><text:span text:style-name="Drop_20_Caps"><text:span text:style-name="T79"> </text:span></text:span></text:p>
        <text:p text:style-name="P44"><text:span text:style-name="CAPS_20_BOLD"><text:span text:style-name="T79">Benjamin</text:span></text:span><text:span text:style-name="Drop_20_Caps"><text:span text:style-name="T79"> </text:span></text:span><text:span text:style-name="Drop_20_Caps"><text:span text:style-name="T48">Ingram</text:span></text:span><text:span text:style-name="Drop_20_Caps"><text:span text:style-name="T79"> </text:span></text:span></text:p>
        <text:p text:style-name="P44"><text:span text:style-name="Drop_20_Caps"><text:span text:style-name="T79">Henry Jackson Jr </text:span></text:span></text:p>
        <text:p text:style-name="P44"><text:span text:style-name="Drop_20_Caps"><text:span text:style-name="T68">John Jackson </text:span></text:span></text:p>
        <text:p text:style-name="P44"><text:span text:style-name="Drop_20_Caps"><text:span text:style-name="T68">Mark Jackson </text:span></text:span></text:p>
        <text:p text:style-name="P44"><text:span text:style-name="Drop_20_Caps"><text:span text:style-name="T68">Thomas Jackson </text:span></text:span></text:p>
        <text:p text:style-name="P44"><text:span text:style-name="Drop_20_Caps"><text:span text:style-name="T68">John Johnson </text:span></text:span></text:p>
        <text:p text:style-name="P44"><text:span text:style-name="Drop_20_Caps"><text:span text:style-name="T68">Moses Johnson </text:span></text:span></text:p>
        <text:p text:style-name="P44"><text:span text:style-name="Drop_20_Caps"><text:span text:style-name="T68">William Johnson </text:span></text:span></text:p>
        <text:p text:style-name="P44"><text:span text:style-name="CAPS_20_BOLD"><text:span text:style-name="T68">John</text:span></text:span><text:span text:style-name="Drop_20_Caps"><text:span text:style-name="T68"> </text:span></text:span><text:span text:style-name="Drop_20_Caps"><text:span text:style-name="T45">Jones</text:span></text:span><text:span text:style-name="Drop_20_Caps"><text:span text:style-name="T68"> </text:span></text:span></text:p>
        <text:p text:style-name="P44"><text:span text:style-name="Drop_20_Caps"><text:span text:style-name="T68">James Keeler </text:span></text:span></text:p>
        <text:p text:style-name="P44"><text:span text:style-name="Drop_20_Caps"><text:span text:style-name="T68">Christopher Kelley </text:span></text:span></text:p>
        <text:p text:style-name="P44"><text:span text:style-name="Drop_20_Caps"><text:span text:style-name="T68">Juslian Knon </text:span></text:span></text:p>
        <text:p text:style-name="P44"><text:span text:style-name="Drop_20_Caps"><text:span text:style-name="T68">Simon Lane </text:span></text:span></text:p>
        <text:p text:style-name="P44"><text:span text:style-name="Drop_20_Caps"><text:span text:style-name="T68">Buckner Lanier </text:span></text:span></text:p>
        <text:p text:style-name="P44"><text:span text:style-name="Drop_20_Caps"><text:span text:style-name="T68">David Lanier </text:span></text:span></text:p>
        <text:p text:style-name="P44"><text:span text:style-name="Drop_20_Caps"><text:span text:style-name="T68">Drury Lanier </text:span></text:span></text:p>
        <text:p text:style-name="P44"><text:span text:style-name="Drop_20_Caps"><text:span text:style-name="T68">Drury Lanier </text:span></text:span></text:p>
        <text:p text:style-name="P44"><text:span text:style-name="Drop_20_Caps"><text:span text:style-name="T68">Jacob Lanier </text:span></text:span></text:p>
        <text:p text:style-name="P44"><text:span text:style-name="Drop_20_Caps"><text:span text:style-name="T68">Lam Lanier </text:span></text:span></text:p>
        <text:p text:style-name="P44"><text:span text:style-name="Drop_20_Caps"><text:span text:style-name="T68">Lewis Lanier </text:span></text:span></text:p>
        <text:p text:style-name="P44"><text:span text:style-name="Drop_20_Caps"><text:span text:style-name="T68">Nicholas Lanier </text:span></text:span></text:p>
        <text:p text:style-name="P44"><text:span text:style-name="Drop_20_Caps"><text:span text:style-name="T68">Nicholas Lanier </text:span></text:span></text:p>
        <text:p text:style-name="P44"><text:span text:style-name="Drop_20_Caps"><text:span text:style-name="T68">Shepherd Lanier Jr </text:span></text:span></text:p>
        <text:p text:style-name="P44"><text:span text:style-name="Drop_20_Caps"><text:span text:style-name="T68">Thomas Lanier </text:span></text:span></text:p>
        <text:p text:style-name="P44"><text:span text:style-name="Drop_20_Caps"><text:span text:style-name="T68">William Lanier </text:span></text:span></text:p>
        <text:p text:style-name="P44"><text:span text:style-name="Drop_20_Caps"><text:span text:style-name="T68">Thomas Lawrence </text:span></text:span></text:p>
        <text:p text:style-name="P44"><text:span text:style-name="Drop_20_Caps"><text:span text:style-name="T68">Henry Ledbetter </text:span></text:span></text:p>
        <text:p text:style-name="P44"><text:span text:style-name="Drop_20_Caps"><text:span text:style-name="T68">Isaac Ledbetter </text:span></text:span></text:p>
        <text:p text:style-name="P44"><text:span text:style-name="Drop_20_Caps"><text:span text:style-name="T68">Richard Ledbetter </text:span></text:span></text:p>
        <text:p text:style-name="P44"><text:span text:style-name="Drop_20_Caps"><text:span text:style-name="T68">Henry Lee </text:span></text:span></text:p>
        <text:p text:style-name="P44"><text:span text:style-name="Drop_20_Caps"><text:span text:style-name="T68">Isaac Lee </text:span></text:span></text:p>
        <text:p text:style-name="P44"><text:span text:style-name="Drop_20_Caps"><text:span text:style-name="T68">Peter Lee </text:span></text:span></text:p>
        <text:p text:style-name="P44"><text:span text:style-name="Drop_20_Caps"><text:span text:style-name="T68">Peter Lee </text:span></text:span></text:p>
        <text:p text:style-name="P44"><text:span text:style-name="CAPS_20_BOLD"><text:span text:style-name="T68">Zebulon</text:span></text:span><text:span text:style-name="Drop_20_Caps"><text:span text:style-name="T68"> </text:span></text:span><text:span text:style-name="Drop_20_Caps"><text:span text:style-name="T45">Lewis</text:span></text:span><text:span text:style-name="Drop_20_Caps"><text:span text:style-name="T68"> </text:span></text:span></text:p>
        <text:p text:style-name="P44"><text:span text:style-name="Drop_20_Caps"><text:span text:style-name="T68">John Loffien </text:span></text:span></text:p>
        <text:p text:style-name="P44"><text:span text:style-name="Drop_20_Caps"><text:span text:style-name="T68">Joseph Long </text:span></text:span></text:p>
        <text:p text:style-name="P44"><text:span text:style-name="Drop_20_Caps"><text:span text:style-name="T68">Thomas Loyall </text:span></text:span></text:p>
        <text:p text:style-name="P44"><text:span text:style-name="Drop_20_Caps"><text:span text:style-name="T68">Ephraim Lucas </text:span></text:span></text:p>
        <text:p text:style-name="P44"><text:span text:style-name="Drop_20_Caps"><text:span text:style-name="T68">Samuel Lucas </text:span></text:span></text:p>
        <text:p text:style-name="P44"><text:span text:style-name="Drop_20_Caps"><text:span text:style-name="T68">Burrell Lucy </text:span></text:span></text:p>
        <text:p text:style-name="P44"><text:span text:style-name="Drop_20_Caps"><text:span text:style-name="T68">Robert Lucy </text:span></text:span></text:p>
        <text:p text:style-name="P44"><text:span text:style-name="Drop_20_Caps"><text:span text:style-name="T68">Daniel Mabry </text:span></text:span></text:p>
        <text:p text:style-name="P44"><text:span text:style-name="Drop_20_Caps"><text:span text:style-name="T79">Evans Mabry </text:span></text:span></text:p>
        <text:p text:style-name="P44"><text:span text:style-name="Drop_20_Caps"><text:span text:style-name="T79">Joell Mabry </text:span></text:span></text:p>
        <text:p text:style-name="P44"><text:span text:style-name="Drop_20_Caps"><text:span text:style-name="T79">Nathaniel Mabry </text:span></text:span></text:p>
        <text:p text:style-name="P44"><text:span text:style-name="Drop_20_Caps"><text:span text:style-name="T68">James Maclin </text:span></text:span></text:p>
        <text:p text:style-name="P44"><text:span text:style-name="Drop_20_Caps"><text:span text:style-name="T68">John Maclin Jr </text:span></text:span></text:p>
        <text:p text:style-name="P44"><text:span text:style-name="Drop_20_Caps"><text:span text:style-name="T68">John Maclin Sr </text:span></text:span></text:p>
        <text:p text:style-name="P44"><text:span text:style-name="Drop_20_Caps"><text:span text:style-name="T68">Thomas Maclin </text:span></text:span></text:p>
        <text:p text:style-name="P44"><text:span text:style-name="Drop_20_Caps"><text:span text:style-name="T68">William Maclin </text:span></text:span></text:p>
        <text:p text:style-name="P44"><text:span text:style-name="Drop_20_Caps"><text:span text:style-name="T68">Robert Malone </text:span></text:span></text:p>
        <text:p text:style-name="P44"><text:span text:style-name="Drop_20_Caps"><text:span text:style-name="T68">William Malone </text:span></text:span></text:p>
        <text:p text:style-name="P44"><text:span text:style-name="Drop_20_Caps"><text:span text:style-name="T68">Richard Mason </text:span></text:span></text:p>
        <text:p text:style-name="P44"><text:span text:style-name="Drop_20_Caps"><text:span text:style-name="T68">William Mason </text:span></text:span></text:p>
        <text:p text:style-name="P44"><text:span text:style-name="Drop_20_Caps"><text:span text:style-name="T68">Thomas Massey </text:span></text:span></text:p>
        <text:p text:style-name="P44"><text:span text:style-name="Drop_20_Caps"><text:span text:style-name="T68">William Massey </text:span></text:span></text:p>
        <text:p text:style-name="P44"><text:span text:style-name="Drop_20_Caps"><text:span text:style-name="T68">Charles Mathews </text:span></text:span></text:p>
        <text:p text:style-name="P44"><text:span text:style-name="Drop_20_Caps"><text:span text:style-name="T68">John McKendree </text:span></text:span></text:p>
        <text:p text:style-name="P44"><text:span text:style-name="Drop_20_Caps"><text:span text:style-name="T68">Isaac Milton </text:span></text:span></text:p>
        <text:p text:style-name="P44"><text:span text:style-name="Drop_20_Caps"><text:span text:style-name="T68">John Milton </text:span></text:span></text:p>
        <text:p text:style-name="P44"><text:span text:style-name="Drop_20_Caps"><text:span text:style-name="T68">Drury Mitchell </text:span></text:span></text:p>
        <text:p text:style-name="P44"><text:span text:style-name="Drop_20_Caps"><text:span text:style-name="T68">Francis Mitchell </text:span></text:span></text:p>
        <text:p text:style-name="P44"><text:span text:style-name="Drop_20_Caps"><text:span text:style-name="T68">Nathaniel Mitchell </text:span></text:span></text:p>
        <text:p text:style-name="P44"><text:span text:style-name="Drop_20_Caps"><text:span text:style-name="T68">Peter Mitchell </text:span></text:span></text:p>
        <text:p text:style-name="P44"><text:span text:style-name="CAPS_20_BOLD"><text:span text:style-name="T68">Drury</text:span></text:span><text:span text:style-name="Drop_20_Caps"><text:span text:style-name="T68"> </text:span></text:span><text:span text:style-name="Drop_20_Caps"><text:span text:style-name="T45">Moore</text:span></text:span><text:span text:style-name="Drop_20_Caps"><text:span text:style-name="T68"> </text:span></text:span></text:p>
        <text:p text:style-name="P44"><text:span text:style-name="CAPS_20_BOLD"><text:span text:style-name="T68">John</text:span></text:span><text:span text:style-name="Drop_20_Caps"><text:span text:style-name="T68"> </text:span></text:span><text:span text:style-name="Drop_20_Caps"><text:span text:style-name="T45">Moore</text:span></text:span><text:span text:style-name="Drop_20_Caps"><text:span text:style-name="T68"> </text:span></text:span></text:p>
        <text:p text:style-name="P44"><text:span text:style-name="Drop_20_Caps"><text:span text:style-name="T68">Elias Morgan </text:span></text:span></text:p>
        <text:p text:style-name="P44"><text:span text:style-name="Drop_20_Caps"><text:span text:style-name="T68">Henry Morriss </text:span></text:span></text:p>
        <text:p text:style-name="P44"><text:span text:style-name="Drop_20_Caps"><text:span text:style-name="T68">John Morriss </text:span></text:span></text:p>
        <text:p text:style-name="P44"><text:span text:style-name="Drop_20_Caps"><text:span text:style-name="T68">William Moseley </text:span></text:span></text:p>
        <text:p text:style-name="P44"><text:span text:style-name="Drop_20_Caps"><text:span text:style-name="T68">John Nevison Revd</text:span></text:span></text:p>
        <text:p text:style-name="P44"><text:span text:style-name="Drop_20_Caps"><text:span text:style-name="T68">Valentine Owen </text:span></text:span></text:p>
        <text:p text:style-name="P44"><text:span text:style-name="CAPS_20_BOLD"><text:span text:style-name="T68">Matthus</text:span></text:span><text:span text:style-name="Drop_20_Caps"><text:span text:style-name="T68"> </text:span></text:span><text:span text:style-name="Drop_20_Caps"><text:span text:style-name="T45">Parham</text:span></text:span><text:span text:style-name="Drop_20_Caps"><text:span text:style-name="T68"> </text:span></text:span></text:p>
        <text:p text:style-name="P44"><text:span text:style-name="CAPS_20_BOLD"><text:span text:style-name="T68">NathANIEL</text:span></text:span><text:span text:style-name="Drop_20_Caps"><text:span text:style-name="T68"> </text:span></text:span><text:span text:style-name="Drop_20_Caps"><text:span text:style-name="T45">Parham</text:span></text:span><text:span text:style-name="Drop_20_Caps"><text:span text:style-name="T68"> </text:span></text:span></text:p>
        <text:p text:style-name="P44"><text:span text:style-name="Drop_20_Caps"><text:span text:style-name="T68">William Parker </text:span></text:span></text:p>
        <text:p text:style-name="P44"><text:span text:style-name="Drop_20_Caps"><text:span text:style-name="T68">Jehue Peebles </text:span></text:span></text:p>
        <text:p text:style-name="P44"><text:span text:style-name="Drop_20_Caps"><text:span text:style-name="T68">Jehue Peebles Jr </text:span></text:span></text:p>
        <text:p text:style-name="P44"><text:span text:style-name="Drop_20_Caps"><text:span text:style-name="T68">Robert Peebles </text:span></text:span></text:p>
        <text:p text:style-name="P44"><text:span text:style-name="Drop_20_Caps"><text:span text:style-name="T68">William Peebles </text:span></text:span></text:p>
        <text:p text:style-name="P44"><text:span text:style-name="Drop_20_Caps"><text:span text:style-name="T68">David Peeples </text:span></text:span></text:p>
        <text:p text:style-name="P44"><text:span text:style-name="Drop_20_Caps"><text:span text:style-name="T68">Nathan Pepper </text:span></text:span></text:p>
        <text:p text:style-name="P44"><text:span text:style-name="Drop_20_Caps"><text:span text:style-name="T68">John Peterson Jr </text:span></text:span></text:p>
        <text:p text:style-name="P44"><text:span text:style-name="Drop_20_Caps"><text:span text:style-name="T68">William Peterson </text:span></text:span></text:p>
        <text:p text:style-name="P44"><text:span text:style-name="Drop_20_Caps"><text:span text:style-name="T68">John Pettway </text:span></text:span></text:p>
        <text:p text:style-name="P44"><text:span text:style-name="Drop_20_Caps"><text:span text:style-name="T68">John Phillips </text:span></text:span></text:p>
        <text:p text:style-name="P44"><text:span text:style-name="Drop_20_Caps"><text:span text:style-name="T79">Joseph Phips </text:span></text:span></text:p>
        <text:p text:style-name="P44"><text:span text:style-name="Drop_20_Caps"><text:span text:style-name="T79">Robert Powell </text:span></text:span></text:p>
        <text:p text:style-name="P44"><text:span text:style-name="Drop_20_Caps"><text:span text:style-name="T79">John Prince </text:span></text:span></text:p>
        <text:p text:style-name="P44"><text:span text:style-name="Drop_20_Caps"><text:span text:style-name="T68">Swan Pritchard </text:span></text:span></text:p>
        <text:p text:style-name="P45"><text:span text:style-name="Drop_20_Caps"><text:span text:style-name="T68">Nathaniel Raines</text:span></text:span></text:p>
        <text:p text:style-name="P45"><text:span text:style-name="Drop_20_Caps"><text:span text:style-name="T68">Robert Wynne Raines </text:span></text:span></text:p>
        <text:p text:style-name="P44"><text:span text:style-name="CAPS_20_BOLD"><text:span text:style-name="T68">John </text:span></text:span><text:span text:style-name="CAPS_20_BOLD"><text:span text:style-name="T74">Randle</text:span></text:span><text:span text:style-name="CAPS_20_BOLD"><text:span text:style-name="T68"> </text:span></text:span></text:p>
        <text:p text:style-name="P44"><text:span text:style-name="CAPS_20_BOLD"><text:span text:style-name="T68">Josiah </text:span></text:span><text:span text:style-name="CAPS_20_BOLD"><text:span text:style-name="T74">Randle</text:span></text:span><text:span text:style-name="CAPS_20_BOLD"><text:span text:style-name="T68"> </text:span></text:span></text:p>
        <text:p text:style-name="P44"><text:span text:style-name="CAPS_20_BOLD"><text:span text:style-name="T68">Peter </text:span></text:span><text:span text:style-name="CAPS_20_BOLD"><text:span text:style-name="T74">Randle</text:span></text:span><text:span text:style-name="CAPS_20_BOLD"><text:span text:style-name="T68"> </text:span></text:span></text:p>
        <text:p text:style-name="P44"><text:span text:style-name="CAPS_20_BOLD"><text:span text:style-name="T68">William </text:span></text:span><text:span text:style-name="CAPS_20_BOLD"><text:span text:style-name="T74">Randle</text:span></text:span><text:span text:style-name="Drop_20_Caps"><text:span text:style-name="T68"> </text:span></text:span></text:p>
        <text:p text:style-name="P44"><text:span text:style-name="Drop_20_Caps"><text:span text:style-name="T68">Henry Rawlings </text:span></text:span></text:p>
        <text:p text:style-name="P44"><text:span text:style-name="Drop_20_Caps"><text:span text:style-name="T68">William Rawlings </text:span></text:span></text:p>
        <text:p text:style-name="P44"><text:span text:style-name="Drop_20_Caps"><text:span text:style-name="T68">William Ray </text:span></text:span></text:p>
        <text:p text:style-name="P44"><text:span text:style-name="Drop_20_Caps"><text:span text:style-name="T68">William Reen </text:span></text:span></text:p>
        <text:p text:style-name="P44"><text:span text:style-name="CAPS_20_BOLD"><text:span text:style-name="T68">Benjamin </text:span></text:span><text:span text:style-name="CAPS_20_BOLD"><text:span text:style-name="T74">Reives</text:span></text:span><text:span text:style-name="CAPS_20_BOLD"><text:span text:style-name="T68"> </text:span></text:span></text:p>
        <text:p text:style-name="P44"><text:span text:style-name="CAPS_20_BOLD"><text:span text:style-name="T68">George </text:span></text:span><text:span text:style-name="CAPS_20_BOLD"><text:span text:style-name="T74">Reives</text:span></text:span><text:span text:style-name="CAPS_20_BOLD"><text:span text:style-name="T68"> </text:span></text:span></text:p>
        <text:p text:style-name="P44"><text:span text:style-name="CAPS_20_BOLD"><text:span text:style-name="T68">Harrison </text:span></text:span><text:span text:style-name="CAPS_20_BOLD"><text:span text:style-name="T74">Reives</text:span></text:span><text:span text:style-name="CAPS_20_BOLD"><text:span text:style-name="T68"> </text:span></text:span></text:p>
        <text:p text:style-name="P44"><text:span text:style-name="CAPS_20_BOLD"><text:span text:style-name="T68">Robert </text:span></text:span><text:span text:style-name="CAPS_20_BOLD"><text:span text:style-name="T74">Reives</text:span></text:span><text:span text:style-name="CAPS_20_BOLD"><text:span text:style-name="T68"> </text:span></text:span></text:p>
        <text:p text:style-name="P44"><text:span text:style-name="CAPS_20_BOLD"><text:span text:style-name="T68">Simon </text:span></text:span><text:span text:style-name="CAPS_20_BOLD"><text:span text:style-name="T74">Reives</text:span></text:span><text:span text:style-name="CAPS_20_BOLD"><text:span text:style-name="T68"> </text:span></text:span></text:p>
        <text:p text:style-name="P44"><text:span text:style-name="Drop_20_Caps"><text:span text:style-name="T68">John Rideout </text:span></text:span></text:p>
        <text:p text:style-name="P44"><text:span text:style-name="Drop_20_Caps"><text:span text:style-name="T68">Robert Rivers </text:span></text:span></text:p>
        <text:p text:style-name="P44"><text:span text:style-name="CAPS_20_BOLD"><text:span text:style-name="T68">Edward</text:span></text:span><text:span text:style-name="Drop_20_Caps"><text:span text:style-name="T68"> </text:span></text:span><text:span text:style-name="Drop_20_Caps"><text:span text:style-name="T45">Robertson</text:span></text:span><text:span text:style-name="Drop_20_Caps"><text:span text:style-name="T68"> </text:span></text:span></text:p>
        <text:p text:style-name="P44"><text:span text:style-name="CAPS_20_BOLD"><text:span text:style-name="T68">Littlebery</text:span></text:span><text:span text:style-name="Drop_20_Caps"><text:span text:style-name="T68"> </text:span></text:span><text:span text:style-name="Drop_20_Caps"><text:span text:style-name="T45">Robertson</text:span></text:span><text:span text:style-name="Drop_20_Caps"><text:span text:style-name="T68"> </text:span></text:span></text:p>
        <text:p text:style-name="P44"><text:span text:style-name="CAPS_20_BOLD"><text:span text:style-name="T68">William</text:span></text:span><text:span text:style-name="Drop_20_Caps"><text:span text:style-name="T68"> </text:span></text:span><text:span text:style-name="Drop_20_Caps"><text:span text:style-name="T45">Robertson</text:span></text:span><text:span text:style-name="Drop_20_Caps"><text:span text:style-name="T68"> </text:span></text:span></text:p>
        <text:p text:style-name="P44"><text:span text:style-name="CAPS_20_BOLD"><text:span text:style-name="T68">John</text:span></text:span><text:span text:style-name="Drop_20_Caps"><text:span text:style-name="T68"> </text:span></text:span><text:span text:style-name="Drop_20_Caps"><text:span text:style-name="T45">Robinson</text:span></text:span><text:span text:style-name="Drop_20_Caps"><text:span text:style-name="T68"> </text:span></text:span></text:p>
        <text:p text:style-name="P44"><text:span text:style-name="CAPS_20_BOLD"><text:span text:style-name="T68">William</text:span></text:span><text:span text:style-name="Drop_20_Caps"><text:span text:style-name="T68"> </text:span></text:span><text:span text:style-name="Drop_20_Caps"><text:span text:style-name="T45">Robinson</text:span></text:span><text:span text:style-name="Drop_20_Caps"><text:span text:style-name="T68"> </text:span></text:span></text:p>
        <text:p text:style-name="P44"><text:span text:style-name="Drop_20_Caps"><text:span text:style-name="T68">John Rogers </text:span></text:span></text:p>
        <text:p text:style-name="P44"><text:span text:style-name="Drop_20_Caps"><text:span text:style-name="T68">James Rook </text:span></text:span></text:p>
        <text:p text:style-name="P44"><text:span text:style-name="Drop_20_Caps"><text:span text:style-name="T68">John Russell </text:span></text:span></text:p>
        <text:p text:style-name="P44"><text:span text:style-name="Drop_20_Caps"><text:span text:style-name="T68">Edward Saunders </text:span></text:span></text:p>
        <text:p text:style-name="P44"><text:span text:style-name="Drop_20_Caps"><text:span text:style-name="T68">Samuel Seaward </text:span></text:span></text:p>
        <text:p text:style-name="P45"><text:span text:style-name="Drop_20_Caps"><text:span text:style-name="T65"/></text:span></text:p>
        <text:p text:style-name="P44"><text:span text:style-name="Drop_20_Caps"><text:span text:style-name="T68"><text:s/></text:span></text:span></text:p>
      </text:section>
      <text:p text:style-name="P4"><text:span text:style-name="Drop_20_Caps"><text:span text:style-name="T65"/></text:span></text:p>
      <text:p text:style-name="P4"><text:span text:style-name="Drop_20_Caps"><text:span text:style-name="T65"/></text:span></text:p>
      <text:p text:style-name="P70"><text:span text:style-name="Drop_20_Caps"><text:span text:style-name="T68"><text:s text:c="35"/>Deed Book 9 <text:s text:c="34"/>65 </text:span></text:span></text:p>
      <text:p text:style-name="P4"><text:span text:style-name="Drop_20_Caps"><text:span text:style-name="T65"/></text:span></text:p>
      <text:section text:style-name="Sect1" text:name="Section7">
        <text:p text:style-name="P46"><text:span text:style-name="Drop_20_Caps"><text:span text:style-name="T81">Isaac Row Wallton </text:span></text:span></text:p>
        <text:p text:style-name="P46"><text:span text:style-name="Drop_20_Caps"><text:span text:style-name="T68">Benjamin Seawall Sr </text:span></text:span></text:p>
        <text:p text:style-name="P46"><text:span text:style-name="Drop_20_Caps"><text:span text:style-name="T68">Lizwell Sexton </text:span></text:span></text:p>
        <text:p text:style-name="P46"><text:span text:style-name="Drop_20_Caps"><text:span text:style-name="T68">John Shearling </text:span></text:span></text:p>
        <text:p text:style-name="P46"><text:span text:style-name="Drop_20_Caps"><text:span text:style-name="T68">Wilson Shehom </text:span></text:span></text:p>
        <text:p text:style-name="P46"><text:span text:style-name="Drop_20_Caps"><text:span text:style-name="T68">William Short </text:span></text:span></text:p>
        <text:p text:style-name="P46"><text:span text:style-name="Drop_20_Caps"><text:span text:style-name="T68">Peter Simmons </text:span></text:span></text:p>
        <text:p text:style-name="P46"><text:span text:style-name="Drop_20_Caps"><text:span text:style-name="T68">Adam Simms </text:span></text:span></text:p>
        <text:p text:style-name="P46"><text:span text:style-name="Drop_20_Caps"><text:span text:style-name="T68">Adam Simms Jr </text:span></text:span></text:p>
        <text:p text:style-name="P46"><text:span text:style-name="Drop_20_Caps"><text:span text:style-name="T68">John Simms </text:span></text:span></text:p>
        <text:p text:style-name="P46"><text:span text:style-name="Drop_20_Caps"><text:span text:style-name="T68">Bartlet Sims </text:span></text:span></text:p>
        <text:p text:style-name="P46"><text:span text:style-name="Drop_20_Caps"><text:span text:style-name="T81">Robert Singleton </text:span></text:span></text:p>
        <text:p text:style-name="P46"><text:span text:style-name="Drop_20_Caps"><text:span text:style-name="T81">Aaron Smith </text:span></text:span></text:p>
        <text:p text:style-name="P46"><text:span text:style-name="Drop_20_Caps"><text:span text:style-name="T81">Aaron Smith </text:span></text:span></text:p>
        <text:p text:style-name="P46"><text:span text:style-name="Drop_20_Caps"><text:span text:style-name="T81">David Smith </text:span></text:span></text:p>
        <text:p text:style-name="P46"><text:span text:style-name="Drop_20_Caps"><text:span text:style-name="T81">Eades Smith </text:span></text:span></text:p>
        <text:p text:style-name="P46"><text:span text:style-name="Drop_20_Caps"><text:span text:style-name="T81">Edward Smith </text:span></text:span></text:p>
        <text:p text:style-name="P46"><text:span text:style-name="Drop_20_Caps"><text:span text:style-name="T81">Isham Smith </text:span></text:span></text:p>
        <text:p text:style-name="P46"><text:span text:style-name="Drop_20_Caps"><text:span text:style-name="T68">Joell Smith </text:span></text:span></text:p>
        <text:p text:style-name="P46"><text:span text:style-name="Drop_20_Caps"><text:span text:style-name="T81">Moses Smith </text:span></text:span></text:p>
        <text:p text:style-name="P46"><text:span text:style-name="Drop_20_Caps"><text:span text:style-name="T81">Robert Smith </text:span></text:span></text:p>
        <text:p text:style-name="P46"><text:span text:style-name="Drop_20_Caps"><text:span text:style-name="T68">William Snipes </text:span></text:span></text:p>
        <text:p text:style-name="P46"><text:span text:style-name="Drop_20_Caps"><text:span text:style-name="T68">John Stewart </text:span></text:span></text:p>
        <text:p text:style-name="P46"><text:span text:style-name="Drop_20_Caps"><text:span text:style-name="T68">Michael Sullivant </text:span></text:span></text:p>
        <text:p text:style-name="P46"><text:span text:style-name="Drop_20_Caps"><text:span text:style-name="T68">John Swanson </text:span></text:span></text:p>
        <text:p text:style-name="P46"><text:span text:style-name="Drop_20_Caps"><text:span text:style-name="T68">Benjamin Sykes </text:span></text:span></text:p>
        <text:p text:style-name="P46"><text:span text:style-name="Drop_20_Caps"><text:span text:style-name="T68">James Tarpley Jr </text:span></text:span></text:p>
        <text:p text:style-name="P46"><text:span text:style-name="Drop_20_Caps"><text:span text:style-name="T68">Edward Tatum </text:span></text:span></text:p>
        <text:p text:style-name="P46"><text:span text:style-name="Drop_20_Caps"><text:span text:style-name="T68">John Tatum </text:span></text:span></text:p>
        <text:p text:style-name="P46"><text:span text:style-name="Drop_20_Caps"><text:span text:style-name="T81">Nathaniel Tatum </text:span></text:span></text:p>
        <text:p text:style-name="P46"><text:span text:style-name="Drop_20_Caps"><text:span text:style-name="T81">Paul Tatum </text:span></text:span></text:p>
        <text:p text:style-name="P46"><text:span text:style-name="Drop_20_Caps"><text:span text:style-name="T81">Thomas Thomas </text:span></text:span></text:p>
        <text:p text:style-name="P46"><text:span text:style-name="CAPS_20_BOLD"><text:span text:style-name="T81">William</text:span></text:span><text:span text:style-name="Drop_20_Caps"><text:span text:style-name="T81"> </text:span></text:span><text:span text:style-name="Drop_20_Caps"><text:span text:style-name="T49">Thornton</text:span></text:span><text:span text:style-name="Drop_20_Caps"><text:span text:style-name="T81"> </text:span></text:span></text:p>
        <text:p text:style-name="P46"><text:span text:style-name="Drop_20_Caps"><text:span text:style-name="T81">Hezekiah Thrower </text:span></text:span></text:p>
        <text:p text:style-name="P46"><text:span text:style-name="Drop_20_Caps"><text:span text:style-name="T81">David Tillman </text:span></text:span></text:p>
        <text:p text:style-name="P46"><text:span text:style-name="Drop_20_Caps"><text:span text:style-name="T81">Moses Tomlinson </text:span></text:span></text:p>
        <text:p text:style-name="P46"><text:span text:style-name="Drop_20_Caps"><text:span text:style-name="T81">Joseph Tooke </text:span></text:span></text:p>
        <text:p text:style-name="P46"><text:span text:style-name="Drop_20_Caps"><text:span text:style-name="T81">John Troublefield </text:span></text:span></text:p>
        <text:p text:style-name="P46"><text:span text:style-name="Drop_20_Caps"><text:span text:style-name="T81">Arthur Tumer </text:span></text:span></text:p>
        <text:p text:style-name="P46"><text:span text:style-name="Drop_20_Caps"><text:span text:style-name="T68">Simon Turner </text:span></text:span></text:p>
        <text:p text:style-name="P46"><text:span text:style-name="Drop_20_Caps"><text:span text:style-name="T68">William Turner </text:span></text:span></text:p>
        <text:p text:style-name="P46"><text:span text:style-name="Drop_20_Caps"><text:span text:style-name="T68">Lewis Tyus </text:span></text:span></text:p>
        <text:p text:style-name="P46"><text:span text:style-name="Drop_20_Caps"><text:span text:style-name="T68">James Upchurch Sr </text:span></text:span></text:p>
        <text:p text:style-name="P46"><text:span text:style-name="Drop_20_Caps"><text:span text:style-name="T68">Michael Upchurch </text:span></text:span></text:p>
        <text:p text:style-name="P46"><text:span text:style-name="Drop_20_Caps"><text:span text:style-name="T68">Caleb Vaughan </text:span></text:span></text:p>
        <text:p text:style-name="P46"><text:span text:style-name="Drop_20_Caps"><text:span text:style-name="T68">Pierce Vaughan </text:span></text:span></text:p>
        <text:p text:style-name="P46"><text:span text:style-name="Drop_20_Caps"><text:span text:style-name="T68">William Vaughan </text:span></text:span></text:p>
        <text:p text:style-name="P46"><text:span text:style-name="Drop_20_Caps"><text:span text:style-name="T68">William Vaughan <text:s/></text:span></text:span></text:p>
        <text:p text:style-name="P46"><text:span text:style-name="Drop_20_Caps"><text:span text:style-name="T81">Moses Vinson </text:span></text:span></text:p>
        <text:p text:style-name="P46"><text:span text:style-name="Drop_20_Caps"><text:span text:style-name="T81">Peter Vinson G</text:span></text:span></text:p>
        <text:p text:style-name="P46"><text:span text:style-name="Drop_20_Caps"><text:span text:style-name="T81">James Wall </text:span></text:span></text:p>
        <text:p text:style-name="P46"><text:span text:style-name="Drop_20_Caps"><text:span text:style-name="T81">John Wallton </text:span></text:span></text:p>
        <text:p text:style-name="P46"><text:span text:style-name="Drop_20_Caps"><text:span text:style-name="T81">Thomas Wallton </text:span></text:span></text:p>
        <text:p text:style-name="P46"><text:span text:style-name="Drop_20_Caps"><text:span text:style-name="T81">Peter Ware </text:span></text:span></text:p>
        <text:p text:style-name="P46"><text:span text:style-name="Drop_20_Caps"><text:span text:style-name="T81">Benjamin Warren </text:span></text:span></text:p>
        <text:p text:style-name="P46"><text:span text:style-name="Drop_20_Caps"><text:span text:style-name="T81">John Warren </text:span></text:span></text:p>
        <text:p text:style-name="P46"><text:span text:style-name="Drop_20_Caps"><text:span text:style-name="T68">Alexander Watson </text:span></text:span></text:p>
        <text:p text:style-name="P46"><text:span text:style-name="Drop_20_Caps"><text:span text:style-name="T68">John Whittington </text:span></text:span></text:p>
        <text:p text:style-name="P46"><text:span text:style-name="Drop_20_Caps"><text:span text:style-name="T68">Douglass Wilkins </text:span></text:span></text:p>
        <text:p text:style-name="P46"><text:span text:style-name="Drop_20_Caps"><text:span text:style-name="T68">Edmund Wilkins </text:span></text:span></text:p>
        <text:p text:style-name="P46"><text:span text:style-name="Drop_20_Caps"><text:span text:style-name="T68">Joseph Wilks </text:span></text:span></text:p>
        <text:p text:style-name="P46"><text:span text:style-name="Drop_20_Caps"><text:span text:style-name="T68">Benjamin Williams </text:span></text:span></text:p>
        <text:p text:style-name="P46"><text:span text:style-name="Drop_20_Caps"><text:span text:style-name="T68">Daniel Williams </text:span></text:span></text:p>
        <text:p text:style-name="P46"><text:span text:style-name="Drop_20_Caps"><text:span text:style-name="T68">George Williams </text:span></text:span></text:p>
        <text:p text:style-name="P46"><text:span text:style-name="Drop_20_Caps"><text:span text:style-name="T68">Lew. Williamson </text:span></text:span></text:p>
        <text:p text:style-name="P46"><text:span text:style-name="Drop_20_Caps"><text:span text:style-name="T81">John Willis </text:span></text:span></text:p>
        <text:p text:style-name="P46"><text:span text:style-name="Drop_20_Caps"><text:span text:style-name="T82">George Woodrough </text:span></text:span></text:p>
        <text:p text:style-name="P46"><text:span text:style-name="Drop_20_Caps"><text:span text:style-name="T81">John Wray Jr </text:span></text:span></text:p>
        <text:p text:style-name="P46"><text:span text:style-name="Drop_20_Caps"><text:span text:style-name="T81">James Wright </text:span></text:span></text:p>
        <text:p text:style-name="P46"><text:span text:style-name="Drop_20_Caps"><text:span text:style-name="T81">Samuel Wright </text:span></text:span></text:p>
        <text:p text:style-name="P46"><text:span text:style-name="Drop_20_Caps"><text:span text:style-name="T81">Drury Wyche </text:span></text:span></text:p>
        <text:p text:style-name="P46"><text:span text:style-name="Drop_20_Caps"><text:span text:style-name="T81">Henry Wyche </text:span></text:span></text:p>
        <text:p text:style-name="P46"><text:span text:style-name="Drop_20_Caps"><text:span text:style-name="T81">Thomas Young </text:span></text:span></text:p>
      </text:section>
      <text:p text:style-name="P10"><text:span text:style-name="Drop_20_Caps"><text:span text:style-name="T65"/></text:span></text:p>
      <text:p text:style-name="P10"><text:span text:style-name="Drop_20_Caps"><text:span text:style-name="T68">Sterling Edmunds Shff. “In all 294. Returned into my office the 10th Day of January 1769 and Recorded agreeable to Law.” N. Edwards Jr DCC </text:span></text:span></text:p>
      <text:p text:style-name="P10"><text:span text:style-name="Drop_20_Caps"><text:span text:style-name="T65"/></text:span></text:p>
      <text:p text:style-name="P46"><text:span text:style-name="Drop_20_Caps"><text:span text:style-name="T68">489—(286) “A Poll taken for Thomas Slith Gent. at an Election of Burgeses for the County of Brunswick the 2</text:span></text:span><text:span text:style-name="Drop_20_Caps"><text:span text:style-name="T9">nd</text:span></text:span><text:span text:style-name="Drop_20_Caps"><text:span text:style-name="T68"> Day of December 1768." [Ed. Note: I have alphabetized the list.] </text:span></text:span></text:p>
      <text:p text:style-name="P46"><text:span text:style-name="Drop_20_Caps"><text:span text:style-name="T65"/></text:span></text:p>
      <text:section text:style-name="Sect1" text:name="Section8">
        <text:p text:style-name="P46"><text:span text:style-name="Drop_20_Caps"><text:span text:style-name="T68">John Abernathy </text:span></text:span></text:p>
        <text:p text:style-name="P46"><text:span text:style-name="Drop_20_Caps"><text:span text:style-name="T68">John Abernathy </text:span></text:span></text:p>
        <text:p text:style-name="P46"><text:span text:style-name="Drop_20_Caps"><text:span text:style-name="T68">William Abernathy </text:span></text:span></text:p>
        <text:p text:style-name="P46"><text:span text:style-name="Drop_20_Caps"><text:span text:style-name="T68">David Andrews </text:span></text:span></text:p>
        <text:p text:style-name="P46"><text:span text:style-name="Drop_20_Caps"><text:span text:style-name="T68">George Bailey </text:span></text:span></text:p>
        <text:p text:style-name="P46"><text:span text:style-name="Drop_20_Caps"><text:span text:style-name="T68">John Barrow </text:span></text:span></text:p>
        <text:p text:style-name="P46"><text:span text:style-name="Drop_20_Caps"><text:span text:style-name="T68">Absalom Bennett </text:span></text:span></text:p>
        <text:p text:style-name="P46"><text:span text:style-name="Drop_20_Caps"><text:span text:style-name="T68">Benjamin Bennett </text:span></text:span></text:p>
        <text:p text:style-name="P46"><text:span text:style-name="Drop_20_Caps"><text:span text:style-name="T81">James Bennett </text:span></text:span></text:p>
        <text:p text:style-name="P46"><text:span text:style-name="Drop_20_Caps"><text:span text:style-name="T68">Joseph Bennett </text:span></text:span></text:p>
        <text:p text:style-name="P46"><text:span text:style-name="Drop_20_Caps"><text:span text:style-name="T68">Reuben Bennett </text:span></text:span></text:p>
        <text:p text:style-name="P46"><text:span text:style-name="Drop_20_Caps"><text:span text:style-name="T68">George Berry </text:span></text:span></text:p>
        <text:p text:style-name="P46"><text:span text:style-name="Drop_20_Caps"><text:span text:style-name="T68">Thomas Bethshears </text:span></text:span></text:p>
        <text:p text:style-name="P46"><text:span text:style-name="Drop_20_Caps"><text:span text:style-name="T68">Mason Bishop </text:span></text:span></text:p>
        <text:p text:style-name="P46"><text:span text:style-name="Drop_20_Caps"><text:span text:style-name="T68">Mathew Bishop </text:span></text:span></text:p>
        <text:p text:style-name="P46"><text:span text:style-name="Drop_20_Caps"><text:span text:style-name="T68">Benjamin Blick </text:span></text:span></text:p>
        <text:p text:style-name="P69"><text:span text:style-name="Drop_20_Caps"><text:span text:style-name="T83">William Bozwell</text:span></text:span></text:p>
        <text:p text:style-name="P69"><text:span text:style-name="Drop_20_Caps"><text:span text:style-name="T68">Thomas Bracey </text:span></text:span></text:p>
        <text:p text:style-name="P46"><text:span text:style-name="Drop_20_Caps"><text:span text:style-name="T68">William Brewer </text:span></text:span></text:p>
        <text:p text:style-name="P46"><text:span text:style-name="Drop_20_Caps"><text:span text:style-name="T68">William Brewer </text:span></text:span></text:p>
        <text:p text:style-name="P46"><text:span text:style-name="Drop_20_Caps"><text:span text:style-name="T68">Willoughby Broughton </text:span></text:span></text:p>
        <text:p text:style-name="P46"><text:span text:style-name="Drop_20_Caps"><text:span text:style-name="T68">Joseph Browder </text:span></text:span></text:p>
        <text:p text:style-name="P46"><text:span text:style-name="Drop_20_Caps"><text:span text:style-name="T68">Lewis Brown </text:span></text:span></text:p>
        <text:p text:style-name="P46"><text:span text:style-name="Drop_20_Caps"><text:span text:style-name="T81">John Brown </text:span></text:span></text:p>
        <text:p text:style-name="P46"><text:span text:style-name="Drop_20_Caps"><text:span text:style-name="T68">William Brown </text:span></text:span></text:p>
        <text:p text:style-name="P46"><text:span text:style-name="Drop_20_Caps"><text:span text:style-name="T68">William Brown </text:span></text:span></text:p>
        <text:p text:style-name="P46"><text:span text:style-name="Drop_20_Caps"><text:span text:style-name="T68">William Burgess </text:span></text:span></text:p>
        <text:p text:style-name="P46"><text:span text:style-name="Drop_20_Caps"><text:span text:style-name="T68">Richard Burch Jr </text:span></text:span></text:p>
        <text:p text:style-name="P46"><text:span text:style-name="Drop_20_Caps"><text:span text:style-name="T68">Samuel Burch </text:span></text:span></text:p>
        <text:p text:style-name="P46"><text:span text:style-name="Drop_20_Caps"><text:span text:style-name="T68">Richard Candle </text:span></text:span></text:p>
        <text:p text:style-name="P46"><text:span text:style-name="Drop_20_Caps"><text:span text:style-name="T68">Lewis Charles </text:span></text:span></text:p>
        <text:p text:style-name="P46"><text:span text:style-name="Drop_20_Caps"><text:span text:style-name="T68">Jesse Christie </text:span></text:span></text:p>
        <text:p text:style-name="P46"><text:span text:style-name="Drop_20_Caps"><text:span text:style-name="T68">John Coleman </text:span></text:span></text:p>
        <text:p text:style-name="P46"><text:span text:style-name="Drop_20_Caps"><text:span text:style-name="T68">Charles Collier </text:span></text:span></text:p>
        <text:p text:style-name="P46"><text:span text:style-name="Drop_20_Caps"><text:span text:style-name="T68">Isaac Collier </text:span></text:span></text:p>
        <text:p text:style-name="P46"><text:span text:style-name="Drop_20_Caps"><text:span text:style-name="T68">Thomas Collier </text:span></text:span></text:p>
        <text:p text:style-name="P46"><text:span text:style-name="Drop_20_Caps"><text:span text:style-name="T68">Vines Collier </text:span></text:span></text:p>
        <text:p text:style-name="P46"><text:span text:style-name="Drop_20_Caps"><text:span text:style-name="T68">Henry Cook </text:span></text:span></text:p>
        <text:p text:style-name="P46"><text:span text:style-name="Drop_20_Caps"><text:span text:style-name="T68">Samuel Craft </text:span></text:span></text:p>
        <text:p text:style-name="P46"><text:span text:style-name="Drop_20_Caps"><text:span text:style-name="T68">Thomas Craft </text:span></text:span></text:p>
        <text:p text:style-name="P46"><text:span text:style-name="Drop_20_Caps"><text:span text:style-name="T68">George Crook </text:span></text:span></text:p>
        <text:p text:style-name="P46"><text:span text:style-name="Drop_20_Caps"><text:span text:style-name="T68">James Crook </text:span></text:span></text:p>
        <text:p text:style-name="P46"><text:span text:style-name="Drop_20_Caps"><text:span text:style-name="T68">Joseph Crook </text:span></text:span></text:p>
        <text:p text:style-name="P46"><text:span text:style-name="Drop_20_Caps"><text:span text:style-name="T68">Chislen Curtis </text:span></text:span></text:p>
        <text:p text:style-name="P46"><text:span text:style-name="Drop_20_Caps"><text:span text:style-name="T68">William Dailey </text:span></text:span></text:p>
        <text:p text:style-name="P46"><text:span text:style-name="Drop_20_Caps"><text:span text:style-name="T68">Bartholomew Dameron </text:span></text:span></text:p>
        <text:p text:style-name="P46"><text:span text:style-name="Drop_20_Caps"><text:span text:style-name="T68">Thomas Daniel </text:span></text:span></text:p>
        <text:p text:style-name="P46"><text:span text:style-name="Drop_20_Caps"><text:span text:style-name="T68">William Daniel </text:span></text:span></text:p>
        <text:p text:style-name="P46"><text:span text:style-name="Drop_20_Caps"><text:span text:style-name="T68">William David </text:span></text:span></text:p>
        <text:p text:style-name="P46"><text:span text:style-name="Drop_20_Caps"><text:span text:style-name="T68">John Dobbins </text:span></text:span></text:p>
        <text:p text:style-name="P46"><text:span text:style-name="Drop_20_Caps"><text:span text:style-name="T68">James Duggar </text:span></text:span></text:p>
        <text:p text:style-name="P46"><text:span text:style-name="Drop_20_Caps"><text:span text:style-name="T68">John Duggar </text:span></text:span></text:p>
        <text:p text:style-name="P46"><text:span text:style-name="Drop_20_Caps"><text:span text:style-name="T68">Joel Duke </text:span></text:span></text:p>
        <text:p text:style-name="P46"><text:span text:style-name="Drop_20_Caps"><text:span text:style-name="T68">John Duke </text:span></text:span></text:p>
        <text:p text:style-name="P46"><text:span text:style-name="Drop_20_Caps"><text:span text:style-name="T68">John Dunkley </text:span></text:span></text:p>
        <text:p text:style-name="P69"><text:span text:style-name="Drop_20_Caps"><text:span text:style-name="T68">Graves Eaves</text:span></text:span></text:p>
        <text:p text:style-name="P69"><text:span text:style-name="Drop_20_Caps"><text:span text:style-name="T83">Col. Nichs Edmunds </text:span></text:span></text:p>
        <text:p text:style-name="P46"><text:span text:style-name="Drop_20_Caps"><text:span text:style-name="T68">Henry Edmunds </text:span></text:span></text:p>
        <text:p text:style-name="P46"><text:span text:style-name="Drop_20_Caps"><text:span text:style-name="T68">Charles Edwards </text:span></text:span></text:p>
        <text:p text:style-name="P46"><text:span text:style-name="Drop_20_Caps"><text:span text:style-name="T68">Jesse Edwards </text:span></text:span></text:p>
        <text:p text:style-name="P46"><text:span text:style-name="Drop_20_Caps"><text:span text:style-name="T68">John Edwards </text:span></text:span></text:p>
        <text:p text:style-name="P46"><text:span text:style-name="Drop_20_Caps"><text:span text:style-name="T68">Nathaniel Edwards Jr </text:span></text:span></text:p>
        <text:p text:style-name="P46"><text:span text:style-name="Drop_20_Caps"><text:span text:style-name="T68">William Edwards </text:span></text:span></text:p>
        <text:p text:style-name="P46"><text:span text:style-name="Drop_20_Caps"><text:span text:style-name="T68">Matthew Evans </text:span></text:span></text:p>
        <text:p text:style-name="P46"><text:span text:style-name="Drop_20_Caps"><text:span text:style-name="T68">Benjamin Ezell </text:span></text:span></text:p>
        <text:p text:style-name="P46"><text:span text:style-name="Drop_20_Caps"><text:span text:style-name="T68">Joseph Ezell </text:span></text:span></text:p>
        <text:p text:style-name="P46"><text:span text:style-name="Drop_20_Caps"><text:span text:style-name="T68">William Fanning </text:span></text:span></text:p>
        <text:p text:style-name="P46"><text:span text:style-name="Drop_20_Caps"><text:span text:style-name="T68">John Fennell Jr </text:span></text:span></text:p>
        <text:p text:style-name="P46"><text:span text:style-name="Drop_20_Caps"><text:span text:style-name="T68">Charles Floyd </text:span></text:span></text:p>
        <text:p text:style-name="P46"><text:span text:style-name="Drop_20_Caps"><text:span text:style-name="T68">Josiah Floyd </text:span></text:span></text:p>
        <text:p text:style-name="P46"><text:span text:style-name="Drop_20_Caps"><text:span text:style-name="T68">Henry Forge </text:span></text:span></text:p>
        <text:p text:style-name="P46"><text:span text:style-name="Drop_20_Caps"><text:span text:style-name="T68">Daniel Fowler </text:span></text:span></text:p>
        <text:p text:style-name="P46"><text:span text:style-name="Drop_20_Caps"><text:span text:style-name="T68">Peter Freeman </text:span></text:span></text:p>
        <text:p text:style-name="P46"><text:span text:style-name="Drop_20_Caps"><text:span text:style-name="T68">Robert Gee </text:span></text:span></text:p>
        <text:p text:style-name="P46"><text:span text:style-name="Drop_20_Caps"><text:span text:style-name="T68">Robert Gee Jr </text:span></text:span></text:p>
        <text:p text:style-name="P46"><text:span text:style-name="Drop_20_Caps"><text:span text:style-name="T68">John Gibbs </text:span></text:span></text:p>
      </text:section>
      <text:p text:style-name="P4"><text:span text:style-name="Drop_20_Caps"><text:span text:style-name="T65"/></text:span></text:p>
      <text:p text:style-name="P4"><text:span text:style-name="Drop_20_Caps"><text:span text:style-name="T65"/></text:span></text:p>
      <text:p text:style-name="P70"><text:span text:style-name="Drop_20_Caps"><text:span text:style-name="T84">66 <text:s text:c="32"/>Deed Book 9</text:span></text:span></text:p>
      <text:p text:style-name="P4"><text:span text:style-name="Drop_20_Caps"><text:span text:style-name="T65"/></text:span></text:p>
      <text:section text:style-name="Sect1" text:name="Section9">
        <text:p text:style-name="P47"><text:span text:style-name="Drop_20_Caps"><text:span text:style-name="T68">Charles Golston </text:span></text:span></text:p>
        <text:p text:style-name="P47"><text:span text:style-name="Drop_20_Caps"><text:span text:style-name="T68">George Gordon </text:span></text:span></text:p>
        <text:p text:style-name="P47"><text:span text:style-name="Drop_20_Caps"><text:span text:style-name="T68">John Gordon </text:span></text:span></text:p>
        <text:p text:style-name="P47"><text:span text:style-name="Drop_20_Caps"><text:span text:style-name="T68">Philemon Gorget </text:span></text:span></text:p>
        <text:p text:style-name="P47"><text:span text:style-name="Drop_20_Caps"><text:span text:style-name="T68">Hensley Grubb </text:span></text:span></text:p>
        <text:p text:style-name="P47"><text:span text:style-name="Drop_20_Caps"><text:span text:style-name="T68">William Gwaltney </text:span></text:span></text:p>
        <text:p text:style-name="P47"><text:span text:style-name="Drop_20_Caps"><text:span text:style-name="T68">Grissom Hagood </text:span></text:span></text:p>
        <text:p text:style-name="P47"><text:span text:style-name="Drop_20_Caps"><text:span text:style-name="T68">Mordicai Hagood </text:span></text:span></text:p>
        <text:p text:style-name="P47"><text:span text:style-name="Drop_20_Caps"><text:span text:style-name="T68">Nathan Hall </text:span></text:span></text:p>
        <text:p text:style-name="P47"><text:span text:style-name="Drop_20_Caps"><text:span text:style-name="T68">John Harper </text:span></text:span></text:p>
        <text:p text:style-name="P48"><text:span text:style-name="Drop_20_Caps"><text:span text:style-name="T68">Nathan Harris </text:span></text:span></text:p>
        <text:p text:style-name="P47"><text:span text:style-name="Drop_20_Caps"><text:span text:style-name="T68">Benjamin Harrison </text:span></text:span></text:p>
        <text:p text:style-name="P47"><text:span text:style-name="Drop_20_Caps"><text:span text:style-name="T68">Benjamin Harrison Jr </text:span></text:span></text:p>
        <text:p text:style-name="P47"><text:span text:style-name="Drop_20_Caps"><text:span text:style-name="T68">James Harrison </text:span></text:span></text:p>
        <text:p text:style-name="P47"><text:span text:style-name="Drop_20_Caps"><text:span text:style-name="T68">Nathaniel Harrison </text:span></text:span></text:p>
        <text:p text:style-name="P47"><text:span text:style-name="Drop_20_Caps"><text:span text:style-name="T68">Thomas Harvy</text:span></text:span></text:p>
        <text:p text:style-name="P47"><text:span text:style-name="Drop_20_Caps"><text:span text:style-name="T68">Fredrick Harwell </text:span></text:span></text:p>
        <text:p text:style-name="P47"><text:span text:style-name="Drop_20_Caps"><text:span text:style-name="T68">Samuel Harwell </text:span></text:span></text:p>
        <text:p text:style-name="P47"><text:span text:style-name="Drop_20_Caps"><text:span text:style-name="T68">Charles Hayes </text:span></text:span></text:p>
        <text:p text:style-name="P47"><text:span text:style-name="CAPS_20_BOLD"><text:span text:style-name="T68">James </text:span></text:span><text:span text:style-name="CAPS_20_BOLD"><text:span text:style-name="T74">Hicks</text:span></text:span><text:span text:style-name="CAPS_20_BOLD"><text:span text:style-name="T68"> </text:span></text:span></text:p>
        <text:p text:style-name="P47"><text:span text:style-name="CAPS_20_BOLD"><text:span text:style-name="T68">Nathaniel </text:span></text:span><text:span text:style-name="CAPS_20_BOLD"><text:span text:style-name="T74">Hicks</text:span></text:span><text:span text:style-name="CAPS_20_BOLD"><text:span text:style-name="T68"> </text:span></text:span></text:p>
        <text:p text:style-name="P47"><text:span text:style-name="CAPS_20_BOLD"><text:span text:style-name="T68">Robert </text:span></text:span><text:span text:style-name="CAPS_20_BOLD"><text:span text:style-name="T74">Hicks</text:span></text:span><text:span text:style-name="CAPS_20_BOLD"><text:span text:style-name="T68"> </text:span></text:span></text:p>
        <text:p text:style-name="P47"><text:span text:style-name="CAPS_20_BOLD"><text:span text:style-name="T68">Benjamin </text:span></text:span><text:span text:style-name="CAPS_20_BOLD"><text:span text:style-name="T74">Hix</text:span></text:span><text:span text:style-name="Drop_20_Caps"><text:span text:style-name="T68"> [HICKS]</text:span></text:span></text:p>
        <text:p text:style-name="P47"><text:span text:style-name="Drop_20_Caps"><text:span text:style-name="T68">John Holcombe </text:span></text:span></text:p>
        <text:p text:style-name="P47"><text:span text:style-name="Drop_20_Caps"><text:span text:style-name="T68">William Holloway </text:span></text:span></text:p>
        <text:p text:style-name="P47"><text:span text:style-name="Drop_20_Caps"><text:span text:style-name="T68">Isaac House </text:span></text:span></text:p>
        <text:p text:style-name="P47"><text:span text:style-name="Drop_20_Caps"><text:span text:style-name="T68">John House </text:span></text:span></text:p>
        <text:p text:style-name="P47"><text:span text:style-name="Drop_20_Caps"><text:span text:style-name="T68">Jordan House </text:span></text:span></text:p>
        <text:p text:style-name="P47"><text:span text:style-name="Drop_20_Caps"><text:span text:style-name="T68">Thomas House </text:span></text:span></text:p>
        <text:p text:style-name="P47"><text:span text:style-name="Drop_20_Caps"><text:span text:style-name="T68">Edward Hughlin </text:span></text:span></text:p>
        <text:p text:style-name="P47"><text:span text:style-name="Drop_20_Caps"><text:span text:style-name="T68">David Hynes </text:span></text:span></text:p>
        <text:p text:style-name="P47"><text:span text:style-name="CAPS_20_BOLD"><text:span text:style-name="T68">Bartholomew </text:span></text:span><text:span text:style-name="CAPS_20_BOLD"><text:span text:style-name="T74">Ingram</text:span></text:span><text:span text:style-name="CAPS_20_BOLD"><text:span text:style-name="T68"> </text:span></text:span></text:p>
        <text:p text:style-name="P47"><text:span text:style-name="CAPS_20_BOLD"><text:span text:style-name="T68">Benjamin </text:span></text:span><text:span text:style-name="CAPS_20_BOLD"><text:span text:style-name="T74">Ingram</text:span></text:span><text:span text:style-name="CAPS_20_BOLD"><text:span text:style-name="T68"> </text:span></text:span></text:p>
        <text:p text:style-name="P47"><text:span text:style-name="CAPS_20_BOLD"><text:span text:style-name="T68">George </text:span></text:span><text:span text:style-name="CAPS_20_BOLD"><text:span text:style-name="T74">Ingram</text:span></text:span><text:span text:style-name="CAPS_20_BOLD"><text:span text:style-name="T68"> </text:span></text:span></text:p>
        <text:p text:style-name="P47"><text:span text:style-name="CAPS_20_BOLD"><text:span text:style-name="T68">John </text:span></text:span><text:span text:style-name="CAPS_20_BOLD"><text:span text:style-name="T74">Ingram</text:span></text:span><text:span text:style-name="CAPS_20_BOLD"><text:span text:style-name="T68"> </text:span></text:span></text:p>
        <text:p text:style-name="P47"><text:span text:style-name="CAPS_20_BOLD"><text:span text:style-name="T68">John </text:span></text:span><text:span text:style-name="CAPS_20_BOLD"><text:span text:style-name="T74">Ingram</text:span></text:span><text:span text:style-name="CAPS_20_BOLD"><text:span text:style-name="T68"> Sr</text:span></text:span><text:span text:style-name="Drop_20_Caps"><text:span text:style-name="T68"> </text:span></text:span></text:p>
        <text:p text:style-name="P47"><text:span text:style-name="Drop_20_Caps"><text:span text:style-name="T68">William Jean </text:span></text:span></text:p>
        <text:p text:style-name="P47"><text:span text:style-name="Drop_20_Caps"><text:span text:style-name="T68">William Johnson </text:span></text:span></text:p>
        <text:p text:style-name="P47"><text:span text:style-name="CAPS_20_BOLD"><text:span text:style-name="T68">Henry </text:span></text:span><text:span text:style-name="CAPS_20_BOLD"><text:span text:style-name="T74">Jones</text:span></text:span><text:span text:style-name="CAPS_20_BOLD"><text:span text:style-name="T68"> </text:span></text:span></text:p>
        <text:p text:style-name="P47"><text:span text:style-name="CAPS_20_BOLD"><text:span text:style-name="T68">Isaac </text:span></text:span><text:span text:style-name="CAPS_20_BOLD"><text:span text:style-name="T74">Jones</text:span></text:span></text:p>
        <text:p text:style-name="P51"><text:span text:style-name="CAPS_20_BOLD"><text:span text:style-name="T68">John Robert </text:span></text:span><text:span text:style-name="CAPS_20_BOLD"><text:span text:style-name="T74">Jones</text:span></text:span></text:p>
        <text:p text:style-name="P47"><text:span text:style-name="Drop_20_Caps"><text:span text:style-name="T68">John Judd </text:span></text:span></text:p>
        <text:p text:style-name="P47"><text:span text:style-name="Drop_20_Caps"><text:span text:style-name="T68">John Justice </text:span></text:span></text:p>
        <text:p text:style-name="P47"><text:span text:style-name="Drop_20_Caps"><text:span text:style-name="T68">Giles Kelly </text:span></text:span></text:p>
        <text:p text:style-name="P47"><text:span text:style-name="Drop_20_Caps"><text:span text:style-name="T68">Charles King </text:span></text:span></text:p>
        <text:p text:style-name="P47"><text:span text:style-name="Drop_20_Caps"><text:span text:style-name="T68">Nathaniel King </text:span></text:span></text:p>
        <text:p text:style-name="P47"><text:span text:style-name="Drop_20_Caps"><text:span text:style-name="T68">Hugh Lambert </text:span></text:span></text:p>
        <text:p text:style-name="P47"><text:span text:style-name="Drop_20_Caps"><text:span text:style-name="T68">John Lambert </text:span></text:span></text:p>
        <text:p text:style-name="P47"><text:span text:style-name="Drop_20_Caps"><text:span text:style-name="T68">Simon Lane </text:span></text:span></text:p>
        <text:p text:style-name="P47"><text:span text:style-name="Drop_20_Caps"><text:span text:style-name="T68">Benjamin Lanier </text:span></text:span></text:p>
        <text:p text:style-name="P47"><text:span text:style-name="Drop_20_Caps"><text:span text:style-name="T68">Drury Lanier </text:span></text:span></text:p>
        <text:p text:style-name="P48"><text:span text:style-name="Drop_20_Caps"><text:span text:style-name="T68">Lemuel Lanier</text:span></text:span></text:p>
        <text:p text:style-name="P47"><text:span text:style-name="Drop_20_Caps"><text:span text:style-name="T68">Lemuel Lanier </text:span></text:span></text:p>
        <text:p text:style-name="P47"><text:span text:style-name="Drop_20_Caps"><text:span text:style-name="T85">Lewis Lanier </text:span></text:span></text:p>
        <text:p text:style-name="P47"><text:span text:style-name="Drop_20_Caps"><text:span text:style-name="T68">Nicholas Lanier </text:span></text:span></text:p>
        <text:p text:style-name="P47"><text:span text:style-name="Drop_20_Caps"><text:span text:style-name="T68">Nicholas Lanier </text:span></text:span></text:p>
        <text:p text:style-name="P47"><text:span text:style-name="Drop_20_Caps"><text:span text:style-name="T68">Nicholas Lanier </text:span></text:span></text:p>
        <text:p text:style-name="P47"><text:span text:style-name="Drop_20_Caps"><text:span text:style-name="T68">Stephen Lanier </text:span></text:span></text:p>
        <text:p text:style-name="P47"><text:span text:style-name="Drop_20_Caps"><text:span text:style-name="T68">Robert Lanoir </text:span></text:span></text:p>
        <text:p text:style-name="P47"><text:span text:style-name="Drop_20_Caps"><text:span text:style-name="T68">Charles Ledbetter </text:span></text:span></text:p>
        <text:p text:style-name="P47"><text:span text:style-name="Drop_20_Caps"><text:span text:style-name="T68">Thomas Lester </text:span></text:span></text:p>
        <text:p text:style-name="P47"><text:span text:style-name="CAPS_20_BOLD"><text:span text:style-name="T68">Zebulon</text:span></text:span><text:span text:style-name="Drop_20_Caps"><text:span text:style-name="T68"> </text:span></text:span><text:span text:style-name="Drop_20_Caps"><text:span text:style-name="T45">Lewis</text:span></text:span><text:span text:style-name="Drop_20_Caps"><text:span text:style-name="T68"> </text:span></text:span></text:p>
        <text:p text:style-name="P47"><text:span text:style-name="Drop_20_Caps"><text:span text:style-name="T68">James Lindsey </text:span></text:span></text:p>
        <text:p text:style-name="P47"><text:span text:style-name="Drop_20_Caps"><text:span text:style-name="T68">John Lofsey </text:span></text:span></text:p>
        <text:p text:style-name="P47"><text:span text:style-name="CAPS_20_BOLD"><text:span text:style-name="T68">Allan</text:span></text:span><text:span text:style-name="Drop_20_Caps"><text:span text:style-name="T68"> </text:span></text:span><text:span text:style-name="Drop_20_Caps"><text:span text:style-name="T45">Love</text:span></text:span><text:span text:style-name="Drop_20_Caps"><text:span text:style-name="T68"> </text:span></text:span></text:p>
        <text:p text:style-name="P47"><text:span text:style-name="CAPS_20_BOLD"><text:span text:style-name="T68">James</text:span></text:span><text:span text:style-name="Drop_20_Caps"><text:span text:style-name="T68"> </text:span></text:span><text:span text:style-name="Drop_20_Caps"><text:span text:style-name="T45">Love</text:span></text:span><text:span text:style-name="Drop_20_Caps"><text:span text:style-name="T68"> </text:span></text:span></text:p>
        <text:p text:style-name="P51"><text:span text:style-name="Drop_20_Caps"><text:span text:style-name="T68">John </text:span></text:span><text:span text:style-name="Drop_20_Caps"><text:span text:style-name="T45">Love</text:span></text:span></text:p>
        <text:p text:style-name="P51"><text:span text:style-name="Drop_20_Caps"><text:span text:style-name="T68">John Loyd </text:span></text:span></text:p>
        <text:p text:style-name="P47"><text:span text:style-name="Drop_20_Caps"><text:span text:style-name="T68">John Loyd Jr </text:span></text:span></text:p>
        <text:p text:style-name="P47"><text:span text:style-name="Drop_20_Caps"><text:span text:style-name="T68">Robert Lucy </text:span></text:span></text:p>
        <text:p text:style-name="P51"><text:span text:style-name="Drop_20_Caps"><text:span text:style-name="T86">George Malone</text:span></text:span></text:p>
        <text:p text:style-name="P68"><text:span text:style-name="Drop_20_Caps"><text:span text:style-name="T85">Lewis Malone</text:span></text:span></text:p>
        <text:p text:style-name="P47"><text:span text:style-name="Drop_20_Caps"><text:span text:style-name="T68">George Marshall </text:span></text:span></text:p>
        <text:p text:style-name="P47"><text:span text:style-name="Drop_20_Caps"><text:span text:style-name="T68">Isaac Marshall </text:span></text:span></text:p>
        <text:p text:style-name="P47"><text:span text:style-name="Drop_20_Caps"><text:span text:style-name="T68">Henry Martin </text:span></text:span></text:p>
        <text:p text:style-name="P47"><text:span text:style-name="Drop_20_Caps"><text:span text:style-name="T68">Henry Martin </text:span></text:span></text:p>
        <text:p text:style-name="P47"><text:span text:style-name="Drop_20_Caps"><text:span text:style-name="T68">Charles Mason </text:span></text:span></text:p>
        <text:p text:style-name="P47"><text:span text:style-name="Drop_20_Caps"><text:span text:style-name="T68">Christopher Mason </text:span></text:span></text:p>
        <text:p text:style-name="P47"><text:span text:style-name="CAPS_20_BOLD"><text:span text:style-name="T68">John</text:span></text:span><text:span text:style-name="Drop_20_Caps"><text:span text:style-name="T68"> </text:span></text:span><text:span text:style-name="Drop_20_Caps"><text:span text:style-name="T45">Matthews</text:span></text:span><text:span text:style-name="Drop_20_Caps"><text:span text:style-name="T68"> </text:span></text:span></text:p>
        <text:p text:style-name="P47"><text:span text:style-name="CAPS_20_BOLD"><text:span text:style-name="T68">John</text:span></text:span><text:span text:style-name="Drop_20_Caps"><text:span text:style-name="T68"> </text:span></text:span><text:span text:style-name="Drop_20_Caps"><text:span text:style-name="T45">Matthews</text:span></text:span><text:span text:style-name="Drop_20_Caps"><text:span text:style-name="T68"> </text:span></text:span></text:p>
        <text:p text:style-name="P47"><text:span text:style-name="CAPS_20_BOLD"><text:span text:style-name="T68">John</text:span></text:span><text:span text:style-name="Drop_20_Caps"><text:span text:style-name="T68"> </text:span></text:span><text:span text:style-name="Drop_20_Caps"><text:span text:style-name="T45">McKinney</text:span></text:span><text:span text:style-name="Drop_20_Caps"><text:span text:style-name="T68"> </text:span></text:span></text:p>
        <text:p text:style-name="P51"><text:span text:style-name="Drop_20_Caps"><text:span text:style-name="T68">David Meredith</text:span></text:span></text:p>
        <text:p text:style-name="P51"><text:span text:style-name="Drop_20_Caps"><text:span text:style-name="T86">Thomas Merriott</text:span></text:span></text:p>
        <text:p text:style-name="P51"><text:span text:style-name="Drop_20_Caps"><text:span text:style-name="T86">William Merriott </text:span></text:span></text:p>
        <text:p text:style-name="P47"><text:span text:style-name="Drop_20_Caps"><text:span text:style-name="T68">Henry Monger </text:span></text:span></text:p>
        <text:p text:style-name="P47"><text:span text:style-name="CAPS_20_BOLD"><text:span text:style-name="T68">James</text:span></text:span><text:span text:style-name="Drop_20_Caps"><text:span text:style-name="T68"> </text:span></text:span><text:span text:style-name="Drop_20_Caps"><text:span text:style-name="T45">Moore</text:span></text:span><text:span text:style-name="Drop_20_Caps"><text:span text:style-name="T68"> </text:span></text:span></text:p>
        <text:p text:style-name="P47"><text:span text:style-name="Drop_20_Caps"><text:span text:style-name="T87">John Morgan </text:span></text:span></text:p>
        <text:p text:style-name="P47"><text:span text:style-name="Drop_20_Caps"><text:span text:style-name="T87">Richard Morris </text:span></text:span></text:p>
        <text:p text:style-name="P47"><text:span text:style-name="Drop_20_Caps"><text:span text:style-name="T87">Robert Moseley </text:span></text:span></text:p>
        <text:p text:style-name="P47"><text:span text:style-name="Drop_20_Caps"><text:span text:style-name="T87">Benjamin Mosely</text:span></text:span></text:p>
        <text:p text:style-name="P51"><text:span text:style-name="Drop_20_Caps"><text:span text:style-name="T87">Thomas Mosely</text:span></text:span></text:p>
        <text:p text:style-name="P51"><text:span text:style-name="Drop_20_Caps"><text:span text:style-name="T86">Robert Mosely </text:span></text:span></text:p>
        <text:p text:style-name="P48"><text:span text:style-name="Drop_20_Caps"><text:span text:style-name="T88">Daniel Nance </text:span></text:span></text:p>
        <text:p text:style-name="P47"><text:span text:style-name="Drop_20_Caps"><text:span text:style-name="T88">Thomas Nance </text:span></text:span></text:p>
        <text:p text:style-name="P47"><text:span text:style-name="Drop_20_Caps"><text:span text:style-name="T88">Daniel Nolley </text:span></text:span></text:p>
        <text:p text:style-name="P48"><text:span text:style-name="Drop_20_Caps"><text:span text:style-name="T88">John Ogborn</text:span></text:span></text:p>
        <text:p text:style-name="P48"><text:span text:style-name="Drop_20_Caps"><text:span text:style-name="T88">Charles Oldham </text:span></text:span></text:p>
        <text:p text:style-name="P47"><text:span text:style-name="Drop_20_Caps"><text:span text:style-name="T88">John Overby </text:span></text:span></text:p>
        <text:p text:style-name="P47"><text:span text:style-name="Drop_20_Caps"><text:span text:style-name="T68">Gronow Owen </text:span></text:span></text:p>
        <text:p text:style-name="P47"><text:span text:style-name="CAPS_20_BOLD"><text:span text:style-name="T88">John</text:span></text:span><text:span text:style-name="Drop_20_Caps"><text:span text:style-name="T88"> </text:span></text:span><text:span text:style-name="Drop_20_Caps"><text:span text:style-name="T50">Parham</text:span></text:span><text:span text:style-name="Drop_20_Caps"><text:span text:style-name="T88"> </text:span></text:span></text:p>
        <text:p text:style-name="P47"><text:span text:style-name="Drop_20_Caps"><text:span text:style-name="T88">Edward Pavies </text:span></text:span></text:p>
        <text:p text:style-name="P48"><text:span text:style-name="Drop_20_Caps"><text:span text:style-name="T88">John Pearson</text:span></text:span></text:p>
        <text:p text:style-name="P47"><text:span text:style-name="Drop_20_Caps"><text:span text:style-name="T88">John Peebles </text:span></text:span></text:p>
        <text:p text:style-name="P48"><text:span text:style-name="Drop_20_Caps"><text:span text:style-name="T68">William Pennington</text:span></text:span></text:p>
        <text:p text:style-name="P47"><text:span text:style-name="Drop_20_Caps"><text:span text:style-name="T88">John Phenix </text:span></text:span></text:p>
        <text:p text:style-name="P47"><text:span text:style-name="Drop_20_Caps"><text:span text:style-name="T89">Jessee Potts </text:span></text:span></text:p>
        <text:p text:style-name="P47"><text:span text:style-name="Drop_20_Caps"><text:span text:style-name="T89">Charles Powell </text:span></text:span></text:p>
        <text:p text:style-name="P47"><text:span text:style-name="Drop_20_Caps"><text:span text:style-name="T68">John Powell </text:span></text:span></text:p>
        <text:p text:style-name="P47"><text:span text:style-name="Drop_20_Caps"><text:span text:style-name="T89">Thomas Preston </text:span></text:span></text:p>
        <text:p text:style-name="P47"><text:span text:style-name="Drop_20_Caps"><text:span text:style-name="T68">John Pritchett</text:span></text:span></text:p>
        <text:p text:style-name="P49"><text:span text:style-name="Drop_20_Caps"><text:span text:style-name="T89">Thomas Proctor</text:span></text:span></text:p>
        <text:p text:style-name="P47"><text:span text:style-name="Drop_20_Caps"><text:span text:style-name="T68">William Rainey </text:span></text:span></text:p>
        <text:p text:style-name="P47"><text:span text:style-name="Drop_20_Caps"><text:span text:style-name="T68">William Rainey</text:span></text:span></text:p>
        <text:p text:style-name="P47"><text:span text:style-name="Drop_20_Caps"><text:span text:style-name="T68">Richard Ramsay </text:span></text:span></text:p>
        <text:p text:style-name="P47"><text:span text:style-name="Drop_20_Caps"><text:span text:style-name="T89">Henry Rawlings </text:span></text:span></text:p>
        <text:p text:style-name="P47"><text:span text:style-name="Drop_20_Caps"><text:span text:style-name="T68">William Read </text:span></text:span></text:p>
        <text:p text:style-name="P47"><text:span text:style-name="Drop_20_Caps"><text:span text:style-name="T68">William Richardson </text:span></text:span></text:p>
        <text:p text:style-name="P47"><text:span text:style-name="CAPS_20_BOLD"><text:span text:style-name="T68">William</text:span></text:span><text:span text:style-name="Drop_20_Caps"><text:span text:style-name="T68"> </text:span></text:span><text:span text:style-name="Drop_20_Caps"><text:span text:style-name="T45">Rieves</text:span></text:span></text:p>
        <text:p text:style-name="P47"><text:span text:style-name="CAPS_20_BOLD"><text:span text:style-name="T68">Drury</text:span></text:span><text:span text:style-name="Drop_20_Caps"><text:span text:style-name="T68"> </text:span></text:span><text:span text:style-name="Drop_20_Caps"><text:span text:style-name="T45">Robinson</text:span></text:span><text:span text:style-name="Drop_20_Caps"><text:span text:style-name="T68"> </text:span></text:span></text:p>
        <text:p text:style-name="P47"><text:span text:style-name="CAPS_20_BOLD"><text:span text:style-name="T68">James</text:span></text:span><text:span text:style-name="Drop_20_Caps"><text:span text:style-name="T68"> </text:span></text:span><text:span text:style-name="Drop_20_Caps"><text:span text:style-name="T45">Robinson</text:span></text:span><text:span text:style-name="Drop_20_Caps"><text:span text:style-name="T68"> </text:span></text:span></text:p>
        <text:p text:style-name="P47"><text:span text:style-name="Drop_20_Caps"><text:span text:style-name="T68">John Rose</text:span></text:span></text:p>
        <text:p text:style-name="P47"><text:span text:style-name="Drop_20_Caps"><text:span text:style-name="T68">John Rose Sr</text:span></text:span></text:p>
        <text:p text:style-name="P49"><text:span text:style-name="Drop_20_Caps"><text:span text:style-name="T89">Edward Rosser</text:span></text:span></text:p>
        <text:p text:style-name="P47"><text:span text:style-name="Drop_20_Caps"><text:span text:style-name="T68">Edward Rowell </text:span></text:span></text:p>
        <text:p text:style-name="P47"><text:span text:style-name="Drop_20_Caps"><text:span text:style-name="T90">Thomas Sadler <text:s/></text:span></text:span></text:p>
        <text:p text:style-name="P47"><text:span text:style-name="Drop_20_Caps"><text:span text:style-name="T90">Edward Scarbrough </text:span></text:span></text:p>
        <text:p text:style-name="P47"><text:span text:style-name="Drop_20_Caps"><text:span text:style-name="T68">John Scarbrough </text:span></text:span></text:p>
        <text:p text:style-name="P47"><text:span text:style-name="Drop_20_Caps"><text:span text:style-name="T68">John Short</text:span></text:span></text:p>
        <text:p text:style-name="P47"><text:span text:style-name="Drop_20_Caps"><text:span text:style-name="T90">William Short </text:span></text:span></text:p>
        <text:p text:style-name="P47"><text:span text:style-name="Drop_20_Caps"><text:span text:style-name="T90">Henry Simmons </text:span></text:span></text:p>
        <text:p text:style-name="P47"><text:span text:style-name="Drop_20_Caps"><text:span text:style-name="T87">Thomas Simmons </text:span></text:span></text:p>
        <text:p text:style-name="P47"><text:span text:style-name="Drop_20_Caps"><text:span text:style-name="T87">John Sisson </text:span></text:span></text:p>
        <text:p text:style-name="P47"><text:span text:style-name="Drop_20_Caps"><text:span text:style-name="T87">Cuthbert Smith </text:span></text:span></text:p>
        <text:p text:style-name="P47"><text:span text:style-name="Drop_20_Caps"><text:span text:style-name="T87">Josiah Smith </text:span></text:span></text:p>
        <text:p text:style-name="P47"><text:span text:style-name="Drop_20_Caps"><text:span text:style-name="T88">Thomas Smith </text:span></text:span></text:p>
        <text:p text:style-name="P47"><text:span text:style-name="Drop_20_Caps"><text:span text:style-name="T68">William Smith </text:span></text:span></text:p>
        <text:p text:style-name="P47"><text:span text:style-name="Drop_20_Caps"><text:span text:style-name="T88">John Spraberry </text:span></text:span></text:p>
        <text:p text:style-name="P47"><text:span text:style-name="Drop_20_Caps"><text:span text:style-name="T88">George Steagall </text:span></text:span></text:p>
        <text:p text:style-name="P48"><text:span text:style-name="Drop_20_Caps"><text:span text:style-name="T88">Samuel Steagall</text:span></text:span></text:p>
        <text:p text:style-name="P48"><text:span text:style-name="Drop_20_Caps"><text:span text:style-name="T88">Thomas Steagall </text:span></text:span></text:p>
        <text:p text:style-name="P47"><text:span text:style-name="Drop_20_Caps"><text:span text:style-name="T88">John Steed </text:span></text:span></text:p>
        <text:p text:style-name="P47"><text:span text:style-name="CAPS_20_BOLD"><text:span text:style-name="T88">Buckner </text:span></text:span><text:span text:style-name="CAPS_20_BOLD"><text:span text:style-name="T75">Stith</text:span></text:span><text:span text:style-name="CAPS_20_BOLD"><text:span text:style-name="T88"> </text:span></text:span></text:p>
        <text:p text:style-name="P47"><text:span text:style-name="CAPS_20_BOLD"><text:span text:style-name="T88">Drury </text:span></text:span><text:span text:style-name="CAPS_20_BOLD"><text:span text:style-name="T75">Stith</text:span></text:span><text:span text:style-name="CAPS_20_BOLD"><text:span text:style-name="T88"> Jr </text:span></text:span></text:p>
        <text:p text:style-name="P48"><text:span text:style-name="CAPS_20_BOLD"><text:span text:style-name="T88">William </text:span></text:span><text:span text:style-name="CAPS_20_BOLD"><text:span text:style-name="T75">Stith</text:span></text:span></text:p>
        <text:p text:style-name="P47"><text:span text:style-name="Drop_20_Caps"><text:span text:style-name="T88">Silvanus Stokes </text:span></text:span></text:p>
        <text:p text:style-name="P48"><text:span text:style-name="Drop_20_Caps"><text:span text:style-name="T88">Thomas Stone</text:span></text:span></text:p>
        <text:p text:style-name="P48"><text:span text:style-name="Drop_20_Caps"><text:span text:style-name="T88">Owen Strange </text:span></text:span></text:p>
        <text:p text:style-name="P47"><text:span text:style-name="Drop_20_Caps"><text:span text:style-name="T88">Charles Sullivant </text:span></text:span></text:p>
        <text:p text:style-name="P47"><text:span text:style-name="Drop_20_Caps"><text:span text:style-name="T89">James Tarpley Jr </text:span></text:span></text:p>
        <text:p text:style-name="P47"><text:span text:style-name="Drop_20_Caps"><text:span text:style-name="T89">China Tatum </text:span></text:span></text:p>
        <text:p text:style-name="P47"><text:span text:style-name="Drop_20_Caps"><text:span text:style-name="T89">John Taylor </text:span></text:span></text:p>
        <text:p text:style-name="P47"><text:span text:style-name="Drop_20_Caps"><text:span text:style-name="T89">Thomas Thomas </text:span></text:span></text:p>
        <text:p text:style-name="P49"><text:span text:style-name="Drop_20_Caps"><text:span text:style-name="T89">John Tillman</text:span></text:span></text:p>
        <text:p text:style-name="P47"><text:span text:style-name="Drop_20_Caps"><text:span text:style-name="T89">John Troublefield </text:span></text:span></text:p>
        <text:p text:style-name="P49"><text:span text:style-name="Drop_20_Caps"><text:span text:style-name="T68">John Troublefield </text:span></text:span></text:p>
        <text:p text:style-name="P49"><text:span text:style-name="Drop_20_Caps"><text:span text:style-name="T89">Simon Turner</text:span></text:span></text:p>
        <text:p text:style-name="P47"><text:span text:style-name="Drop_20_Caps"><text:span text:style-name="T90">David Vaughan </text:span></text:span></text:p>
        <text:p text:style-name="P47"><text:span text:style-name="Drop_20_Caps"><text:span text:style-name="T89">John Vick </text:span></text:span></text:p>
        <text:p text:style-name="P47"><text:span text:style-name="Drop_20_Caps"><text:span text:style-name="T89">Robert Walker </text:span></text:span></text:p>
        <text:p text:style-name="P49"><text:span text:style-name="Drop_20_Caps"><text:span text:style-name="T89">William Walker</text:span></text:span></text:p>
        <text:p text:style-name="P49"><text:span text:style-name="Drop_20_Caps"><text:span text:style-name="T89">Burgess Wall</text:span></text:span></text:p>
        <text:p text:style-name="P47"><text:span text:style-name="Drop_20_Caps"><text:span text:style-name="T68">James Wall Jr </text:span></text:span></text:p>
        <text:p text:style-name="P49"><text:span text:style-name="Drop_20_Caps"><text:span text:style-name="T89">John Wallace</text:span></text:span></text:p>
        <text:p text:style-name="P47"><text:span text:style-name="Drop_20_Caps"><text:span text:style-name="T89">John Walters</text:span></text:span></text:p>
        <text:p text:style-name="P47"><text:span text:style-name="Drop_20_Caps"><text:span text:style-name="T89">Timothy Ward </text:span></text:span></text:p>
        <text:p text:style-name="P50"><text:span text:style-name="Drop_20_Caps"><text:span text:style-name="T90">Thomas Washington</text:span></text:span></text:p>
        <text:p text:style-name="P47"><text:span text:style-name="Drop_20_Caps"><text:span text:style-name="T89">John Whidby </text:span></text:span></text:p>
        <text:p text:style-name="P47"><text:span text:style-name="Drop_20_Caps"><text:span text:style-name="T90">Valentine White </text:span></text:span></text:p>
        <text:p text:style-name="P47"><text:span text:style-name="Drop_20_Caps"><text:span text:style-name="T90">Joseph Wilks </text:span></text:span></text:p>
        <text:p text:style-name="P47"><text:span text:style-name="Drop_20_Caps"><text:span text:style-name="T90">Henry Williams </text:span></text:span></text:p>
        <text:p text:style-name="P47"><text:span text:style-name="Drop_20_Caps"><text:span text:style-name="T90">Jonathan Williams </text:span></text:span></text:p>
        <text:p text:style-name="P50"><text:span text:style-name="Drop_20_Caps"><text:span text:style-name="T90">Jonathan Williams </text:span></text:span></text:p>
        <text:p text:style-name="P47"><text:span text:style-name="Drop_20_Caps"><text:span text:style-name="T90">Rowland Williams </text:span></text:span></text:p>
      </text:section>
      <text:p text:style-name="P4"><text:span text:style-name="Drop_20_Caps"><text:span text:style-name="T65"/></text:span></text:p>
      <text:p text:style-name="P4"><text:span text:style-name="Drop_20_Caps"><text:span text:style-name="T65"/></text:span></text:p>
      <text:p text:style-name="P70"><text:span text:style-name="Drop_20_Caps"><text:span text:style-name="T68"><text:s text:c="35"/>Deed Book 9 <text:s text:c="34"/>67 </text:span></text:span></text:p>
      <text:p text:style-name="P4"><text:span text:style-name="Drop_20_Caps"><text:span text:style-name="T65"/></text:span></text:p>
      <text:section text:style-name="Sect1" text:name="Section10">
        <text:p text:style-name="P52"><text:span text:style-name="Drop_20_Caps"><text:span text:style-name="T68">William Willis </text:span></text:span></text:p>
        <text:p text:style-name="P52"><text:span text:style-name="Drop_20_Caps"><text:span text:style-name="T68">Henry Willson </text:span></text:span></text:p>
        <text:p text:style-name="P52"><text:span text:style-name="Drop_20_Caps"><text:span text:style-name="T68">Joshua Winfield </text:span></text:span></text:p>
        <text:p text:style-name="P52"><text:span text:style-name="Drop_20_Caps"><text:span text:style-name="T68">Richard Woodrough </text:span></text:span></text:p>
        <text:p text:style-name="P52"><text:span text:style-name="Drop_20_Caps"><text:span text:style-name="T68">George Wyche </text:span></text:span></text:p>
        <text:p text:style-name="P52"><text:span text:style-name="Drop_20_Caps"><text:span text:style-name="T68">Soloman Wynne </text:span></text:span></text:p>
        <text:p text:style-name="P52"><text:span text:style-name="Drop_20_Caps"><text:span text:style-name="T68">Thomas Yarbrough </text:span></text:span></text:p>
        <text:p text:style-name="P52"><text:span text:style-name="Drop_20_Caps"><text:span text:style-name="T68">James Yarbrough </text:span></text:span></text:p>
        <text:p text:style-name="P52"><text:span text:style-name="Drop_20_Caps"><text:span text:style-name="T68">Thomas Yeargin </text:span></text:span></text:p>
        <text:p text:style-name="P52"><text:span text:style-name="Drop_20_Caps"><text:span text:style-name="T68">Francis Young </text:span></text:span></text:p>
        <text:p text:style-name="P52"><text:span text:style-name="Drop_20_Caps"><text:span text:style-name="T68">Michael Cadet Young</text:span></text:span></text:p>
      </text:section>
      <text:p text:style-name="P4"><text:span text:style-name="Drop_20_Caps"><text:span text:style-name="T65"/></text:span></text:p>
      <text:p text:style-name="P10"><text:span text:style-name="Drop_20_Caps"><text:span text:style-name="T68">Sterling Edmunds Shff. “In all 261. Returned to my office the 10</text:span></text:span><text:span text:style-name="Drop_20_Caps"><text:span text:style-name="T9">th</text:span></text:span><text:span text:style-name="Drop_20_Caps"><text:span text:style-name="T68"> Day of January 1769 and Recorded agreeable to Law.” N. Edwards Jr DCC </text:span></text:span></text:p>
      <text:p text:style-name="P10"><text:span text:style-name="Drop_20_Caps"><text:span text:style-name="T65"/></text:span></text:p>
      <text:p text:style-name="P53"><text:span text:style-name="Drop_20_Caps"><text:span text:style-name="T68">490—(288) “A poll taken for </text:span></text:span><text:span text:style-name="CAPS_20_BOLD"><text:span text:style-name="T68">William</text:span></text:span><text:span text:style-name="Drop_20_Caps"><text:span text:style-name="T68"> </text:span></text:span><text:span text:style-name="Drop_20_Caps"><text:span text:style-name="T45">Thornton</text:span></text:span><text:span text:style-name="Drop_20_Caps"><text:span text:style-name="T68"> Gent at an Election of Burgeses for the County of Brunswick the 2nd Day of December 1768." </text:span></text:span></text:p>
      <text:p text:style-name="P53"><text:span text:style-name="Drop_20_Caps"><text:span text:style-name="T65"/></text:span></text:p>
      <text:p text:style-name="P53"><text:span text:style-name="Drop_20_Caps"><text:span text:style-name="T68">[Ed. Note: I have alphabetized the list.] </text:span></text:span></text:p>
      <text:p text:style-name="P25"><text:span text:style-name="Drop_20_Caps"><text:span text:style-name="T65"/></text:span></text:p>
      <text:section text:style-name="Sect1" text:name="Section11">
        <text:p text:style-name="P52"><text:span text:style-name="Drop_20_Caps"><text:span text:style-name="T68">Thomas ...? </text:span></text:span></text:p>
        <text:p text:style-name="P52"><text:span text:style-name="Drop_20_Caps"><text:span text:style-name="T68">John Abernathy </text:span></text:span></text:p>
        <text:p text:style-name="P52"><text:span text:style-name="Drop_20_Caps"><text:span text:style-name="T68">James Adams </text:span></text:span></text:p>
        <text:p text:style-name="P52"><text:span text:style-name="Drop_20_Caps"><text:span text:style-name="T68">John Allen </text:span></text:span></text:p>
        <text:p text:style-name="P52"><text:span text:style-name="Drop_20_Caps"><text:span text:style-name="T68">David Andrews </text:span></text:span></text:p>
        <text:p text:style-name="P52"><text:span text:style-name="Drop_20_Caps"><text:span text:style-name="T68">John Andrews </text:span></text:span></text:p>
        <text:p text:style-name="P52"><text:span text:style-name="Drop_20_Caps"><text:span text:style-name="T68">William Atkinson </text:span></text:span></text:p>
        <text:p text:style-name="P52"><text:span text:style-name="Drop_20_Caps"><text:span text:style-name="T68">Charles Avery </text:span></text:span></text:p>
        <text:p text:style-name="P52"><text:span text:style-name="Drop_20_Caps"><text:span text:style-name="T68">George Bailey </text:span></text:span></text:p>
        <text:p text:style-name="P52"><text:span text:style-name="Drop_20_Caps"><text:span text:style-name="T68">William Barnes </text:span></text:span></text:p>
        <text:p text:style-name="P52"><text:span text:style-name="Drop_20_Caps"><text:span text:style-name="T68">Henry Bates </text:span></text:span></text:p>
        <text:p text:style-name="P52"><text:span text:style-name="Drop_20_Caps"><text:span text:style-name="T68">William Beattie </text:span></text:span></text:p>
        <text:p text:style-name="P52"><text:span text:style-name="Drop_20_Caps"><text:span text:style-name="T68">Benjamin Bennitt </text:span></text:span></text:p>
        <text:p text:style-name="P52"><text:span text:style-name="Drop_20_Caps"><text:span text:style-name="T68">Mason Bishop </text:span></text:span></text:p>
        <text:p text:style-name="P52"><text:span text:style-name="Drop_20_Caps"><text:span text:style-name="T68">Matthew Bishop </text:span></text:span></text:p>
        <text:p text:style-name="P53"><text:span text:style-name="Drop_20_Caps"><text:span text:style-name="T68">Benjamin Blick</text:span></text:span></text:p>
        <text:p text:style-name="P53"><text:span text:style-name="Drop_20_Caps"><text:span text:style-name="T68">John P. Bounshear <text:s/></text:span></text:span></text:p>
        <text:p text:style-name="P52"><text:span text:style-name="Drop_20_Caps"><text:span text:style-name="T68">William Bozwell </text:span></text:span></text:p>
        <text:p text:style-name="P53"><text:span text:style-name="Drop_20_Caps"><text:span text:style-name="T68">Thomas Bracey </text:span></text:span></text:p>
        <text:p text:style-name="P53"><text:span text:style-name="Drop_20_Caps"><text:span text:style-name="T68">Richard Branscombe </text:span></text:span></text:p>
        <text:p text:style-name="P53"><text:span text:style-name="Drop_20_Caps"><text:span text:style-name="T68">James Brewer </text:span></text:span></text:p>
        <text:p text:style-name="P53"><text:span text:style-name="Drop_20_Caps"><text:span text:style-name="T68">William Brewer </text:span></text:span></text:p>
        <text:p text:style-name="P53"><text:span text:style-name="Drop_20_Caps"><text:span text:style-name="T68">Willoughby Broughton </text:span></text:span></text:p>
        <text:p text:style-name="P53"><text:span text:style-name="Drop_20_Caps"><text:span text:style-name="T68">Jeremiah Brown </text:span></text:span></text:p>
        <text:p text:style-name="P53"><text:span text:style-name="Drop_20_Caps"><text:span text:style-name="T68">John Butts </text:span></text:span></text:p>
        <text:p text:style-name="P53"><text:span text:style-name="Drop_20_Caps"><text:span text:style-name="T68">George Cain </text:span></text:span></text:p>
        <text:p text:style-name="P53"><text:span text:style-name="Drop_20_Caps"><text:span text:style-name="T68">Richard Caudle </text:span></text:span></text:p>
        <text:p text:style-name="P53"><text:span text:style-name="Drop_20_Caps"><text:span text:style-name="T68">John Clack </text:span></text:span></text:p>
        <text:p text:style-name="P53"><text:span text:style-name="Drop_20_Caps"><text:span text:style-name="T68">William Clack </text:span></text:span></text:p>
        <text:p text:style-name="P53"><text:span text:style-name="Drop_20_Caps"><text:span text:style-name="T68">Thomas Clanton </text:span></text:span></text:p>
        <text:p text:style-name="P53"><text:span text:style-name="Drop_20_Caps"><text:span text:style-name="T68">Joshua Clark </text:span></text:span></text:p>
        <text:p text:style-name="P53"><text:span text:style-name="Drop_20_Caps"><text:span text:style-name="T68">Joshua Clark </text:span></text:span></text:p>
        <text:p text:style-name="P53"><text:span text:style-name="Drop_20_Caps"><text:span text:style-name="T68">John Cocksey </text:span></text:span></text:p>
        <text:p text:style-name="P53"><text:span text:style-name="Drop_20_Caps"><text:span text:style-name="T68">William Cocksey </text:span></text:span></text:p>
        <text:p text:style-name="P53"><text:span text:style-name="Drop_20_Caps"><text:span text:style-name="T68">Benjamin Collier </text:span></text:span></text:p>
        <text:p text:style-name="P52"><text:span text:style-name="Drop_20_Caps"><text:span text:style-name="T68">Daniel Collier </text:span></text:span></text:p>
        <text:p text:style-name="P68"><text:span text:style-name="Drop_20_Caps"><text:span text:style-name="T85">Lewis Collier </text:span></text:span></text:p>
        <text:p text:style-name="P52"><text:span text:style-name="Drop_20_Caps"><text:span text:style-name="T68">Thomas Collier </text:span></text:span></text:p>
        <text:p text:style-name="P52"><text:span text:style-name="Drop_20_Caps"><text:span text:style-name="T68">Vines Collier </text:span></text:span></text:p>
        <text:p text:style-name="P52"><text:span text:style-name="Drop_20_Caps"><text:span text:style-name="T68">William Cooper </text:span></text:span></text:p>
        <text:p text:style-name="P52"><text:span text:style-name="Drop_20_Caps"><text:span text:style-name="T68">Joseph Crook </text:span></text:span></text:p>
        <text:p text:style-name="P52"><text:span text:style-name="Drop_20_Caps"><text:span text:style-name="T68">Chisley Curtis </text:span></text:span></text:p>
        <text:p text:style-name="P52"><text:span text:style-name="Drop_20_Caps"><text:span text:style-name="T68">William Dailey </text:span></text:span></text:p>
        <text:p text:style-name="P52"><text:span text:style-name="Drop_20_Caps"><text:span text:style-name="T68">Marmaduke Daniel </text:span></text:span></text:p>
        <text:p text:style-name="P52"><text:span text:style-name="Drop_20_Caps"><text:span text:style-name="T68">John Denton </text:span></text:span></text:p>
        <text:p text:style-name="P52"><text:span text:style-name="Drop_20_Caps"><text:span text:style-name="T68">William Denton </text:span></text:span></text:p>
        <text:p text:style-name="P52"><text:span text:style-name="Drop_20_Caps"><text:span text:style-name="T68">John Dobbins </text:span></text:span></text:p>
        <text:p text:style-name="P52"><text:span text:style-name="Drop_20_Caps"><text:span text:style-name="T68">William Duberry </text:span></text:span></text:p>
        <text:p text:style-name="P52"><text:span text:style-name="Drop_20_Caps"><text:span text:style-name="T68">John Duggar </text:span></text:span></text:p>
        <text:p text:style-name="P52"><text:span text:style-name="Drop_20_Caps"><text:span text:style-name="T68">Joel Duke </text:span></text:span></text:p>
        <text:p text:style-name="P52"><text:span text:style-name="Drop_20_Caps"><text:span text:style-name="T68">John Duke </text:span></text:span></text:p>
        <text:p text:style-name="P52"><text:span text:style-name="Drop_20_Caps"><text:span text:style-name="T68">Hailey Dupree </text:span></text:span></text:p>
        <text:p text:style-name="P52"><text:span text:style-name="Drop_20_Caps"><text:span text:style-name="T68">Henry Edmunds </text:span></text:span></text:p>
        <text:p text:style-name="P53"><text:span text:style-name="Drop_20_Caps"><text:span text:style-name="T68">Nicholas Edmunds </text:span></text:span></text:p>
        <text:p text:style-name="P53"><text:span text:style-name="Drop_20_Caps"><text:span text:style-name="T68">John Fletcher </text:span></text:span></text:p>
        <text:p text:style-name="P53"><text:span text:style-name="Drop_20_Caps"><text:span text:style-name="T68">William Fox </text:span></text:span></text:p>
        <text:p text:style-name="P53"><text:span text:style-name="Drop_20_Caps"><text:span text:style-name="T68">Robert Gee </text:span></text:span></text:p>
        <text:p text:style-name="P53"><text:span text:style-name="Drop_20_Caps"><text:span text:style-name="T68">Robert Gee Jr </text:span></text:span></text:p>
        <text:p text:style-name="P53"><text:span text:style-name="Drop_20_Caps"><text:span text:style-name="T68">John Gordon </text:span></text:span></text:p>
        <text:p text:style-name="P53"><text:span text:style-name="Drop_20_Caps"><text:span text:style-name="T68">Philemon Gorgitt </text:span></text:span></text:p>
        <text:p text:style-name="P53"><text:span text:style-name="Drop_20_Caps"><text:span text:style-name="T68">William Gunn </text:span></text:span></text:p>
        <text:p text:style-name="P53"><text:span text:style-name="Drop_20_Caps"><text:span text:style-name="T68">Gresham Hagood </text:span></text:span></text:p>
        <text:p text:style-name="P53"><text:span text:style-name="Drop_20_Caps"><text:span text:style-name="T68">Mordicai Hagood </text:span></text:span></text:p>
        <text:p text:style-name="P53"><text:span text:style-name="Drop_20_Caps"><text:span text:style-name="T68">John Halcombe </text:span></text:span></text:p>
        <text:p text:style-name="P53"><text:span text:style-name="Drop_20_Caps"><text:span text:style-name="T68">Nathan Hall</text:span></text:span></text:p>
        <text:p text:style-name="P53"><text:span text:style-name="Drop_20_Caps"><text:span text:style-name="T68">George Harmon</text:span></text:span></text:p>
        <text:p text:style-name="P53"><text:span text:style-name="Drop_20_Caps"><text:span text:style-name="T68">Benjamin Harrison Jr </text:span></text:span></text:p>
        <text:p text:style-name="P53"><text:span text:style-name="Drop_20_Caps"><text:span text:style-name="T68">James Harrison </text:span></text:span></text:p>
        <text:p text:style-name="P53"><text:span text:style-name="Drop_20_Caps"><text:span text:style-name="T68">Nathaniel Harrison </text:span></text:span></text:p>
        <text:p text:style-name="P53"><text:span text:style-name="Drop_20_Caps"><text:span text:style-name="T68">William Harrison </text:span></text:span></text:p>
        <text:p text:style-name="P52"><text:span text:style-name="Drop_20_Caps"><text:span text:style-name="T68">Mason Harwell </text:span></text:span></text:p>
        <text:p text:style-name="P52"><text:span text:style-name="Drop_20_Caps"><text:span text:style-name="T68">Samuel Harwell </text:span></text:span></text:p>
        <text:p text:style-name="P52"><text:span text:style-name="Drop_20_Caps"><text:span text:style-name="T68">John Hathcock </text:span></text:span></text:p>
        <text:p text:style-name="P52"><text:span text:style-name="CAPS_20_BOLD"><text:span text:style-name="T68">Robert</text:span></text:span><text:span text:style-name="Drop_20_Caps"><text:span text:style-name="T68"> </text:span></text:span><text:span text:style-name="Drop_20_Caps"><text:span text:style-name="T45">Hicks</text:span></text:span><text:span text:style-name="Drop_20_Caps"><text:span text:style-name="T68"> </text:span></text:span></text:p>
        <text:p text:style-name="P52"><text:span text:style-name="Drop_20_Caps"><text:span text:style-name="T68">Charles Hightower </text:span></text:span></text:p>
        <text:p text:style-name="P52"><text:span text:style-name="Drop_20_Caps"><text:span text:style-name="T68">John Hilton </text:span></text:span></text:p>
        <text:p text:style-name="P52"><text:span text:style-name="Drop_20_Caps"><text:span text:style-name="T68">James Hobbs </text:span></text:span></text:p>
        <text:p text:style-name="P52"><text:span text:style-name="Drop_20_Caps"><text:span text:style-name="T68">Daniel Huff </text:span></text:span></text:p>
        <text:p text:style-name="P52"><text:span text:style-name="Drop_20_Caps"><text:span text:style-name="T68">William Huff </text:span></text:span></text:p>
        <text:p text:style-name="P52"><text:span text:style-name="Drop_20_Caps"><text:span text:style-name="T68">Edward Huling </text:span></text:span></text:p>
        <text:p text:style-name="P52"><text:span text:style-name="CAPS_20_BOLD"><text:span text:style-name="T68">George</text:span></text:span><text:span text:style-name="Drop_20_Caps"><text:span text:style-name="T68"> </text:span></text:span><text:span text:style-name="Drop_20_Caps"><text:span text:style-name="T45">Ingram</text:span></text:span><text:span text:style-name="Drop_20_Caps"><text:span text:style-name="T68"> </text:span></text:span></text:p>
        <text:p text:style-name="P52"><text:span text:style-name="CAPS_20_BOLD"><text:span text:style-name="T68">John</text:span></text:span><text:span text:style-name="Drop_20_Caps"><text:span text:style-name="T68"> </text:span></text:span><text:span text:style-name="Drop_20_Caps"><text:span text:style-name="T45">Ingram</text:span></text:span><text:span text:style-name="Drop_20_Caps"><text:span text:style-name="T68"> </text:span></text:span><text:span text:style-name="CAPS_20_BOLD"><text:span text:style-name="T68">Sr</text:span></text:span><text:span text:style-name="Drop_20_Caps"><text:span text:style-name="T68"> </text:span></text:span></text:p>
        <text:p text:style-name="P52"><text:span text:style-name="Drop_20_Caps"><text:span text:style-name="T68">Henry Jackson </text:span></text:span></text:p>
        <text:p text:style-name="P52"><text:span text:style-name="Drop_20_Caps"><text:span text:style-name="T68">Thomas Jeffrys </text:span></text:span></text:p>
        <text:p text:style-name="P52"><text:span text:style-name="Drop_20_Caps"><text:span text:style-name="T68">James Johnson </text:span></text:span></text:p>
        <text:p text:style-name="P52"><text:span text:style-name="Drop_20_Caps"><text:span text:style-name="T68">John Johnson </text:span></text:span></text:p>
        <text:p text:style-name="P52"><text:span text:style-name="Drop_20_Caps"><text:span text:style-name="T68">William Johnson </text:span></text:span></text:p>
        <text:p text:style-name="P52"><text:span text:style-name="CAPS_20_BOLD"><text:span text:style-name="T68">Henry</text:span></text:span><text:span text:style-name="Drop_20_Caps"><text:span text:style-name="T68"> </text:span></text:span><text:span text:style-name="Drop_20_Caps"><text:span text:style-name="T45">Jones</text:span></text:span><text:span text:style-name="Drop_20_Caps"><text:span text:style-name="T68"> </text:span></text:span></text:p>
        <text:p text:style-name="P53"><text:span text:style-name="Drop_20_Caps"><text:span text:style-name="T68">Christopher Kelley </text:span></text:span></text:p>
        <text:p text:style-name="P53"><text:span text:style-name="Drop_20_Caps"><text:span text:style-name="T68">David Kelley </text:span></text:span></text:p>
        <text:p text:style-name="P53"><text:span text:style-name="Drop_20_Caps"><text:span text:style-name="T68">Charles King </text:span></text:span></text:p>
        <text:p text:style-name="P53"><text:span text:style-name="Drop_20_Caps"><text:span text:style-name="T68">Hugh Lambert </text:span></text:span></text:p>
        <text:p text:style-name="P53"><text:span text:style-name="Drop_20_Caps"><text:span text:style-name="T68">Clement Lanier </text:span></text:span></text:p>
        <text:p text:style-name="P53"><text:span text:style-name="Drop_20_Caps"><text:span text:style-name="T68">Lemuel Lanier </text:span></text:span></text:p>
        <text:p text:style-name="P53"><text:span text:style-name="Drop_20_Caps"><text:span text:style-name="T68">Nicholas Lanier </text:span></text:span></text:p>
        <text:p text:style-name="P53"><text:span text:style-name="Drop_20_Caps"><text:span text:style-name="T68">Thomas Lanier </text:span></text:span></text:p>
        <text:p text:style-name="P53"><text:span text:style-name="Drop_20_Caps"><text:span text:style-name="T68">William Lanier </text:span></text:span></text:p>
        <text:p text:style-name="P53"><text:span text:style-name="Drop_20_Caps"><text:span text:style-name="T68">Drury Ledbetter </text:span></text:span></text:p>
        <text:p text:style-name="P53"><text:span text:style-name="Drop_20_Caps"><text:span text:style-name="T68">James Lindsey </text:span></text:span></text:p>
        <text:p text:style-name="P53"><text:span text:style-name="Drop_20_Caps"><text:span text:style-name="T68">John Loftin </text:span></text:span></text:p>
        <text:p text:style-name="P53"><text:span text:style-name="Drop_20_Caps"><text:span text:style-name="T68">Burrell Lucy </text:span></text:span></text:p>
        <text:p text:style-name="P53"><text:span text:style-name="Drop_20_Caps"><text:span text:style-name="T68">Isham Lunday </text:span></text:span></text:p>
        <text:p text:style-name="P53"><text:span text:style-name="Drop_20_Caps"><text:span text:style-name="T68">Fredrick Maclin </text:span></text:span></text:p>
        <text:p text:style-name="P53"><text:span text:style-name="Drop_20_Caps"><text:span text:style-name="T68">Henry Maclin </text:span></text:span></text:p>
        <text:p text:style-name="P53"><text:span text:style-name="Drop_20_Caps"><text:span text:style-name="T68">William Maclin </text:span></text:span></text:p>
        <text:p text:style-name="P52"><text:span text:style-name="Drop_20_Caps"><text:span text:style-name="T68">Isaac Marshall </text:span></text:span></text:p>
        <text:p text:style-name="P52"><text:span text:style-name="Drop_20_Caps"><text:span text:style-name="T68">Henry Martain</text:span></text:span></text:p>
        <text:p text:style-name="P52"><text:span text:style-name="Drop_20_Caps"><text:span text:style-name="T68">William Massey </text:span></text:span></text:p>
        <text:p text:style-name="P52"><text:span text:style-name="CAPS_20_BOLD"><text:span text:style-name="T68">Charles</text:span></text:span><text:span text:style-name="Drop_20_Caps"><text:span text:style-name="T68"> </text:span></text:span><text:span text:style-name="Drop_20_Caps"><text:span text:style-name="T45">Matthews</text:span></text:span><text:span text:style-name="Drop_20_Caps"><text:span text:style-name="T68"> </text:span></text:span></text:p>
        <text:p text:style-name="P52"><text:span text:style-name="CAPS_20_BOLD"><text:span text:style-name="T68">John</text:span></text:span><text:span text:style-name="Drop_20_Caps"><text:span text:style-name="T68"> </text:span></text:span><text:span text:style-name="Drop_20_Caps"><text:span text:style-name="T45">Matthews</text:span></text:span><text:span text:style-name="Drop_20_Caps"><text:span text:style-name="T68"> </text:span></text:span></text:p>
        <text:p text:style-name="P52"><text:span text:style-name="CAPS_20_BOLD"><text:span text:style-name="T68">John</text:span></text:span><text:span text:style-name="Drop_20_Caps"><text:span text:style-name="T68"> </text:span></text:span><text:span text:style-name="Drop_20_Caps"><text:span text:style-name="T45">Matthews</text:span></text:span><text:span text:style-name="Drop_20_Caps"><text:span text:style-name="T68"> </text:span></text:span></text:p>
        <text:p text:style-name="P52"><text:span text:style-name="CAPS_20_BOLD"><text:span text:style-name="T68">John</text:span></text:span><text:span text:style-name="Drop_20_Caps"><text:span text:style-name="T68"> </text:span></text:span><text:span text:style-name="Drop_20_Caps"><text:span text:style-name="T45">McKinney</text:span></text:span><text:span text:style-name="Drop_20_Caps"><text:span text:style-name="T68"> </text:span></text:span></text:p>
        <text:p text:style-name="P52"><text:span text:style-name="Drop_20_Caps"><text:span text:style-name="T68">Isaac Melton</text:span></text:span></text:p>
        <text:p text:style-name="P52"><text:span text:style-name="Drop_20_Caps"><text:span text:style-name="T68">David Meredith </text:span></text:span></text:p>
        <text:p text:style-name="P54"><text:span text:style-name="Drop_20_Caps"><text:span text:style-name="T68">William Merriott</text:span></text:span></text:p>
        <text:p text:style-name="P52"><text:span text:style-name="Drop_20_Caps"><text:span text:style-name="T68">Frizzell Miller </text:span></text:span></text:p>
        <text:p text:style-name="P52"><text:span text:style-name="Drop_20_Caps"><text:span text:style-name="T68">John Mitchell </text:span></text:span></text:p>
        <text:p text:style-name="P52"><text:span text:style-name="Drop_20_Caps"><text:span text:style-name="T68">Jeremiah Mize </text:span></text:span></text:p>
        <text:p text:style-name="P52"><text:span text:style-name="CAPS_20_BOLD"><text:span text:style-name="T68">Jarriott</text:span></text:span><text:span text:style-name="Drop_20_Caps"><text:span text:style-name="T68"> </text:span></text:span><text:span text:style-name="Drop_20_Caps"><text:span text:style-name="T45">Moore</text:span></text:span><text:span text:style-name="Drop_20_Caps"><text:span text:style-name="T68"> </text:span></text:span></text:p>
        <text:p text:style-name="P52"><text:span text:style-name="CAPS_20_BOLD"><text:span text:style-name="T68">John</text:span></text:span><text:span text:style-name="Drop_20_Caps"><text:span text:style-name="T68"> </text:span></text:span><text:span text:style-name="Drop_20_Caps"><text:span text:style-name="T45">Moore</text:span></text:span><text:span text:style-name="Drop_20_Caps"><text:span text:style-name="T68"> </text:span></text:span></text:p>
        <text:p text:style-name="P52"><text:span text:style-name="Drop_20_Caps"><text:span text:style-name="T68">Robert Morris </text:span></text:span></text:p>
        <text:p text:style-name="P52"><text:span text:style-name="Drop_20_Caps"><text:span text:style-name="T68">Joel Morton </text:span></text:span></text:p>
        <text:p text:style-name="P53"><text:span text:style-name="Drop_20_Caps"><text:span text:style-name="T68">William Myrick </text:span></text:span></text:p>
        <text:p text:style-name="P53"><text:span text:style-name="Drop_20_Caps"><text:span text:style-name="T68">Daniel Nance </text:span></text:span></text:p>
        <text:p text:style-name="P53"><text:span text:style-name="Drop_20_Caps"><text:span text:style-name="T68">Thomas Nance </text:span></text:span></text:p>
        <text:p text:style-name="P53"><text:span text:style-name="Drop_20_Caps"><text:span text:style-name="T68">John Nash </text:span></text:span></text:p>
        <text:p text:style-name="P53"><text:span text:style-name="Drop_20_Caps"><text:span text:style-name="T68">Charles Odum </text:span></text:span></text:p>
        <text:p text:style-name="P53"><text:span text:style-name="Drop_20_Caps"><text:span text:style-name="T68">John Ogborne </text:span></text:span></text:p>
        <text:p text:style-name="P53"><text:span text:style-name="Drop_20_Caps"><text:span text:style-name="T68">John Ogletree </text:span></text:span></text:p>
        <text:p text:style-name="P53"><text:span text:style-name="Drop_20_Caps"><text:span text:style-name="T68">John Overby </text:span></text:span></text:p>
        <text:p text:style-name="P53"><text:span text:style-name="Drop_20_Caps"><text:span text:style-name="T68">Gronow Owen </text:span></text:span></text:p>
        <text:p text:style-name="P53"><text:span text:style-name="CAPS_20_BOLD"><text:span text:style-name="T68">James</text:span></text:span><text:span text:style-name="Drop_20_Caps"><text:span text:style-name="T68"> </text:span></text:span><text:span text:style-name="Drop_20_Caps"><text:span text:style-name="T45">Parham</text:span></text:span><text:span text:style-name="Drop_20_Caps"><text:span text:style-name="T68"> </text:span></text:span></text:p>
        <text:p text:style-name="P53"><text:span text:style-name="CAPS_20_BOLD"><text:span text:style-name="T68">Matthew</text:span></text:span><text:span text:style-name="Drop_20_Caps"><text:span text:style-name="T68"> </text:span></text:span><text:span text:style-name="Drop_20_Caps"><text:span text:style-name="T45">Parham</text:span></text:span><text:span text:style-name="Drop_20_Caps"><text:span text:style-name="T68"> </text:span></text:span></text:p>
        <text:p text:style-name="P53"><text:span text:style-name="CAPS_20_BOLD"><text:span text:style-name="T68">Nathaniel</text:span></text:span><text:span text:style-name="Drop_20_Caps"><text:span text:style-name="T68"> </text:span></text:span><text:span text:style-name="Drop_20_Caps"><text:span text:style-name="T45">Parham</text:span></text:span><text:span text:style-name="Drop_20_Caps"><text:span text:style-name="T68"> </text:span></text:span></text:p>
        <text:p text:style-name="P53"><text:span text:style-name="CAPS_20_BOLD"><text:span text:style-name="T68">Thomas</text:span></text:span><text:span text:style-name="Drop_20_Caps"><text:span text:style-name="T68"> </text:span></text:span><text:span text:style-name="Drop_20_Caps"><text:span text:style-name="T45">Parham</text:span></text:span><text:span text:style-name="Drop_20_Caps"><text:span text:style-name="T68"> </text:span></text:span></text:p>
        <text:p text:style-name="P53"><text:span text:style-name="Drop_20_Caps"><text:span text:style-name="T68">John Parker </text:span></text:span></text:p>
        <text:p text:style-name="P53"><text:span text:style-name="Drop_20_Caps"><text:span text:style-name="T68">David Peebles </text:span></text:span></text:p>
        <text:p text:style-name="P53"><text:span text:style-name="Drop_20_Caps"><text:span text:style-name="T68">John Peebles </text:span></text:span></text:p>
        <text:p text:style-name="P53"><text:span text:style-name="Drop_20_Caps"><text:span text:style-name="T68">Nathan Pepper </text:span></text:span></text:p>
        <text:p text:style-name="P53"><text:span text:style-name="Drop_20_Caps"><text:span text:style-name="T68">John Peterson </text:span></text:span></text:p>
      </text:section>
      <text:p text:style-name="P4"><text:span text:style-name="Drop_20_Caps"><text:span text:style-name="T65"/></text:span></text:p>
      <text:p text:style-name="P71"><text:span text:style-name="Drop_20_Caps"><text:span text:style-name="T68"><text:s text:c="35"/>Deed Book 9 <text:s text:c="34"/>69 </text:span></text:span></text:p>
      <text:p text:style-name="P5"><text:span text:style-name="Drop_20_Caps"><text:span text:style-name="T65"/></text:span></text:p>
      <text:p text:style-name="P25"><text:span text:style-name="Drop_20_Caps"><text:span text:style-name="T91">495-(300) John Taylor Duke &amp; his wife Jean of Lunenburg Co to John Nash of Brunswick Co. Mar 1764. £40 VA. 170 acres, joining Richard Hudson, Hagood, Gresham, Johnson, </text:span></text:span><text:span text:style-name="Drop_20_Caps"><text:span text:style-name="T51">Ingram</text:span></text:span><text:span text:style-name="Drop_20_Caps"><text:span text:style-name="T91">. Wit: William Gwynne. </text:span></text:span><text:span text:style-name="CAPS_20_BOLD"><text:span text:style-name="T91">John</text:span></text:span><text:span text:style-name="Drop_20_Caps"><text:span text:style-name="T91"> </text:span></text:span><text:span text:style-name="Drop_20_Caps"><text:span text:style-name="T51">McKinney</text:span></text:span><text:span text:style-name="Drop_20_Caps"><text:span text:style-name="T91">, Owen Strange, M. Cadet Young. Proved 22 Oct 1764. </text:span></text:span><text:span text:style-name="CAPS_20_BOLD"><text:span text:style-name="T91">John</text:span></text:span><text:span text:style-name="Drop_20_Caps"><text:span text:style-name="T91"> </text:span></text:span><text:span text:style-name="Drop_20_Caps"><text:span text:style-name="T51">Robinson</text:span></text:span><text:span text:style-name="Drop_20_Caps"><text:span text:style-name="T91"> CC </text:span></text:span></text:p>
      <text:p text:style-name="P25"><text:span text:style-name="Drop_20_Caps"><text:span text:style-name="T65"/></text:span></text:p>
      <text:p text:style-name="P25"><text:span text:style-name="Drop_20_Caps"><text:span text:style-name="T68">496-(302) William Massey of Meherrin Parish in Brunswick Co to Richard Yarbrough of said Parish. 22 Oct 1764. £30. 250 acres, joining Gibbs, Allen, Wesson. Wit: John Yarbrough. </text:span></text:span><text:span text:style-name="CAPS_20_BOLD"><text:span text:style-name="T68">Josias</text:span></text:span><text:span text:style-name="Drop_20_Caps"><text:span text:style-name="T68"> </text:span></text:span><text:span text:style-name="Drop_20_Caps"><text:span text:style-name="T45">Randle</text:span></text:span><text:span text:style-name="Drop_20_Caps"><text:span text:style-name="T68">. John Tatum. Proved 22 Oct 1764. </text:span></text:span><text:span text:style-name="CAPS_20_BOLD"><text:span text:style-name="T68">John</text:span></text:span><text:span text:style-name="Drop_20_Caps"><text:span text:style-name="T68"> </text:span></text:span><text:span text:style-name="Drop_20_Caps"><text:span text:style-name="T45">Robinson</text:span></text:span><text:span text:style-name="Drop_20_Caps"><text:span text:style-name="T68"> CC </text:span></text:span></text:p>
      <text:p text:style-name="P25"><text:span text:style-name="Drop_20_Caps"><text:span text:style-name="T65"/></text:span></text:p>
      <text:p text:style-name="P25"><text:span text:style-name="Drop_20_Caps"><text:span text:style-name="T68">497-(304) Robert Gee Jr of St Andrew Parish in Brunswick Co to John Thrift of said parish. 22 Oct 1764. £25 V A. 150 acres, joining Brewer, King, Thomas Hurst. Wit: Briggs Goodrich, Littleberry Stainback. William Vaughan. Proved 22 Oct 1764. Probate indicates that Judith the wife of said Robert Gee Jr relinquished her right of dower. </text:span></text:span><text:span text:style-name="CAPS_20_BOLD"><text:span text:style-name="T68">John</text:span></text:span><text:span text:style-name="Drop_20_Caps"><text:span text:style-name="T68"> </text:span></text:span><text:span text:style-name="Drop_20_Caps"><text:span text:style-name="T45">Robinson</text:span></text:span><text:span text:style-name="Drop_20_Caps"><text:span text:style-name="T68"> CC </text:span></text:span></text:p>
      <text:p text:style-name="P25"><text:span text:style-name="Drop_20_Caps"><text:span text:style-name="T65"/></text:span></text:p>
      <text:p text:style-name="P25"><text:span text:style-name="Drop_20_Caps"><text:span text:style-name="T68">498—(307) Ralph Jackson of Brunswick Co to Daniel Jackson of same, 5 Oct 1764. £100 VA. 250 acres which was part of a 325 acre patent to Thomas Jackson 22 Feb 1745, joining Chinkapen Bottom. the road from Allen’s Mill to Meherrin River, Theophilus fields, Little Creek. Benjamin Simmons. Plantation Branch. Wit: Thomas Jackson, James Wilson, John Haily. Proved 22 Oct 1764. </text:span></text:span><text:span text:style-name="CAPS_20_BOLD"><text:span text:style-name="T68">John</text:span></text:span><text:span text:style-name="Drop_20_Caps"><text:span text:style-name="T68"> </text:span></text:span><text:span text:style-name="Drop_20_Caps"><text:span text:style-name="T45">Robinson</text:span></text:span><text:span text:style-name="Drop_20_Caps"><text:span text:style-name="T68"> CC </text:span></text:span></text:p>
      <text:p text:style-name="P25"><text:span text:style-name="Drop_20_Caps"><text:span text:style-name="T65"/></text:span></text:p>
      <text:p text:style-name="P55"><text:span text:style-name="Drop_20_Caps"><text:span text:style-name="T68">499—(309) Elliner Cook of Brunswick Co to her son Thomas Cook who was the son of her deceased husband Henry Cook. 6 Oct 1764. Deed of gift. Give to him the land that my husband Henry Cook willed to me, when he is age 21, but I to retain possession &amp; use until that time. Wit: Moses Vinsent, William Burk, Thomas Vinsent, Proved 22 Oct 1764. </text:span></text:span><text:span text:style-name="CAPS_20_BOLD"><text:span text:style-name="T68">John</text:span></text:span><text:span text:style-name="Drop_20_Caps"><text:span text:style-name="T68"> </text:span></text:span><text:span text:style-name="Drop_20_Caps"><text:span text:style-name="T45">Robinson</text:span></text:span><text:span text:style-name="Drop_20_Caps"><text:span text:style-name="T68"> CC </text:span></text:span></text:p>
      <text:p text:style-name="P25"><text:span text:style-name="Drop_20_Caps"><text:span text:style-name="T65"/></text:span></text:p>
      <text:p text:style-name="P55"><text:span text:style-name="Drop_20_Caps"><text:span text:style-name="T68">500—(310) William Gilliam Sr of Sussex Co to Lewis Tyus &amp; his wife Amey (who was daughter to said William Gilliam) of Brunswick Co. 11 Oct 1764. Deed of gift &amp; 55. 400 acres where they now live on the south side of Nottoway River, joining George Tillman on the north side of Simon’s Branch, Popular Branch, the old county line, James Loftin. Wit: Halcott Pride, </text:span></text:span><text:span text:style-name="CAPS_20_BOLD"><text:span text:style-name="T68">Ephraim</text:span></text:span><text:span text:style-name="Drop_20_Caps"><text:span text:style-name="T68"> </text:span></text:span><text:span text:style-name="Drop_20_Caps"><text:span text:style-name="T45">Parham</text:span></text:span><text:span text:style-name="Drop_20_Caps"><text:span text:style-name="T68">, Zacheriah Simms, </text:span></text:span><text:span text:style-name="Drop_20_Caps"><text:span text:style-name="T45">William Hill</text:span></text:span><text:span text:style-name="Drop_20_Caps"><text:span text:style-name="T68">, Proved 22 Oct 1764. </text:span></text:span><text:span text:style-name="CAPS_20_BOLD"><text:span text:style-name="T68">John</text:span></text:span><text:span text:style-name="Drop_20_Caps"><text:span text:style-name="T68"> </text:span></text:span><text:span text:style-name="Drop_20_Caps"><text:span text:style-name="T45">Robinson</text:span></text:span><text:span text:style-name="Drop_20_Caps"><text:span text:style-name="T68"> CC </text:span></text:span></text:p>
      <text:p text:style-name="P25"><text:span text:style-name="Drop_20_Caps"><text:span text:style-name="T65"/></text:span></text:p>
      <text:p text:style-name="P25"><text:span text:style-name="Drop_20_Caps"><text:span text:style-name="T68">501-(312) 27 Sep in the 4</text:span></text:span><text:span text:style-name="Drop_20_Caps"><text:span text:style-name="T9">th</text:span></text:span><text:span text:style-name="Drop_20_Caps"><text:span text:style-name="T68"> year of our reign. Order to Henry Gee, Nathaniel Wyche &amp; </text:span></text:span><text:span text:style-name="CAPS_20_BOLD"><text:span text:style-name="T68">William</text:span></text:span><text:span text:style-name="Drop_20_Caps"><text:span text:style-name="T68"> </text:span></text:span><text:span text:style-name="Drop_20_Caps"><text:span text:style-name="T45">Parham</text:span></text:span><text:span text:style-name="Drop_20_Caps"><text:span text:style-name="T68">. David Mason &amp; his wife Mary of Albemarle Parish in Sussex Co did on 27 Aug 1764 sell to John Parrish of St Andrew Parish in Brunswick Co 160 acres which said David Mason had purchased from Edmunds &amp; </text:span></text:span><text:span text:style-name="CAPS_20_BOLD"><text:span text:style-name="T68">James</text:span></text:span><text:span text:style-name="Drop_20_Caps"><text:span text:style-name="T68"> </text:span></text:span><text:span text:style-name="Drop_20_Caps"><text:span text:style-name="T45">Jones</text:span></text:span><text:span text:style-name="Drop_20_Caps"><text:span text:style-name="T68"> of Sussex Co, on the south side of Great Creek &amp; the east side of a great branch which runs through the said tract. Thus this order to examine the said Mary. She was examined 11 Oct 1764. Returned to Court 22 Oct 1764. </text:span></text:span><text:span text:style-name="CAPS_20_BOLD"><text:span text:style-name="T68">John</text:span></text:span><text:span text:style-name="Drop_20_Caps"><text:span text:style-name="T68"> </text:span></text:span><text:span text:style-name="Drop_20_Caps"><text:span text:style-name="T45">Robinson</text:span></text:span><text:span text:style-name="Drop_20_Caps"><text:span text:style-name="T68"> CC </text:span></text:span></text:p>
      <text:p text:style-name="P25"><text:span text:style-name="Drop_20_Caps"><text:span text:style-name="T65"/></text:span></text:p>
      <text:p text:style-name="P25"><text:span text:style-name="Drop_20_Caps"><text:span text:style-name="T68">502-(313) William Clapton of Hanover Co to </text:span></text:span><text:span text:style-name="CAPS_20_BOLD"><text:span text:style-name="T68">Robert</text:span></text:span><text:span text:style-name="Drop_20_Caps"><text:span text:style-name="T68"> </text:span></text:span><text:span text:style-name="Drop_20_Caps"><text:span text:style-name="T45">Moore</text:span></text:span><text:span text:style-name="Drop_20_Caps"><text:span text:style-name="T68"> of Lunenburg Co. 27 Dec 1758. £92s7p6 VA. 4242 acres in Brunswick &amp; Lunenburg counties, joining Cedar Creek, said William Clopton’s patent (excepting the plantation where John Cooper lives &amp; 400 acres adjoining it &amp; the plantation where </text:span></text:span><text:span text:style-name="CAPS_20_BOLD"><text:span text:style-name="T68">Henry</text:span></text:span><text:span text:style-name="Drop_20_Caps"><text:span text:style-name="T68"> </text:span></text:span><text:span text:style-name="Drop_20_Caps"><text:span text:style-name="T45">Moore</text:span></text:span><text:span text:style-name="Drop_20_Caps"><text:span text:style-name="T68"> lives &amp; 150 acres adjoining it &amp; the 400 acres George Walton surveyed for John Usery &amp; that parcel of 80 acres supposed to be held by Mr Plysant &amp; that parcel </text:span></text:span></text:p>
      <text:p text:style-name="P4"><text:span text:style-name="Drop_20_Caps"><text:span text:style-name="T65"/></text:span></text:p>
      <text:p text:style-name="P4"><text:span text:style-name="Drop_20_Caps"><text:span text:style-name="T65"/></text:span></text:p>
      <text:p text:style-name="P70"><text:span text:style-name="Drop_20_Caps"><text:span text:style-name="T68">74 <text:s text:c="32"/>Deed Book 9 </text:span></text:span></text:p>
      <text:p text:style-name="P4"><text:span text:style-name="Drop_20_Caps"><text:span text:style-name="T65"/></text:span></text:p>
      <text:p text:style-name="P4"><text:span text:style-name="Drop_20_Caps"><text:span text:style-name="T68">acres where said John Walters now lives, “&amp; whereas Judith Walters wife of the above John Walters can’t conveniently wait in this Colony to relinquish her right of dower,” &amp; said Gresham may occupy the said land without molestation. Wit: William Clack, Anthony Gresham, </text:span></text:span><text:span text:style-name="CAPS_20_BOLD"><text:span text:style-name="T68">Peter</text:span></text:span><text:span text:style-name="Drop_20_Caps"><text:span text:style-name="T68"> </text:span></text:span><text:span text:style-name="Drop_20_Caps"><text:span text:style-name="T45">TWITTY</text:span></text:span><text:span text:style-name="Drop_20_Caps"><text:span text:style-name="T68">, </text:span></text:span><text:span text:style-name="CAPS_20_BOLD"><text:span text:style-name="T68">George</text:span></text:span><text:span text:style-name="Drop_20_Caps"><text:span text:style-name="T68"> </text:span></text:span><text:span text:style-name="Drop_20_Caps"><text:span text:style-name="T45">Ingram</text:span></text:span><text:span text:style-name="Drop_20_Caps"><text:span text:style-name="T68">. Proved 26 Jun 1769 Edward Fisher DCC </text:span></text:span></text:p>
      <text:p text:style-name="P4"><text:span text:style-name="Drop_20_Caps"><text:span text:style-name="T65"/></text:span></text:p>
      <text:p text:style-name="P20"><text:span text:style-name="Drop_20_Caps"><text:span text:style-name="T68">536-(461) </text:span></text:span><text:span text:style-name="CAPS_20_BOLD"><text:span text:style-name="T68">Josias</text:span></text:span><text:span text:style-name="Drop_20_Caps"><text:span text:style-name="T68"> </text:span></text:span><text:span text:style-name="Drop_20_Caps"><text:span text:style-name="T45">Randle</text:span></text:span><text:span text:style-name="Drop_20_Caps"><text:span text:style-name="T68"> &amp; his wife Jane of Meherrin Parish &amp; Daniel Fisher attorney of St Andrew Parish, all of Brunswick Co to Mark Underwood of aforesaid parish. 26 Jun l769. £20. 100 acres in Meherrin Parish where said Mark Underwood now lives, joining Fountains Creek, William Bullock, said Underwood, Dividing Branch, an old line, Quarrel Swamp; the said land being the upper end of 200 acres sold by said </text:span></text:span><text:span text:style-name="CAPS_20_BOLD"><text:span text:style-name="T68">Josias</text:span></text:span><text:span text:style-name="Drop_20_Caps"><text:span text:style-name="T68"> </text:span></text:span><text:span text:style-name="Drop_20_Caps"><text:span text:style-name="T45">Randle</text:span></text:span><text:span text:style-name="Drop_20_Caps"><text:span text:style-name="T68"> to said Mark Underwood &amp; said William Bullock. Witnesses omitted. Proved 26 Jun 1769. Edward Fisher DCC </text:span></text:span></text:p>
      <text:p text:style-name="P4"><text:span text:style-name="Drop_20_Caps"><text:span text:style-name="T65"/></text:span></text:p>
      <text:p text:style-name="P20"><text:span text:style-name="Drop_20_Caps"><text:span text:style-name="T68">537-(462) </text:span></text:span><text:span text:style-name="CAPS_20_BOLD"><text:span text:style-name="T68">Josias</text:span></text:span><text:span text:style-name="Drop_20_Caps"><text:span text:style-name="T68"> </text:span></text:span><text:span text:style-name="Drop_20_Caps"><text:span text:style-name="T45">Randle</text:span></text:span><text:span text:style-name="Drop_20_Caps"><text:span text:style-name="T68"> &amp; his wife Jane of Meherrin Parish in Brunswick Co &amp; Daniel Fisher attorney of St Andrew Parish to William Bullock of said Meherrin Parish 26 Jun 1769. £20. 100 acres which is the moiety of 200 acres said </text:span></text:span><text:span text:style-name="CAPS_20_BOLD"><text:span text:style-name="T68">Josias</text:span></text:span><text:span text:style-name="Drop_20_Caps"><text:span text:style-name="T68"> </text:span></text:span><text:span text:style-name="Drop_20_Caps"><text:span text:style-name="T45">Randle</text:span></text:span><text:span text:style-name="Drop_20_Caps"><text:span text:style-name="T68"> sold to Mark Underwood &amp; said William Bullock, where said William Bullock now lives, joining Fountains Creek, a road, Dividing Branch, Rockey Run; the said land being the lower part of the said 200 acres sold by said </text:span></text:span><text:span text:style-name="CAPS_20_BOLD"><text:span text:style-name="T68">Josias</text:span></text:span><text:span text:style-name="Drop_20_Caps"><text:span text:style-name="T68"> </text:span></text:span><text:span text:style-name="Drop_20_Caps"><text:span text:style-name="T45">Randle</text:span></text:span><text:span text:style-name="Drop_20_Caps"><text:span text:style-name="T68"> to said William Bullock &amp; Mark Underwood. Witnesses omitted. Proved 26 Jun 1769. Edward Fisher DCC </text:span></text:span></text:p>
      <text:p text:style-name="P10"><text:span text:style-name="Drop_20_Caps"><text:span text:style-name="T65"/></text:span></text:p>
      <text:p text:style-name="P10"><text:span text:style-name="Drop_20_Caps"><text:span text:style-name="T68">538—(464) John Parrish of Brunswick Co to Samuel Pincham of Amelia Co. 15 Feb 1769. £310 VA. 489 acres, joining Great Creek at the mouth of Little Branch near Samford’s Mill, John Ogborne, David Mason, Great Branch, Mason Bishops Spring Branch, Mason Bishop. Wit: Nicholas Lanier, Nicholas Edmunds, Sterling Edmunds. Proved 26 Jun 1769. Probate indicates that Elizabeth the wife of said John Parrish relinquished her right of dower. Edward Fisher DCC </text:span></text:span></text:p>
      <text:p text:style-name="P4"><text:span text:style-name="Drop_20_Caps"><text:span text:style-name="T65"/></text:span></text:p>
      <text:p text:style-name="P4"><text:span text:style-name="Drop_20_Caps"><text:span text:style-name="T68">539—(466) 15 Feb 1769. Nicholas Edmunds of Brunswick Co gives receipt to John Parrish for a mortgage due to said Edmunds from said Parish dated 12 Jul 1765 &amp; thus releases the said mortgagee Wit: Nicholas Lanier, Sterling Edmunds, Henry Edmunds, John Flood Edmunds. Proved 26 Jun 1769. Edward Fisher DCC </text:span></text:span></text:p>
      <text:p text:style-name="P4"><text:span text:style-name="Drop_20_Caps"><text:span text:style-name="T65"/></text:span></text:p>
      <text:p text:style-name="P4"><text:span text:style-name="Drop_20_Caps"><text:span text:style-name="T68">540-(466) Jehue Peebles &amp; his wife Mary of Brunswick Co to James Goodrum of same. 26 Jun 1769. £140 VA. 372 acres on the south side of Three Creeks &amp; is all the land where said Jehue Peebles now lives (but excepting 20 feet square “in the orchard a burying place of the said Jehue Peebles”), joining Bolling Stark, Peter Simmons, Robert Wynn Raines, Isaac Adams, William Atkinson, George Cain. Witnesses omitted. Proved 26 Jun 1769. Edward Fisher DCC </text:span></text:span></text:p>
      <text:p text:style-name="P4"><text:span text:style-name="Drop_20_Caps"><text:span text:style-name="T65"/></text:span></text:p>
      <text:p text:style-name="P20"><text:span text:style-name="Drop_20_Caps"><text:span text:style-name="T68">541-(468) Amos Horton Jr of Meherrin Parish in Brunswick Co to John Peebles of said parish. 12 Jan 1769. said Amos Horton Jr is in right of his wife Jean Horton the widow of William Ezell Jr deceased possessed of a third of a tract of land called Poll Oak &amp; said Horton has rented the said land to Edward Rowell of said county for the yearly sum of £2s13p4 &amp; the lease will expire in 1774; as also a third of a tract where John Jeter now lives to whom I have rented the land until 1774; also a third of a tract where John Jeter now lives to whom I have rented the land until 1774; also negro girl </text:span></text:span><text:span text:style-name="CAPS"><text:span text:style-name="T68">Lucy</text:span></text:span><text:span text:style-name="Drop_20_Caps"><text:span text:style-name="T68"> in right of my wife Jane Horton for life &amp; now in the possession of said John Peebles. </text:span></text:span></text:p>
      <text:p text:style-name="P4"><text:span text:style-name="Drop_20_Caps"><text:span text:style-name="T65"/></text:span></text:p>
      <text:p text:style-name="P4"><text:span text:style-name="Drop_20_Caps"><text:span text:style-name="T65"/></text:span></text:p>
      <text:p text:style-name="P70"><text:span text:style-name="Drop_20_Caps"><text:span text:style-name="T84">80 <text:s text:c="32"/>Deed Book 9 </text:span></text:span></text:p>
      <text:p text:style-name="P4"><text:span text:style-name="Drop_20_Caps"><text:span text:style-name="T65"/></text:span></text:p>
      <text:p text:style-name="P4"><text:span text:style-name="Drop_20_Caps"><text:span text:style-name="T68">582-(521) William Fox of Brunswick Co to </text:span></text:span><text:span text:style-name="CAPS_20_BOLD"><text:span text:style-name="T68">William</text:span></text:span><text:span text:style-name="Drop_20_Caps"><text:span text:style-name="T68"> </text:span></text:span><text:span text:style-name="Drop_20_Caps"><text:span text:style-name="T45">Reives</text:span></text:span><text:span text:style-name="Drop_20_Caps"><text:span text:style-name="T68"> of Prince George Co. 25 Jan 1769. £1059 VA. 174 acres, joining Ridle [Riddle], a branch, Briggs. Wit: Benjamin Sykes, John Jeeter, </text:span></text:span><text:span text:style-name="CAPS_20_BOLD"><text:span text:style-name="T68">George</text:span></text:span><text:span text:style-name="Drop_20_Caps"><text:span text:style-name="T68"> </text:span></text:span><text:span text:style-name="Drop_20_Caps"><text:span text:style-name="T45">Reives</text:span></text:span><text:span text:style-name="Drop_20_Caps"><text:span text:style-name="T68">. Proved 28 Aug 1769. Edward Fisher DCC </text:span></text:span></text:p>
      <text:p text:style-name="P4"><text:span text:style-name="Drop_20_Caps"><text:span text:style-name="T65"/></text:span></text:p>
      <text:p text:style-name="P4"><text:span text:style-name="Drop_20_Caps"><text:span text:style-name="T68">583-(522) John Massey of Johnson Co NC to John Donnello of Brunswick Co. 19 Nov 1768. £12 VA. 70 acres in Meherrin Parish, joining Long Branch, Richard Massey, Enon Mitchell, John Doby, Middle Creek, the mouth of Long Branch. Wit: </text:span></text:span><text:span text:style-name="CAPS_20_BOLD"><text:span text:style-name="T68">George</text:span></text:span><text:span text:style-name="Drop_20_Caps"><text:span text:style-name="T68"> </text:span></text:span><text:span text:style-name="Drop_20_Caps"><text:span text:style-name="T45">Reives</text:span></text:span><text:span text:style-name="Drop_20_Caps"><text:span text:style-name="T68">, John Collier, William Renn. Proved 26 Jun 1769. Edward Fisher DCC </text:span></text:span></text:p>
      <text:p text:style-name="P4"><text:span text:style-name="Drop_20_Caps"><text:span text:style-name="T65"/></text:span></text:p>
      <text:p text:style-name="P56"><text:span text:style-name="Drop_20_Caps"><text:span text:style-name="T68">584-(523) Dempsey Tooke &amp; Joseph Tooke &amp; his wife Mary planters of Brunswick Co to Haley Dupree planter of same. 28 Aug 1769. £100 VA. 165 acres on the north side of Fountains Creek which was the residue of a 440 acre patent to </text:span></text:span><text:span text:style-name="CAPS_20_BOLD"><text:span text:style-name="T68">James</text:span></text:span><text:span text:style-name="Drop_20_Caps"><text:span text:style-name="T68"> </text:span></text:span><text:span text:style-name="Drop_20_Caps"><text:span text:style-name="T45">Parham</text:span></text:span><text:span text:style-name="Drop_20_Caps"><text:span text:style-name="T68"> 22 Feb 1724, joining a branch, Wit: Batt Peterson, William Turner. Proved 28 Aug 1769. Edward Fisher DCC </text:span></text:span></text:p>
      <text:p text:style-name="P4"><text:span text:style-name="Drop_20_Caps"><text:span text:style-name="T65"/></text:span></text:p>
      <text:p text:style-name="P4"><text:span text:style-name="Drop_20_Caps"><text:span text:style-name="T68">585-(524) Thomas Bilberry planter of Brunswick Co to Hannah Hill of same. 16 Feb 1769. £40 VA. 150 acres on the west side of </text:span></text:span><text:span text:style-name="Drop_20_Caps"><text:span text:style-name="T45">Hicks</text:span></text:span><text:span text:style-name="Drop_20_Caps"><text:span text:style-name="T68">’s Swamp which William Woodley sold to said Thomas Bilberry, joining John Lawrence, Harrison. Wit: Henry Edmunds, Nathaniel Mabry, Daniel Mabry. Proved 28 Aug 1769. Edward Fisher DCC </text:span></text:span></text:p>
      <text:p text:style-name="P4"><text:span text:style-name="Drop_20_Caps"><text:span text:style-name="T65"/></text:span></text:p>
      <text:p text:style-name="P4"><text:span text:style-name="Drop_20_Caps"><text:span text:style-name="T68">586-(526) Arthur Turner &amp; his wife Elizabeth of Meherrin Parish in Brunswick Co to </text:span></text:span><text:span text:style-name="CAPS_20_BOLD"><text:span text:style-name="T68">Robert</text:span></text:span><text:span text:style-name="Drop_20_Caps"><text:span text:style-name="T68"> </text:span></text:span><text:span text:style-name="Drop_20_Caps"><text:span text:style-name="T45">Hicks</text:span></text:span><text:span text:style-name="Drop_20_Caps"><text:span text:style-name="T68"> of said parish. 16 Feb 1769. £86s10. 110 acres in Meherrin Parish on the south side of Meherrin River, joining Thomas Turner, William Turner. Wit: Jessee Britt, Edward Windham, Henry Britt. Proved 28 Aug 1769. Edward Fisher DCC </text:span></text:span></text:p>
      <text:p text:style-name="P4"><text:span text:style-name="Drop_20_Caps"><text:span text:style-name="T65"/></text:span></text:p>
      <text:p text:style-name="P4"><text:span text:style-name="Drop_20_Caps"><text:span text:style-name="T68">587-(527) 27 Feb 1769. Receipt from Hannah Hill to Joel Mabry surviving executor of my father Hinchey Mabry Jr deceased for the following: Negroes </text:span></text:span><text:span text:style-name="CAPS"><text:span text:style-name="T68">Ephraim</text:span></text:span><text:span text:style-name="Drop_20_Caps"><text:span text:style-name="T68">, </text:span></text:span><text:span text:style-name="CAPS"><text:span text:style-name="T68">Dinah</text:span></text:span><text:span text:style-name="Drop_20_Caps"><text:span text:style-name="T68">, </text:span></text:span><text:span text:style-name="CAPS"><text:span text:style-name="T68">Sarah</text:span></text:span><text:span text:style-name="Drop_20_Caps"><text:span text:style-name="T68"> &amp; </text:span></text:span><text:span text:style-name="CAPS"><text:span text:style-name="T68">Sam</text:span></text:span><text:span text:style-name="Drop_20_Caps"><text:span text:style-name="T68">; 7 cattle, 2 ewes, 2 lambs, Col. John Willis’ bond for £40s18p11 &amp; £18s3p5½; etc.; as my part of the slaves, crop, stock &amp; prof fits from the estate of said Hinchey Mabry deceased, but excepting an amount to be settled between myself&amp; said Joel Mabry. Wit: William Wrenn, Benjamin Williams, William Wrenn. Proved 28 Aug 1769. Edward Fisher DCC </text:span></text:span></text:p>
      <text:p text:style-name="P4"><text:span text:style-name="Drop_20_Caps"><text:span text:style-name="T65"/></text:span></text:p>
      <text:p text:style-name="P10"><text:span text:style-name="Drop_20_Caps"><text:span text:style-name="T68">588-(528) John Walters &amp; his wife Judith of Brunswick Co to John Gresham of same. 7 Mar 1769. £80 VA. 230 acres on the south side of Meherrin River, joining John Marshal, William Pennington, Cain Branch, Mizes Creek, Wills Thompson. Wit: William Clack, </text:span></text:span><text:span text:style-name="CAPS_20_BOLD"><text:span text:style-name="T68">Peter</text:span></text:span><text:span text:style-name="Drop_20_Caps"><text:span text:style-name="T68"> </text:span></text:span><text:span text:style-name="Drop_20_Caps"><text:span text:style-name="T45">TWITTY</text:span></text:span><text:span text:style-name="Drop_20_Caps"><text:span text:style-name="T68">, </text:span></text:span><text:span text:style-name="CAPS_20_BOLD"><text:span text:style-name="T68">George</text:span></text:span><text:span text:style-name="Drop_20_Caps"><text:span text:style-name="T68"> </text:span></text:span><text:span text:style-name="Drop_20_Caps"><text:span text:style-name="T45">Ingram</text:span></text:span><text:span text:style-name="Drop_20_Caps"><text:span text:style-name="T68">, Anthony Gresham. Proved 26 Jun 1769 &amp; again 28 Aug 1769. Edward Fisher DCC </text:span></text:span></text:p>
      <text:p text:style-name="P10"><text:span text:style-name="Drop_20_Caps"><text:span text:style-name="T65"/></text:span></text:p>
      <text:p text:style-name="P10"><text:span text:style-name="Drop_20_Caps"><text:span text:style-name="T68">589-(529) William Brewer Sr of Brunswick Co to John Lashly of Northampton Co NC. 28 Aug 1769. £4s10 VA, 35 acres which was part of the tract where James Brewer now lives, on both sides of Ceader Run, joining my own comer, William Brown. Witnesses omitted, Proved 28 Aug 1769. Edward Fisher DCC </text:span></text:span></text:p>
      <text:p text:style-name="P4"><text:span text:style-name="Drop_20_Caps"><text:span text:style-name="T65"/></text:span></text:p>
      <text:p text:style-name="P57"><text:span text:style-name="Drop_20_Caps"><text:span text:style-name="T68">590-(531) 4 Apr 1769. Receipt from Simmons Harwell to William Vaughan in “full satisfaction of my Legatee left to me by my Grand Father." Wit: Robert Gee Jr, John Avery. Proved 28 Aug 1769. <text:s/>Edward Fisher DCC</text:span></text:span></text:p>
      <text:p text:style-name="P4"><text:span text:style-name="Drop_20_Caps"><text:span text:style-name="T65"/></text:span></text:p>
      <text:p text:style-name="P4"><text:span text:style-name="Drop_20_Caps"><text:span text:style-name="T65"/></text:span></text:p>
      <text:p text:style-name="P70"><text:span text:style-name="Drop_20_Caps"><text:span text:style-name="T68"><text:s text:c="35"/>Deed Book 9 <text:s text:c="34"/>81 </text:span></text:span></text:p>
      <text:p text:style-name="P4"><text:span text:style-name="Drop_20_Caps"><text:span text:style-name="T65"/></text:span></text:p>
      <text:p text:style-name="P6"><text:span text:style-name="Drop_20_Caps"><text:span text:style-name="T68">591-(531) “A List of the Negro’s and personal estate belonging to Evans Mabry which was left to him by the Will of Hinchey Mabry Junr. deceased as by a division made the 23</text:span></text:span><text:span text:style-name="Drop_20_Caps"><text:span text:style-name="T9">rd</text:span></text:span><text:span text:style-name="Drop_20_Caps"><text:span text:style-name="T68"> day of March 1768 that is to say” negro fellow </text:span></text:span><text:span text:style-name="CAPS"><text:span text:style-name="T68">Harry</text:span></text:span><text:span text:style-name="Drop_20_Caps"><text:span text:style-name="T68">, wench </text:span></text:span><text:span text:style-name="CAPS"><text:span text:style-name="T68">Priss</text:span></text:span><text:span text:style-name="Drop_20_Caps"><text:span text:style-name="T68">, boy </text:span></text:span><text:span text:style-name="CAPS"><text:span text:style-name="T68">David</text:span></text:span><text:span text:style-name="Drop_20_Caps"><text:span text:style-name="T68">, boy </text:span></text:span><text:span text:style-name="CAPS"><text:span text:style-name="T68">Arthur</text:span></text:span><text:span text:style-name="Drop_20_Caps"><text:span text:style-name="T68">; 2 horses, 7 cattle 2 sheep, com, £89s11p½. </text:span></text:span></text:p>
      <text:p text:style-name="P4"><text:span text:style-name="Drop_20_Caps"><text:span text:style-name="T65"/></text:span></text:p>
      <text:p text:style-name="P10"><text:span text:style-name="Drop_20_Caps"><text:span text:style-name="T68">8 Apr 1768, Receipt from Evans Mabry to Joel Mabry executor of Hinchey Mabry Jr deceased for the above “it being my proportionable part in full of my Fathers Estate.” Wit: Alexander Watson, Briggs Goodrich. Proved 28 Aug 1769. Edward Fisher DCC </text:span></text:span></text:p>
      <text:p text:style-name="P10"><text:span text:style-name="Drop_20_Caps"><text:span text:style-name="T65"/></text:span></text:p>
      <text:p text:style-name="P10"><text:span text:style-name="Drop_20_Caps"><text:span text:style-name="T68">592-(531) William Maclin of Brunswick Co to Daniel Fisher of same. 29 Jul 1769, For £205 which said Maclin owes to said Fisher. A deed of trust for slave man John &amp; his wife Mille, young fellow Ceasar, young fellow Dick, girl Silvia. Wit: William Edwards, Francis Young. Proved 29 Aug 1769, Edward Fisher DCC </text:span></text:span></text:p>
      <text:p text:style-name="P10"><text:span text:style-name="Drop_20_Caps"><text:span text:style-name="T65"/></text:span></text:p>
      <text:p text:style-name="P10"><text:span text:style-name="Drop_20_Caps"><text:span text:style-name="T68">593-(533) </text:span></text:span><text:span text:style-name="CAPS_20_BOLD"><text:span text:style-name="T68">Allan</text:span></text:span><text:span text:style-name="Drop_20_Caps"><text:span text:style-name="T68"> </text:span></text:span><text:span text:style-name="Drop_20_Caps"><text:span text:style-name="T45">Love</text:span></text:span><text:span text:style-name="Drop_20_Caps"><text:span text:style-name="T68"> of Brunswick Co to John Russell of same. 16 Sep 1769 £60 VA. 60 acres on the (blank) side of Shining Creek, joining the mouth of </text:span></text:span><text:span text:style-name="CAPS_20_BOLD"><text:span text:style-name="T68">George</text:span></text:span><text:span text:style-name="Drop_20_Caps"><text:span text:style-name="T68"> </text:span></text:span><text:span text:style-name="Drop_20_Caps"><text:span text:style-name="T45">Ingram</text:span></text:span><text:span text:style-name="Drop_20_Caps"><text:span text:style-name="T68">’s Spring Branch, William Maclin. Witnesses omitted. Proved 25 Sep 1769. Edward Fisher DCC </text:span></text:span></text:p>
      <text:p text:style-name="P10"><text:span text:style-name="Drop_20_Caps"><text:span text:style-name="T65"/></text:span></text:p>
      <text:p text:style-name="P10"><text:span text:style-name="Drop_20_Caps"><text:span text:style-name="T68">594-(534) 25 Sep 1769 Elizabeth Simmons the wife of Peter Simmons was examined &amp; relinquished her right of dower. Edward Fisher DCC </text:span></text:span></text:p>
      <text:p text:style-name="P10"><text:span text:style-name="Drop_20_Caps"><text:span text:style-name="T65"/></text:span></text:p>
      <text:p text:style-name="P10"><text:span text:style-name="Drop_20_Caps"><text:span text:style-name="T68">595-(534) Edmund Wilkins &amp; his wife Rebecca of St Andrew Parish in Brunswick Co to William Barrow of Meherrin Parish 2 Sep 1769. £80 VA. 200 acres in Meherrin Parish which had been a patent to John Smith Sr, 7 Jul 1726, on the north side of Fountains Creek, joining the road to Christiana Wit: Bartlet Sims, Peter Lee Jr, William Maclin, Briggs Goodrich. Proved 25 Sep 1769. Edward Fisher DCC </text:span></text:span></text:p>
      <text:p text:style-name="P10"><text:span text:style-name="Drop_20_Caps"><text:span text:style-name="T65"/></text:span></text:p>
      <text:p text:style-name="P10"><text:span text:style-name="Drop_20_Caps"><text:span text:style-name="T68">596-(536) Edmund Wilkins &amp; his wife Rebecca of St Andrew Parish in Brunswick Co to Henry Lee of Meherrin Parish in same Sep 1769. £60 VA. 100 acres in Meherrin Parish, joining the mouth of Liswell Sexton’s Spring Branch, John Smith, Fountains Creek. Wit: Briggs Goodrich, William Barrow, Peter Lee Jr, Bartlet Sims. Proved 25 Sep 1769. Edward Fisher DCC </text:span></text:span></text:p>
      <text:p text:style-name="P10"><text:span text:style-name="Drop_20_Caps"><text:span text:style-name="T65"/></text:span></text:p>
      <text:p text:style-name="P10"><text:span text:style-name="Drop_20_Caps"><text:span text:style-name="T68">597-(537) Theophilus Field Jr &amp; his wife Anne (Nanny) &amp; William Call &amp; his wife Elizabeth to Joseph Peebles of St Andrew Parish in Brunswick Co. 7 Feb 1769. £(blank). 130 acres in said parish, joining Reedy Creek on the south west side, the old road, the mill. Wit: George Booth, William Barrow, William Daniel, John Fowler, Daniel Call Jr, William Beanies Proved Jun 1769 &amp; age 25 Sep 1769. Edward Fisher DCC </text:span></text:span></text:p>
      <text:p text:style-name="P10"><text:span text:style-name="Drop_20_Caps"><text:span text:style-name="T65"/></text:span></text:p>
      <text:p text:style-name="P58"><text:span text:style-name="Drop_20_Caps"><text:span text:style-name="T68">598-(538) 6 Feb in the 9</text:span></text:span><text:span text:style-name="Drop_20_Caps"><text:span text:style-name="T9">th</text:span></text:span><text:span text:style-name="Drop_20_Caps"><text:span text:style-name="T68"> year of our reign. Order to </text:span></text:span><text:span text:style-name="CAPS_20_BOLD"><text:span text:style-name="T68">William</text:span></text:span><text:span text:style-name="Drop_20_Caps"><text:span text:style-name="T68"> </text:span></text:span><text:span text:style-name="Drop_20_Caps"><text:span text:style-name="T45">Stith</text:span></text:span><text:span text:style-name="Drop_20_Caps"><text:span text:style-name="T68"> &amp; James Murray of Prince George Co. Theophilus Field &amp; his wife Anne &amp; William Call &amp; his wife Elizabeth of Dinwiddie Co did Feb 1769 sell to Joseph Peebles of Brunswick Co 130 acres on the south west side of Ready Creek. Thus this order to examine said Anne &amp; Elizabeth. They were examined 17 May 1769 Proved 25 Sep 1769. Edward Fisher DCC </text:span></text:span></text:p>
      <text:p text:style-name="P4"><text:span text:style-name="Drop_20_Caps"><text:span text:style-name="T65"/></text:span></text:p>
      <text:p text:style-name="P4"><text:span text:style-name="Drop_20_Caps"><text:span text:style-name="T65"/></text:span></text:p>
      <text:p text:style-name="P70"><text:span text:style-name="Drop_20_Caps"><text:span text:style-name="T68">82 <text:s text:c="32"/>Deed Book 9 </text:span></text:span></text:p>
      <text:p text:style-name="P4"><text:span text:style-name="Drop_20_Caps"><text:span text:style-name="T65"/></text:span></text:p>
      <text:p text:style-name="P10"><text:span text:style-name="Drop_20_Caps"><text:span text:style-name="T68">599-(539) Joseph Peoples &amp; his wife Mary of St Andrew Parish in Brunswick Co to Benjamin Harrison of said parish. 1769. £50. 100 acres in said parish, joining Reedy Creek on the south west side, the mill. Wit: William Walker, </text:span></text:span><text:span text:style-name="CAPS_20_BOLD"><text:span text:style-name="T68">Robert</text:span></text:span><text:span text:style-name="Drop_20_Caps"><text:span text:style-name="T68"> </text:span></text:span><text:span text:style-name="Drop_20_Caps"><text:span text:style-name="T45">Hicks</text:span></text:span><text:span text:style-name="Drop_20_Caps"><text:span text:style-name="T68">, Joel Mabry. Proved 25 Sep 1769. Edward Fisher DCC </text:span></text:span></text:p>
      <text:p text:style-name="P10"><text:span text:style-name="Drop_20_Caps"><text:span text:style-name="T65"/></text:span></text:p>
      <text:p text:style-name="P10"><text:span text:style-name="Drop_20_Caps"><text:span text:style-name="T68">600-(541) 23 Oct 1769. Silvanus Stokes, </text:span></text:span><text:span text:style-name="CAPS_20_BOLD"><text:span text:style-name="T68">Allen</text:span></text:span><text:span text:style-name="Drop_20_Caps"><text:span text:style-name="T68"> </text:span></text:span><text:span text:style-name="Drop_20_Caps"><text:span text:style-name="T45">Love</text:span></text:span><text:span text:style-name="Drop_20_Caps"><text:span text:style-name="T68">, Sterling Edmunds, Henry Edmunds, John Flood Edmunds, &amp; John Ballard Jr give their bond to King George In. The condition of the bond was that said Silvanus Stokes was appointed sheriff 19 (blank) past &amp; that he would collect the quit rents, fines, etc. Proved 23 Oct 1769. Edward Fisher DCC </text:span></text:span></text:p>
      <text:p text:style-name="P4"><text:span text:style-name="Drop_20_Caps"><text:span text:style-name="T65"/></text:span></text:p>
      <text:p text:style-name="P4"><text:span text:style-name="Drop_20_Caps"><text:span text:style-name="T68">601-(542) 23 Oct 1769. Silvanus Stokes, </text:span></text:span><text:span text:style-name="CAPS_20_BOLD"><text:span text:style-name="T68">Allen</text:span></text:span><text:span text:style-name="Drop_20_Caps"><text:span text:style-name="T68"> </text:span></text:span><text:span text:style-name="Drop_20_Caps"><text:span text:style-name="T45">Love</text:span></text:span><text:span text:style-name="Drop_20_Caps"><text:span text:style-name="T68">, Sterling Edmunds, Henry Edmunds, John Flood Edmunds &amp; John Ballard Jr give their bond to King George III. The condition of the bond was that said Silvanus Stokes was appointed sheriff 19 Oct past &amp; that he would collect all officers fees. Proved 23 Oct 1769. Edward Fisher DCC </text:span></text:span></text:p>
      <text:p text:style-name="P4"><text:span text:style-name="Drop_20_Caps"><text:span text:style-name="T65"/></text:span></text:p>
      <text:p text:style-name="P4"><text:span text:style-name="Drop_20_Caps"><text:span text:style-name="T68">602—(543) Buckner Lanier of St Andrew Parish in Brunswick Co to Peter Simmons of said parish. 25 Sep 1769. £50 VA. 53 acres on the north side of the Court House Road a little below Ready Creek (being part of a tract Henry Broadnax obtained by a caveat and conveyed to Jehue Peeples Jr), joining Edward Saunders, </text:span></text:span><text:span text:style-name="CAPS_20_BOLD"><text:span text:style-name="T68">Matthew</text:span></text:span><text:span text:style-name="Drop_20_Caps"><text:span text:style-name="T68"> </text:span></text:span><text:span text:style-name="Drop_20_Caps"><text:span text:style-name="T45">Parham</text:span></text:span><text:span text:style-name="Drop_20_Caps"><text:span text:style-name="T68">. Wit: William Goodrich, Benjamin Harrison, Jehue Peoples. Proved 23 Oct 1769. Probate indicates that (blank) the wife of said Buckner Lanier relinquished her right of dower. Edward Fisher DCC </text:span></text:span></text:p>
      <text:p text:style-name="P4"><text:span text:style-name="Drop_20_Caps"><text:span text:style-name="T65"/></text:span></text:p>
      <text:p text:style-name="P4"><text:span text:style-name="Drop_20_Caps"><text:span text:style-name="T68">603-(544) Bartholomew Dameron of St Andrew Parish in Brunswick Co to </text:span></text:span><text:span text:style-name="CAPS_20_BOLD"><text:span text:style-name="T68">John</text:span></text:span><text:span text:style-name="Drop_20_Caps"><text:span text:style-name="T68"> </text:span></text:span><text:span text:style-name="Drop_20_Caps"><text:span text:style-name="T45">Matthews</text:span></text:span><text:span text:style-name="Drop_20_Caps"><text:span text:style-name="T68"> of said parish. 15 Mar 1769. £120 VA 230 acres on the south side of Rocky Run, joining James Quarles, the mouth of a small branch, Christopher Dameron, the road, Gunter. Wit: Joseph Dameron, Richard Locke, Christopher Dameron, Proved 23 Oct 1769. Edward Fisher DCC </text:span></text:span></text:p>
      <text:p text:style-name="P4"><text:span text:style-name="Drop_20_Caps"><text:span text:style-name="T65"/></text:span></text:p>
      <text:p text:style-name="P4"><text:span text:style-name="Drop_20_Caps"><text:span text:style-name="T68">604-(545) William Martain &amp; Jane Martain of Brunswick Co to Thomas Briggs of same 23 Oct 1769. £30 VA. 100 acres on Waqua Creek, joining Walker, Gilliam, Daniel, Abraham Martin. Witnesses omitted. Proved 23 Oct 1769. Probate indicates that Jane Martain was the wife of said William Martain &amp; relinquished her right of dower. Edward Fisher DCC </text:span></text:span></text:p>
      <text:p text:style-name="P4"><text:span text:style-name="Drop_20_Caps"><text:span text:style-name="T65"/></text:span></text:p>
      <text:p text:style-name="P4"><text:span text:style-name="Drop_20_Caps"><text:span text:style-name="T68">605—(547) William Martain of Brunswick Co to Abraham Martain of same. 23 May 1769. £7 VA. 100 acres on Licking Branch, joining Walker, said William Martain. Wit: Jonathan Williams, Robert Williams, Henry Martin, Thomas Briggs. Proved 23 Oct 1769. Probate indicates that Jane the wife of said William Martain relinquished her right of dower. Edward Fisher DCC </text:span></text:span></text:p>
      <text:p text:style-name="P4"><text:span text:style-name="Drop_20_Caps"><text:span text:style-name="T65"/></text:span></text:p>
      <text:p text:style-name="P4"><text:span text:style-name="Drop_20_Caps"><text:span text:style-name="T68">606-(549) Thomas Collier &amp; his wife Elizabeth of Northwest Parish in Northampton Co to Thomas Pare of St Luke Parish in Southampton Co. 23 Oct 1769. £26s10 VA. 182 acres in Meherrin Parish in Brunswick Co on the south side of Fountains Creek, which was part of a patent to said Thomas Collier 27 Jul 1763, joining Lee, Hathcock, Harris, Jeffryes. Wit: </text:span></text:span><text:span text:style-name="CAPS_20_BOLD"><text:span text:style-name="T68">Littleberry</text:span></text:span><text:span text:style-name="Drop_20_Caps"><text:span text:style-name="T68"> </text:span></text:span><text:span text:style-name="Drop_20_Caps"><text:span text:style-name="T45">Robinson</text:span></text:span><text:span text:style-name="Drop_20_Caps"><text:span text:style-name="T68">, Dread Collier, Thomas Moss. Proved 23 Oct 1769. Edward Fisher DCC </text:span></text:span></text:p>
      <text:p text:style-name="P4"><text:span text:style-name="Drop_20_Caps"><text:span text:style-name="T65"/></text:span></text:p>
      <text:p text:style-name="P4"><text:span text:style-name="Drop_20_Caps"><text:span text:style-name="T65"/></text:span></text:p>
      <text:p text:style-name="P70"><text:span text:style-name="Drop_20_Caps"><text:span text:style-name="T68">84 <text:s text:c="32"/>Deed Book 9 </text:span></text:span></text:p>
      <text:p text:style-name="P4"><text:span text:style-name="Drop_20_Caps"><text:span text:style-name="T65"/></text:span></text:p>
      <text:p text:style-name="P4"><text:span text:style-name="Drop_20_Caps"><text:span text:style-name="T68">615-(561) </text:span></text:span><text:span text:style-name="CAPS_20_BOLD"><text:span text:style-name="T68">George</text:span></text:span><text:span text:style-name="Drop_20_Caps"><text:span text:style-name="T68"> </text:span></text:span><text:span text:style-name="Drop_20_Caps"><text:span text:style-name="T45">Ingram</text:span></text:span><text:span text:style-name="Drop_20_Caps"><text:span text:style-name="T68"> of Brunswick Co to Reuben Booth of same. 1769. £220 VA. 260 acres on the north side of Meherrin River, joining the Ferry, the road, “the Top of a hill where the Waggons commonly stops,” Collier (leaving </text:span></text:span><text:span text:style-name="CAPS_20_BOLD"><text:span text:style-name="T68">James</text:span></text:span><text:span text:style-name="Drop_20_Caps"><text:span text:style-name="T68"> </text:span></text:span><text:span text:style-name="Drop_20_Caps"><text:span text:style-name="T45">Ingram</text:span></text:span><text:span text:style-name="Drop_20_Caps"><text:span text:style-name="T68"> 50 acres within William Collier’s line), Jeremiah Russell, </text:span></text:span><text:span text:style-name="CAPS_20_BOLD"><text:span text:style-name="T68">Sterling</text:span></text:span><text:span text:style-name="Drop_20_Caps"><text:span text:style-name="T68"> </text:span></text:span><text:span text:style-name="Drop_20_Caps"><text:span text:style-name="T45">Thornton</text:span></text:span><text:span text:style-name="Drop_20_Caps"><text:span text:style-name="T68">, John Russell, Shining Creek, William Maclin; including the whole 300 acres (40 acres of which said Reuben Booth is to convey to William Gee “Where the said Booth shall think proper.” Wit: </text:span></text:span><text:span text:style-name="CAPS_20_BOLD"><text:span text:style-name="T68">Thomas</text:span></text:span><text:span text:style-name="Drop_20_Caps"><text:span text:style-name="T68"> </text:span></text:span><text:span text:style-name="Drop_20_Caps"><text:span text:style-name="T45">TWITTY</text:span></text:span><text:span text:style-name="Drop_20_Caps"><text:span text:style-name="T68">, Robert Bailey, William Clack. Proved 27 Nov 1769. Probate indicates that (blank) the wife of said </text:span></text:span><text:span text:style-name="CAPS_20_BOLD"><text:span text:style-name="T68">George</text:span></text:span><text:span text:style-name="Drop_20_Caps"><text:span text:style-name="T68"> </text:span></text:span><text:span text:style-name="Drop_20_Caps"><text:span text:style-name="T45">Ingram</text:span></text:span><text:span text:style-name="Drop_20_Caps"><text:span text:style-name="T68"> relinquished her right of dower. Edward Fisher DCC </text:span></text:span></text:p>
      <text:p text:style-name="P4"><text:span text:style-name="Drop_20_Caps"><text:span text:style-name="T65"/></text:span></text:p>
      <text:p text:style-name="P4"><text:span text:style-name="Drop_20_Caps"><text:span text:style-name="T68">616—(563) Reuben Booth &amp; his wife Rebecca of Brunswick Co to Benjamin Harrison Sr. 26 Nov 1769. £815 VA. 639 acres which was part of 2 tracts as by patent 7 Jul 1726 to William Tucker &amp; a patent to George Booth 1 Oct 1727, but excepting 129 acres bequeathed by said George Booth to his son John Booth &amp; to be laid off from the upper end of the said tract as per will, in Brunswick &amp; Mecklenburg counties where said Reuben Booth now lives, joining the north side of Cocks Creek, Ezell, Lightfoot, Hudson, Booth, Dixon, said Harrison’s old cart path. Witnesses omitted. Proved 27 Nov 1769. Edward Fisher DCC </text:span></text:span></text:p>
      <text:p text:style-name="P4"><text:span text:style-name="Drop_20_Caps"><text:span text:style-name="T65"/></text:span></text:p>
      <text:p text:style-name="P59"><text:span text:style-name="Drop_20_Caps"><text:span text:style-name="T68">617-(564) Reuben Booth of Meherrin Parish in Brunswick Co to John Barner of said parish. 26 Nov 1769. £35 VA. (no acres), joining the south side of Cox’s Creek, an old cart path, Dixon, Barner. Witnesses omitted. Proved 27 Nov 1769. Probate indicates that Rebecca the wife of said Reuben Booth relinquished her right of dower. Edward Fisher DCC </text:span></text:span></text:p>
      <text:p text:style-name="P4"><text:span text:style-name="Drop_20_Caps"><text:span text:style-name="T65"/></text:span></text:p>
      <text:p text:style-name="P4"><text:span text:style-name="Drop_20_Caps"><text:span text:style-name="T68">618—(566) Caleb Vaughan &amp; his wife Mary of St Andrew Parish in Brunswick Co to Sheperd Lanier Jr of said parish. 27 Nov 1769. £27510 VA. 86 acres on Crablouse Run, joining Tatum, House. Wit: Isham House, William Rideout. Proved 27 &amp; 28 Nov 1769. Edward Fisher DCC </text:span></text:span></text:p>
      <text:p text:style-name="P4"><text:span text:style-name="Drop_20_Caps"><text:span text:style-name="T65"/></text:span></text:p>
      <text:p text:style-name="P4"><text:span text:style-name="Drop_20_Caps"><text:span text:style-name="T68">619—(567) Buckner Lanier of St Andrew Parish in Brunswick Co to Isaac Melton of said parish. 27 Nov 1769. £60 VA. 120 acres which was part of a 448 acre patent to Thomas Jackson 2 Jun 1760, joining Peter Simmons, Ready Creek at the mouth of Cabin Branch, </text:span></text:span><text:span text:style-name="Drop_20_Caps"><text:span text:style-name="T45">Robertson</text:span></text:span><text:span text:style-name="Drop_20_Caps"><text:span text:style-name="T68">; also 6 acres which was part of a tract where Peter Simmons formerly lived, joining Peeples. Witnesses omitted. Proved 27 Nov 1769. Probate indicates that (blank) the wife of said Buckner Lanier relinquished her right of dower. Edward Fisher DCC </text:span></text:span></text:p>
      <text:p text:style-name="P4"><text:span text:style-name="Drop_20_Caps"><text:span text:style-name="T65"/></text:span></text:p>
      <text:p text:style-name="P11"><text:span text:style-name="Drop_20_Caps"><text:span text:style-name="T68">620-(569) William Snipes &amp; his wife Sarah of St Andrew Parish in Brunswick Co to Buckner Lanier of said county. 27 Nov 1769. £60 VA. 86 acres on the south side of Crablouse Run, joining Isaac House, Grassey Branch, George Tatum; also 100 acres which had belonged to Isham Daniel who conveyed it to </text:span></text:span><text:span text:style-name="CAPS_20_BOLD"><text:span text:style-name="T68">John</text:span></text:span><text:span text:style-name="Drop_20_Caps"><text:span text:style-name="T68"> </text:span></text:span><text:span text:style-name="Drop_20_Caps"><text:span text:style-name="T45">Jones</text:span></text:span><text:span text:style-name="Drop_20_Caps"><text:span text:style-name="T68"> gentleman who conveyed it to the said Snipes, joining George Tatum, John Bounsher, Eppes, &amp; also joining the land where said Snipes now lives. Wit: William Lanier, Nathaniel Harrison, Benjamin Simmons, John B. Goldsberry. Proved 27 Nov 1769. Edward Fisher DCC </text:span></text:span></text:p>
      <text:p text:style-name="P11"><text:span text:style-name="Drop_20_Caps"><text:span text:style-name="T65"/></text:span></text:p>
      <text:p text:style-name="P11"><text:span text:style-name="Drop_20_Caps"><text:span text:style-name="T68">621-(570) William Gwyn of Brunswick Co to Duncan Rose of Dinwiddie Co. 27 Nov 1769. £65 VA. 200 acres, joining a branch of Moseses Creek, Gresham, Simmons. Wit: </text:span></text:span><text:span text:style-name="CAPS_20_BOLD"><text:span text:style-name="T68">John</text:span></text:span><text:span text:style-name="Drop_20_Caps"><text:span text:style-name="T68"> </text:span></text:span><text:span text:style-name="Drop_20_Caps"><text:span text:style-name="T45">TWITTY</text:span></text:span><text:span text:style-name="Drop_20_Caps"><text:span text:style-name="T68">, Benjamin Proctor, John Roberts. Proved 27 Nov 1769. Edward Fisher DCC </text:span></text:span></text:p>
      <text:p text:style-name="P4"><text:span text:style-name="Drop_20_Caps"><text:span text:style-name="T65"/></text:span></text:p>
      <text:p text:style-name="P4"><text:span text:style-name="Drop_20_Caps"><text:span text:style-name="T65"/></text:span></text:p>
      <text:p text:style-name="P71"><text:span text:style-name="Drop_20_Caps"><text:span text:style-name="T68"><text:s text:c="35"/>Deed Book 9 <text:s text:c="34"/>87 </text:span></text:span></text:p>
      <text:p text:style-name="P5"><text:span text:style-name="Drop_20_Caps"><text:span text:style-name="T65"/></text:span></text:p>
      <text:p text:style-name="P59"><text:span text:style-name="Drop_20_Caps"><text:span text:style-name="T68">639-(597) Charles Goldston of Brunswick Co to George Crook of same. 12 Oct 1769. £4510 VA. 10 acres. joining Waqua Creek. said George Crook, said Charles Goldston. Wit: George Berry, John Williams, Abner Greenwood. Proved 26 Mar 1770. Edward Fisher CC </text:span></text:span></text:p>
      <text:p text:style-name="P59"><text:span text:style-name="Drop_20_Caps"><text:span text:style-name="T65"/></text:span></text:p>
      <text:p text:style-name="P59"><text:span text:style-name="Drop_20_Caps"><text:span text:style-name="T68">5-10—(599) Thomas Sadler Sr of St Andrew Parish in Brunswick Co to his son Henry Sadler of said parish. 26 Feb 1770. Deed of gift. 150 acres on both sides of Gum Branch which was part of a 398 acre patent to said Thomas Sadler 26 Sep 1760, joining </text:span></text:span><text:span text:style-name="CAPS_20_BOLD"><text:span text:style-name="T68">Buckner</text:span></text:span><text:span text:style-name="Drop_20_Caps"><text:span text:style-name="T68"> </text:span></text:span><text:span text:style-name="Drop_20_Caps"><text:span text:style-name="T45">Stith</text:span></text:span><text:span text:style-name="Drop_20_Caps"><text:span text:style-name="T68">, Creasey Branch, Sawyers Road. Wit: John Dugger Jr, Henry Rawlings, John Edmundson. Proved 26 Mar 1770. Edward Fisher CC </text:span></text:span></text:p>
      <text:p text:style-name="P59"><text:span text:style-name="Drop_20_Caps"><text:span text:style-name="T65"/></text:span></text:p>
      <text:p text:style-name="P59"><text:span text:style-name="Drop_20_Caps"><text:span text:style-name="T68">641-(600) James Denton &amp; his wife Mary to </text:span></text:span><text:span text:style-name="CAPS_20_BOLD"><text:span text:style-name="T68">Zebulon</text:span></text:span><text:span text:style-name="Drop_20_Caps"><text:span text:style-name="T68"> </text:span></text:span><text:span text:style-name="Drop_20_Caps"><text:span text:style-name="T45">Lewis</text:span></text:span><text:span text:style-name="Drop_20_Caps"><text:span text:style-name="T68">. 23 Dec 1769. £134 VA. 134 acres in St Andrew Parish which became vested to said James Danton by Edward Denton &amp; Ezabell Denton his mother, joining Shining Creek. Wit: Frederick Maclin, Henry Jackson Jr, Benjamin Lanier. Proved 26 Mar 1770. Edward Fisher CC </text:span></text:span></text:p>
      <text:p text:style-name="P59"><text:span text:style-name="Drop_20_Caps"><text:span text:style-name="T65"/></text:span></text:p>
      <text:p text:style-name="P59"><text:span text:style-name="Drop_20_Caps"><text:span text:style-name="T68">642-(602) William Brown &amp; his wife Sarah of Prince George Co to </text:span></text:span><text:span text:style-name="Drop_20_Caps"><text:span text:style-name="T45">Lewis</text:span></text:span><text:span text:style-name="Drop_20_Caps"><text:span text:style-name="T68"> </text:span></text:span><text:span text:style-name="Drop_20_Caps"><text:span text:style-name="T45">Parham</text:span></text:span><text:span text:style-name="Drop_20_Caps"><text:span text:style-name="T68"> of St Andrew Parish in Brunswick Co. 1 Feb 1770. £420, 420 acres which had been a patent to Richard Brown 20 Sep 1758 &amp; by conveyance has since become the property of the said William Brown. Wit: Richard Yarbrough, Lewis Lanier, Nathaniel Rains, Edward Powell. Proved 26 Mar 1770. Edward Fisher CC </text:span></text:span></text:p>
      <text:p text:style-name="P59"><text:span text:style-name="Drop_20_Caps"><text:span text:style-name="T65"/></text:span></text:p>
      <text:p text:style-name="P60"><text:span text:style-name="Drop_20_Caps"><text:span text:style-name="T68">643-(603) Thomas Marriott planter &amp; his wife Elizabeth of Brunswick Co to </text:span></text:span><text:span text:style-name="CAPS_20_BOLD"><text:span text:style-name="T68">Nathaniel</text:span></text:span><text:span text:style-name="Drop_20_Caps"><text:span text:style-name="T68"> </text:span></text:span><text:span text:style-name="Drop_20_Caps"><text:span text:style-name="T45">Robertson</text:span></text:span><text:span text:style-name="Drop_20_Caps"><text:span text:style-name="T68"> joyner of same. 17 Feb 1770. £70 VA. 130 acres which was part of a patent to said Thomas Merriott dated 1750, joining the mouth of a branch on Avents Creek, Josiah Smith, David Greenhill, Meherrin River. Wit: Silvanus Stokes, Henry Edmunds, Thomas Edmunds. Proved 26 Mar 1770. Edward Fisher CC </text:span></text:span></text:p>
      <text:p text:style-name="P59"><text:span text:style-name="Drop_20_Caps"><text:span text:style-name="T65"/></text:span></text:p>
      <text:p text:style-name="P59"><text:span text:style-name="Drop_20_Caps"><text:span text:style-name="T68">644-(605) 26 Mar 1770. Sarah Brown the wife of William Brown of Prince George Co relinquished her right of dower in a deed from said William &amp; Sarah to John Pettway of Brunswick Co. Edward Fisher CC </text:span></text:span></text:p>
      <text:p text:style-name="P59"><text:span text:style-name="Drop_20_Caps"><text:span text:style-name="T65"/></text:span></text:p>
      <text:p text:style-name="P60"><text:span text:style-name="Drop_20_Caps"><text:span text:style-name="T68">645-(606) Charles Collier &amp; his wife Lucy of Meherrin Parish in Brunswick Co to </text:span></text:span><text:span text:style-name="CAPS_20_BOLD"><text:span text:style-name="T68">Littleberry</text:span></text:span><text:span text:style-name="Drop_20_Caps"><text:span text:style-name="T68"> </text:span></text:span><text:span text:style-name="Drop_20_Caps"><text:span text:style-name="T45">Robinson</text:span></text:span><text:span text:style-name="Drop_20_Caps"><text:span text:style-name="T68"> of said parish. 7 Nov 1769. £60 VA. 120 acres which was part of 150 acres deeded from James Wyche &amp; his wife Elizabeth to Charles Collier; also 74 acres "in 3 concluded patent" with James Wyche &amp; Elizabeth deeded to Collier, on the south side of Beavour Pond Creek, joining the mouth of a branch, his own old field, Brewer; the former dated 7 Jul 1726 &amp; the 74 acres dated 10 Mar 1756. Wit: </text:span></text:span><text:span text:style-name="CAPS_20_BOLD"><text:span text:style-name="T68">William</text:span></text:span><text:span text:style-name="Drop_20_Caps"><text:span text:style-name="T68"> </text:span></text:span><text:span text:style-name="Drop_20_Caps"><text:span text:style-name="T45">Robinson</text:span></text:span><text:span text:style-name="Drop_20_Caps"><text:span text:style-name="T68"> Jr, William Wrenn, George Collier, Jessee Whitmore. Proved 26 Mar 1770. Edward Fisher CC </text:span></text:span></text:p>
      <text:p text:style-name="P59"><text:span text:style-name="Drop_20_Caps"><text:span text:style-name="T65"/></text:span></text:p>
      <text:p text:style-name="P60"><text:span text:style-name="Drop_20_Caps"><text:span text:style-name="T68">646-(607) Thomas Moss &amp; his wife Mary of Meherrin Parish in Brunswick Co &amp; Thomas Collier &amp; his wife Elizabeth of Northampton Co to </text:span></text:span><text:span text:style-name="CAPS_20_BOLD"><text:span text:style-name="T68">Littleberry</text:span></text:span><text:span text:style-name="Drop_20_Caps"><text:span text:style-name="T68"> </text:span></text:span><text:span text:style-name="Drop_20_Caps"><text:span text:style-name="T45">Robinson</text:span></text:span><text:span text:style-name="Drop_20_Caps"><text:span text:style-name="T68"> of Meherrin Parish in Brunswick Co. 19 Feb 1770. £48 VA. 200 acres (75 acres of which was part of a 304 acre patent to Thomas Moss 20 Jul 1768; also 100 acres of which was part of a 282 acre patent to Thomas Collier; 25 acres of which was part of a patent to William Shands), on Cattail Creek, joining Moss, </text:span></text:span><text:span text:style-name="Drop_20_Caps"><text:span text:style-name="T45">Robinson</text:span></text:span><text:span text:style-name="Drop_20_Caps"><text:span text:style-name="T68">, Anthony Irby, Jeffryes, Persons Branch; the pan of the patent to Thomas Collier, joining </text:span></text:span></text:p>
      <text:p text:style-name="P4"><text:span text:style-name="Drop_20_Caps"><text:span text:style-name="T65"/></text:span></text:p>
      <text:p text:style-name="P4"><text:span text:style-name="Drop_20_Caps"><text:span text:style-name="T65"/></text:span></text:p>
      <text:p text:style-name="P71"><text:span text:style-name="Drop_20_Caps"><text:span text:style-name="T68"><text:s text:c="35"/>Deed Book 9 <text:s text:c="34"/>91 </text:span></text:span></text:p>
      <text:p text:style-name="P5"><text:span text:style-name="Drop_20_Caps"><text:span text:style-name="T65"/></text:span></text:p>
      <text:p text:style-name="P60"><text:span text:style-name="Drop_20_Caps"><text:span text:style-name="T68">668-(637) Thomas Clanton of Brunswick Co to John Fletcher of same. 11 Dec 1769. £320 VA. 344 acres which was part of a patent to Thomas Clanton dated Mar 1747, on the east side of Peehill Creek, joining the westward road, Brown, Clantons Branch. Wit: Owen Myrick, Henry Haley, John Lashly, William Corbin. Proved 28 May 1770. Edward Fisher CC </text:span></text:span></text:p>
      <text:p text:style-name="P60"><text:span text:style-name="Drop_20_Caps"><text:span text:style-name="T65"/></text:span></text:p>
      <text:p text:style-name="P60"><text:span text:style-name="Drop_20_Caps"><text:span text:style-name="T68">669-(639) Joshua Clack Sr of Meherrin Parish in Brunswick Co to his son Peter Clack of said parish 10 Feb 1770. Deed of gift. Negro women </text:span></text:span><text:span text:style-name="CAPS"><text:span text:style-name="T68">Nan</text:span></text:span><text:span text:style-name="Drop_20_Caps"><text:span text:style-name="T68"> &amp; </text:span></text:span><text:span text:style-name="CAPS"><text:span text:style-name="T68">Aggy</text:span></text:span><text:span text:style-name="Drop_20_Caps"><text:span text:style-name="T68">. Wit: Frederick Davis, Robert Clack, Jacob Dupree. Proved 28 May 1770. Edward Fisher CC </text:span></text:span></text:p>
      <text:p text:style-name="P60"><text:span text:style-name="Drop_20_Caps"><text:span text:style-name="T65"/></text:span></text:p>
      <text:p text:style-name="P60"><text:span text:style-name="Drop_20_Caps"><text:span text:style-name="T68">670-(639) </text:span></text:span><text:span text:style-name="CAPS_20_BOLD"><text:span text:style-name="T68">John</text:span></text:span><text:span text:style-name="Drop_20_Caps"><text:span text:style-name="T68"> </text:span></text:span><text:span text:style-name="Drop_20_Caps"><text:span text:style-name="T45">Ingram</text:span></text:span><text:span text:style-name="Drop_20_Caps"><text:span text:style-name="T68"> (Standard) &amp; his wife Anna of Brunswick Co to John Mitchell of same. 26 May 1770. £80 VA. 80 acres, joining a stoney ridge on the main road from Mize’s Ford on Meherrin River to Harrison’s quarter, said </text:span></text:span><text:span text:style-name="Drop_20_Caps"><text:span text:style-name="T45">Ingram</text:span></text:span><text:span text:style-name="Drop_20_Caps"><text:span text:style-name="T68">, James Johnson, John Martain, Brooks. Wit: </text:span></text:span><text:span text:style-name="CAPS_20_BOLD"><text:span text:style-name="T68">William</text:span></text:span><text:span text:style-name="Drop_20_Caps"><text:span text:style-name="T68"> </text:span></text:span><text:span text:style-name="Drop_20_Caps"><text:span text:style-name="T45">Stith</text:span></text:span><text:span text:style-name="Drop_20_Caps"><text:span text:style-name="T68">, Clement Lanier, William Denton. Proved 28 May 1770. Edward Fisher CC </text:span></text:span></text:p>
      <text:p text:style-name="P60"><text:span text:style-name="Drop_20_Caps"><text:span text:style-name="T65"/></text:span></text:p>
      <text:p text:style-name="P60"><text:span text:style-name="Drop_20_Caps"><text:span text:style-name="T68">671-(640) </text:span></text:span><text:span text:style-name="CAPS_20_BOLD"><text:span text:style-name="T68">Robert</text:span></text:span><text:span text:style-name="Drop_20_Caps"><text:span text:style-name="T68"> </text:span></text:span><text:span text:style-name="Drop_20_Caps"><text:span text:style-name="T45">Hicks</text:span></text:span><text:span text:style-name="Drop_20_Caps"><text:span text:style-name="T68"> of St Andrew Parish in Brunswick Co to Benjamin Bass of said parish. 19 Jun 1770. 5s. 262 acres on the north side of Ready Creek, joining said </text:span></text:span><text:span text:style-name="Drop_20_Caps"><text:span text:style-name="T45">Hicks</text:span></text:span><text:span text:style-name="Drop_20_Caps"><text:span text:style-name="T68">’s Spring Branch, Meherrin Branch, Tatum. Wit: John Clack, Scarbrough Penticost, Drury Lanier. Proved 28 May 1770‘ Edward Fisher CC </text:span></text:span></text:p>
      <text:p text:style-name="P60"><text:span text:style-name="Drop_20_Caps"><text:span text:style-name="T65"/></text:span></text:p>
      <text:p text:style-name="P60"><text:span text:style-name="Drop_20_Caps"><text:span text:style-name="T68">672-(641) John Peebles &amp; his wife Frances of Meherrin Parish in Brunswick Co to Daniel Fisher of St Andrew Parish in said county. 28 May 1770. £20 VA. 165 acres in said Meherrin Parish which said John Peebles had purchased from Samuel Peebles 1 Apr 1763, joining the Roanoke Road. Old Woman's Branch. Witnesses omitted. Proved 25 Jun 1770. Edward Fisher CC </text:span></text:span></text:p>
      <text:p text:style-name="P60"><text:span text:style-name="Drop_20_Caps"><text:span text:style-name="T65"/></text:span></text:p>
      <text:p text:style-name="P60"><text:span text:style-name="Drop_20_Caps"><text:span text:style-name="T68">673-(643) Jesse Freeman &amp; his wife Elizabeth of Brunswick Co to Joseph Prince of Sussex Co. 25 Jun 1770. £31. 136 acres on the south side of Meherrin River &amp; bounded as by patent to said Jesse Freeman 20 Jul 1768. Witnesses omitted. Proved 25 Jun 1770. Edward Fisher CC </text:span></text:span></text:p>
      <text:p text:style-name="P60"><text:span text:style-name="Drop_20_Caps"><text:span text:style-name="T65"/></text:span></text:p>
      <text:p text:style-name="P60"><text:span text:style-name="Drop_20_Caps"><text:span text:style-name="T68">674-(644) Benjamin Harrison &amp; his wife Sarah of St Andrew Parish in Brunswick Co to Daniel Harrison of said parish. 25 Jun 1770. £50. 100 acres in said parish, on the south west side of Reedy Creek, joining the main road &amp; some distance above the mill. Wit: Peter Simmons, Stephen Sisson, William Barrow. Proved 25 Jun 1770. Edward Fisher CC </text:span></text:span></text:p>
      <text:p text:style-name="P60"><text:span text:style-name="Drop_20_Caps"><text:span text:style-name="T65"/></text:span></text:p>
      <text:p text:style-name="P60"><text:span text:style-name="Drop_20_Caps"><text:span text:style-name="T68">675-(645) Henry Yarbrough &amp; George Ray of Meherrin Parish in Brunswick Co to William Carpenter of said parish. 26 Nov 1769. £20 VA. 129 acres in Meherrin Parish, joining the swamp at the mouth of Ready Branch, </text:span></text:span><text:span text:style-name="CAPS_20_BOLD"><text:span text:style-name="T68">William</text:span></text:span><text:span text:style-name="Drop_20_Caps"><text:span text:style-name="T68"> </text:span></text:span><text:span text:style-name="Drop_20_Caps"><text:span text:style-name="T45">Randle</text:span></text:span><text:span text:style-name="Drop_20_Caps"><text:span text:style-name="T68">. Wit: William Wesson, John Wesson, Henry Wesson. Moses Kelly. Proved 25 Jun 1770. Edward Fisher CC </text:span></text:span></text:p>
      <text:p text:style-name="P60"><text:span text:style-name="Drop_20_Caps"><text:span text:style-name="T65"/></text:span></text:p>
      <text:p text:style-name="P60"><text:span text:style-name="Drop_20_Caps"><text:span text:style-name="T68">676-(646) Henry Yarbrough of Buckingham Co to George Ray of Meherrin Parish in Brunswick Co. 26 Nov 1769. £25 VA. 100 acres on the south side of Quarrel Swamp which was part of a patent to Edward Wesson, joining the mouth of Rockey Branch, Woolsey. Wit: Henry Wesson, John Wesson, William Wesson, Moses Kelly. Proved 25 Jun 1770 Edward Fisher CC </text:span></text:span></text:p>
      <text:p text:style-name="P4"><text:span text:style-name="Drop_20_Caps"><text:span text:style-name="T65"/></text:span></text:p>
      <text:p text:style-name="P4"><text:span text:style-name="Drop_20_Caps"><text:span text:style-name="T65"/></text:span></text:p>
      <text:p text:style-name="P70"><text:span text:style-name="Drop_20_Caps"><text:span text:style-name="T68">92 <text:s text:c="32"/>Deed Book 9 </text:span></text:span></text:p>
      <text:p text:style-name="P4"><text:span text:style-name="Drop_20_Caps"><text:span text:style-name="T65"/></text:span></text:p>
      <text:p text:style-name="P4"><text:span text:style-name="Drop_20_Caps"><text:span text:style-name="T68">677-(647) Joel Mabry of Brunswick Co to Robert Walker of Dinwiddie Co. 17 May 1770. 1250 VA. 50 acres on the west side of </text:span></text:span><text:span text:style-name="Drop_20_Caps"><text:span text:style-name="T45">Moore</text:span></text:span><text:span text:style-name="Drop_20_Caps"><text:span text:style-name="T68">’s Swamp &amp; is part of the tract where said Mabry now lives &amp; part of a tract given to the said Mabry by deed from his father Hinchey Mabry, joining Richard Hill, said Mabry near Walkers Mill road, said Walker (formerly Harrison’s old line). Wit: Alexander Watson, William Walker, Proved 25 Jun 1770. Edward Fisher CC </text:span></text:span></text:p>
      <text:p text:style-name="P4"><text:span text:style-name="Drop_20_Caps"><text:span text:style-name="T65"/></text:span></text:p>
      <text:p text:style-name="P4"><text:span text:style-name="Drop_20_Caps"><text:span text:style-name="T68">678-(649) </text:span></text:span><text:span text:style-name="CAPS_20_BOLD"><text:span text:style-name="T68">James</text:span></text:span><text:span text:style-name="Drop_20_Caps"><text:span text:style-name="T68"> </text:span></text:span><text:span text:style-name="Drop_20_Caps"><text:span text:style-name="T45">Parham</text:span></text:span><text:span text:style-name="Drop_20_Caps"><text:span text:style-name="T68"> of Brunswick Co to Nathaniel Raines &amp; Patrick Ramsey of Prince George Co. 17 Feb 1770. £50 VA. A deed of trust for 800 acres where said </text:span></text:span><text:span text:style-name="Drop_20_Caps"><text:span text:style-name="T45">Parham</text:span></text:span><text:span text:style-name="Drop_20_Caps"><text:span text:style-name="T68"> now lives, joining </text:span></text:span><text:span text:style-name="CAPS_20_BOLD"><text:span text:style-name="T68">Robert</text:span></text:span><text:span text:style-name="Drop_20_Caps"><text:span text:style-name="T68"> </text:span></text:span><text:span text:style-name="Drop_20_Caps"><text:span text:style-name="T45">Hicks</text:span></text:span><text:span text:style-name="Drop_20_Caps"><text:span text:style-name="T68">, Margaret Bruce on the north side of Reedy Creek; also negro boys </text:span></text:span><text:span text:style-name="CAPS"><text:span text:style-name="T68">Jack</text:span></text:span><text:span text:style-name="Drop_20_Caps"><text:span text:style-name="T68"> &amp; </text:span></text:span><text:span text:style-name="CAPS"><text:span text:style-name="T68">Ned</text:span></text:span><text:span text:style-name="Drop_20_Caps"><text:span text:style-name="T68">. Wit: Richard Yarbrough, John McNabb, Thomas Crawford, William McWhann, Daniel Fisher, Henry Edmunds, James Balfour Proved 25 Jun 1770. Edward Fisher CC </text:span></text:span></text:p>
      <text:p text:style-name="P4"><text:span text:style-name="Drop_20_Caps"><text:span text:style-name="T65"/></text:span></text:p>
      <text:p text:style-name="P61"><text:span text:style-name="Drop_20_Caps"><text:span text:style-name="T68">679-(650) Sterling Edmund: of Brunswick Co to Henry Fort. 26 May 1770. £17s11p3 VA. A deed of trust for negro man </text:span></text:span><text:span text:style-name="CAPS"><text:span text:style-name="T68">Dick</text:span></text:span><text:span text:style-name="Drop_20_Caps"><text:span text:style-name="T68">, 1 bay mare, 2 feather beds &amp; furniture, 7 cattle, Wit: John Ballard Jr, Henry Edmunds, </text:span></text:span><text:span text:style-name="CAPS_20_BOLD"><text:span text:style-name="T68">Buckner</text:span></text:span><text:span text:style-name="Drop_20_Caps"><text:span text:style-name="T68"> </text:span></text:span><text:span text:style-name="Drop_20_Caps"><text:span text:style-name="T45">Stith</text:span></text:span><text:span text:style-name="Drop_20_Caps"><text:span text:style-name="T68">, Howell Eldridge. Proved 25 Jun 1770. Edward Fisher CC </text:span></text:span></text:p>
      <text:p text:style-name="P61"><text:span text:style-name="Drop_20_Caps"><text:span text:style-name="T65"/></text:span></text:p>
      <text:p text:style-name="P61"><text:span text:style-name="Drop_20_Caps"><text:span text:style-name="T68">680-(652) Thomas Brooks &amp; his wife Mary of Brunswick Co to John Mitchell of same. 1 Dec 1769. £40 VA. 200 acres which was half of a patent to Thomas Singleton 15 Dec 1758, joining Short, </text:span></text:span><text:span text:style-name="CAPS_20_BOLD"><text:span text:style-name="T68">John</text:span></text:span><text:span text:style-name="Drop_20_Caps"><text:span text:style-name="T68"> </text:span></text:span><text:span text:style-name="Drop_20_Caps"><text:span text:style-name="T45">Ingram</text:span></text:span><text:span text:style-name="Drop_20_Caps"><text:span text:style-name="T68">, John Nash, Wit: Thomas Stainback, Mordica Hagood, Gresham Hagood, William Phips. Proved 28 May 1770. Edward Fisher CC </text:span></text:span></text:p>
      <text:p text:style-name="P4"><text:span text:style-name="Drop_20_Caps"><text:span text:style-name="T65"/></text:span></text:p>
      <text:p text:style-name="P61"><text:span text:style-name="Drop_20_Caps"><text:span text:style-name="T68">681-(653) Armistead Lightfoot of York Town to Mark Jackson of Brunswick Co. 1 Jan 1770. A 7 year lease for 100 acres called Flat Landing in Brunswick Co for £5 annually. Wit: John Gholson, Alexander Williams, Thomas Ruffin (for Jackson) Proved 25 Jun 1770. Edward Fisher CC </text:span></text:span></text:p>
      <text:p text:style-name="P61"><text:span text:style-name="Drop_20_Caps"><text:span text:style-name="T65"/></text:span></text:p>
      <text:p text:style-name="P61"><text:span text:style-name="Drop_20_Caps"><text:span text:style-name="T68">682-(654) Armistead Lightfoot esq of York Town to </text:span></text:span><text:span text:style-name="CAPS_20_BOLD"><text:span text:style-name="T68">Edward</text:span></text:span><text:span text:style-name="Drop_20_Caps"><text:span text:style-name="T68"> </text:span></text:span><text:span text:style-name="Drop_20_Caps"><text:span text:style-name="T45">Robinson</text:span></text:span><text:span text:style-name="Drop_20_Caps"><text:span text:style-name="T68"> planter of St Andrew Parish in Brunswick Co. 1 Jan 1770. A 7 year lease for 100 acres, joining Rockey Creek, Robert Ruffin, George Stainback, his spring branch, for £5 annually. Wit: Thomas Gholson, Littleberry Stainback, Thomas Ruffin (for </text:span></text:span><text:span text:style-name="Drop_20_Caps"><text:span text:style-name="T45">Robinson</text:span></text:span><text:span text:style-name="Drop_20_Caps"><text:span text:style-name="T68">). Proved 25 Jun 1770. Edward Fisher CC </text:span></text:span></text:p>
      <text:p text:style-name="P78"><text:span text:style-name="Drop_20_Caps"><text:span text:style-name="T65"/></text:span></text:p>
      <text:p text:style-name="P76"><text:span text:style-name="Drop_20_Caps"><text:span text:style-name="T65"/></text:span></text:p>
      <text:p text:style-name="P76"><text:span text:style-name="Drop_20_Caps"><text:span text:style-name="T65"/></text:span></text:p>
      <text:p text:style-name="P76"><text:span text:style-name="Drop_20_Caps"><text:span text:style-name="T65"/></text:span></text:p>
      <text:p text:style-name="P75"><text:span text:style-name="Drop_20_Caps"><text:span text:style-name="T66">###### <text:s text:c="2"/># <text:s text:c="4"/># <text:s text:c="2"/>##### <text:s text:c="2"/>####### <text:s/># <text:s text:c="4"/># <text:s text:c="9"/>##### <text:s text:c="2"/>####### <text:s/># <text:s text:c="4"/>#</text:span></text:span></text:p>
      <text:p text:style-name="P75"><text:span text:style-name="Drop_20_Caps"><text:span text:style-name="T66"># <text:s text:c="4"/># <text:s/>## <text:s text:c="2"/>## <text:s/># <text:s text:c="4"/># <text:s/># <text:s text:c="7"/>## <text:s text:c="3"/># <text:s text:c="8"/># <text:s text:c="4"/># <text:s/># <text:s text:c="4"/># <text:s/>## <text:s text:c="2"/>##</text:span></text:span></text:p>
      <text:p text:style-name="P75"><text:span text:style-name="Drop_20_Caps"><text:span text:style-name="T66"># <text:s text:c="4"/># <text:s/># # # # <text:s/># <text:s text:c="7"/># <text:s text:c="7"/># # <text:s text:c="2"/># <text:s text:c="8"/># <text:s text:c="7"/># <text:s text:c="4"/># <text:s/># # # #</text:span></text:span></text:p>
      <text:p text:style-name="P75"><text:span text:style-name="Drop_20_Caps"><text:span text:style-name="T66">###### <text:s text:c="2"/># <text:s/># <text:s/># <text:s/># <text:s/>#### <text:s/>##### <text:s text:c="3"/># <text:s/># <text:s/># <text:s text:c="8"/># <text:s text:c="7"/># <text:s text:c="4"/># <text:s/># <text:s/># <text:s/>#</text:span></text:span></text:p>
      <text:p text:style-name="P75"><text:span text:style-name="Drop_20_Caps"><text:span text:style-name="T66"># <text:s text:c="4"/># <text:s/># <text:s text:c="4"/># <text:s/># <text:s text:c="4"/># <text:s/># <text:s text:c="7"/># <text:s text:c="2"/># # <text:s text:c="8"/># <text:s text:c="7"/># <text:s text:c="4"/># <text:s/># <text:s text:c="4"/>#</text:span></text:span></text:p>
      <text:p text:style-name="P75"><text:span text:style-name="Drop_20_Caps"><text:span text:style-name="T66"># <text:s text:c="4"/># <text:s/># <text:s text:c="4"/># <text:s/># <text:s text:c="4"/># <text:s/># <text:s text:c="7"/># <text:s text:c="3"/>## <text:s text:c="2"/>### <text:s text:c="2"/># <text:s text:c="4"/># <text:s/># <text:s text:c="4"/># <text:s/># <text:s text:c="4"/>#</text:span></text:span></text:p>
      <text:p text:style-name="P75"><text:span text:style-name="Drop_20_Caps"><text:span text:style-name="T66">###### <text:s text:c="2"/># <text:s text:c="4"/># <text:s text:c="2"/>##### <text:s text:c="2"/>####### <text:s/># <text:s text:c="4"/># <text:s text:c="2"/>### <text:s text:c="3"/>##### <text:s text:c="2"/>####### <text:s/># <text:s text:c="4"/>#</text:span></text:span></text:p>
      <text:p text:style-name="P75"><text:span text:style-name="Drop_20_Caps"><text:span text:style-name="T66"/></text:span></text:p>
      <text:p text:style-name="P76"><text:span text:style-name="Drop_20_Caps"><text:span text:style-name="T65"/></text:span></text:p>
      <text:p text:style-name="P76"><text:span text:style-name="Drop_20_Caps"><text:span text:style-name="T65"/></text:span></text:p>
      <text:p text:style-name="P76"><text:span text:style-name="Drop_20_Caps"><text:span text:style-name="T65"/></text:span></text:p>
      <text:p text:style-name="P76"><text:span text:style-name="Drop_20_Caps"><text:span text:style-name="T92">Transcribed from original documents by Brent R. Brian &amp; Martha M. Brian.</text:span></text:span></text:p>
      <text:p text:style-name="P76"><text:span text:style-name="Drop_20_Caps"><text:span text:style-name="T65"/></text:span></text:p>
      <text:p text:style-name="P76"><text:span text:style-name="Drop_20_Caps"><text:span text:style-name="T92">This document and others can be found on our website:</text:span></text:span></text:p>
      <text:p text:style-name="P76"><text:span text:style-name="Drop_20_Caps"><text:span text:style-name="T65"/></text:span></text:p>
      <text:p text:style-name="P76"><text:a xlink:type="simple" xlink:href="http://www.bmgen.com/" text:style-name="Internet_20_link" text:visited-style-name="Visited_20_Internet_20_Link"><text:span text:style-name="Drop_20_Caps"><text:span text:style-name="T93">BMGEN</text:span></text:span></text:a></text:p>
      <text:p text:style-name="P76"><text:span text:style-name="Drop_20_Caps"><text:span text:style-name="T65"/></text:span></text:p>
      <text:p text:style-name="P76"><text:span text:style-name="Drop_20_Caps"><text:span text:style-name="T93">We claim </text:span></text:span><text:span text:style-name="CAPS_20_BOLD"><text:span text:style-name="T92">COPYLEFT </text:span></text:span><text:span text:style-name="Drop_20_Caps"><text:span text:style-name="T92">on the documents that we publish that are our original work.</text:span></text:span></text:p>
      <text:p text:style-name="P76"><text:span text:style-name="Drop_20_Caps"><text:span text:style-name="T65"/></text:span></text:p>
      <text:p text:style-name="P76"><text:span text:style-name="Drop_20_Caps"><text:span text:style-name="T65">COPYLEFT “rules” can be reviewed on the web site:</text:span></text:span></text:p>
      <text:p text:style-name="P76"><text:span text:style-name="Drop_20_Caps"><text:span text:style-name="T65"/></text:span></text:p>
      <text:p text:style-name="P76"><text:a xlink:type="simple" xlink:href="https://www.gnu.org/licenses/fdl.html" text:style-name="Internet_20_link" text:visited-style-name="Visited_20_Internet_20_Link"><text:span text:style-name="Drop_20_Caps"><text:span text:style-name="T65">GNU Free Documentation License</text:span></text:span></text:a></text:p>
      <text:p text:style-name="P76"><text:span text:style-name="Drop_20_Caps"><text:span text:style-name="T65"/></text:span></text:p>
      <text:p text:style-name="P76"><text:span text:style-name="Drop_20_Caps"><text:span text:style-name="T93">In short, use what you like. <text:s/>But if you use our stuff, mention us as the source.</text:span></text:span></text:p>
      <text:p text:style-name="P76"><text:span text:style-name="Drop_20_Caps"><text:span text:style-name="T65"/></text:span></text:p>
      <text:p text:style-name="P76"><text:span text:style-name="Drop_20_Caps"><text:span text:style-name="T93">Brent R. Brian</text:span></text:span></text:p>
      <text:p text:style-name="P76"><text:span text:style-name="Drop_20_Caps"><text:span text:style-name="T93">Martha M. Brian</text:span></text:span></text:p>
      <text:p text:style-name="P76"><text:a xlink:type="simple" xlink:href="mailto:BrianMitchellGenealogy@gmail.com" text:style-name="Internet_20_link" text:visited-style-name="Visited_20_Internet_20_Link"><text:span text:style-name="Drop_20_Caps"><text:span text:style-name="T9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Untitled1" style:family="text" style:parent-style-name="Drop_20_Caps">
      <style:text-properties style:font-name="Liberation Mono" fo:font-family="'Liberation Mono'" style:font-style-name="Regular" style:font-family-generic="modern" style:font-pitch="fixed" fo:font-size="10pt" style:font-size-asian="10.5pt"/>
    </style:style>
    <style:style style:name="Untitled2" style:family="text">
      <style:text-properties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c8fb" officeooo:paragraph-rsid="0011c8f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Abstracts, VA, Brunswick, Vol 4 1765 - 1770</text:p>
      </style:header>
      <style:footer>
        <text:p text:style-name="MP2">Page <text:page-number text:select-page="current">1</text:page-number><text:s/>of <text:page-count>4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07T09:59:51.681498297</dc:date>
    <dc:creator>brent </dc:creator>
    <meta:editing-duration>PT12H12M</meta:editing-duration>
    <meta:editing-cycles>54</meta:editing-cycles>
    <meta:document-statistic meta:table-count="0" meta:image-count="0" meta:object-count="0" meta:page-count="44" meta:paragraph-count="1535" meta:word-count="20321" meta:character-count="119066" meta:non-whitespace-character-count="96548"/>
  </office:meta>
</office:document-meta>
</file>