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a87ae" officeooo:paragraph-rsid="001a87ae"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ccc91"/>
    </style:style>
    <style:style style:name="P8" style:family="paragraph" style:parent-style-name="Standard">
      <style:text-properties officeooo:paragraph-rsid="001ed00f"/>
    </style:style>
    <style:style style:name="P9" style:family="paragraph" style:parent-style-name="Standard">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2"/>
    </style:style>
    <style:style style:name="T5" style:family="text">
      <style:text-properties fo:text-transform="uppercase" fo:color="#000000" style:font-name="Liberation Mono2" fo:font-size="10pt" fo:font-weight="bold"/>
    </style:style>
    <style:style style:name="T6" style:family="text">
      <style:text-properties officeooo:rsid="001b3cf8"/>
    </style:style>
    <style:style style:name="T7" style:family="text">
      <style:text-properties fo:color="#000000" style:font-name="Liberation Mono" fo:font-size="10pt" officeooo:rsid="001b3cf8" style:font-size-asian="10.5pt"/>
    </style:style>
    <style:style style:name="T8" style:family="text">
      <style:text-properties fo:color="#000000" style:font-name="Liberation Mono" fo:font-size="10pt" officeooo:rsid="001ccc91" style:font-size-asian="10.5pt"/>
    </style:style>
    <style:style style:name="T9" style:family="text">
      <style:text-properties fo:color="#000000" style:font-name="Liberation Mono" fo:font-size="10pt" officeooo:rsid="001e34c1" style:font-size-asian="10.5pt"/>
    </style:style>
    <style:style style:name="T10" style:family="text">
      <style:text-properties fo:color="#000000" style:font-name="Liberation Mono" fo:font-size="10pt" officeooo:rsid="001ed00f" style:font-size-asian="10.5pt"/>
    </style:style>
    <style:style style:name="T11" style:family="text">
      <style:text-properties officeooo:rsid="001ccc91"/>
    </style:style>
    <style:style style:name="T12" style:family="text">
      <style:text-properties officeooo:rsid="001e34c1"/>
    </style:style>
    <style:style style:name="T13" style:family="text">
      <style:text-properties officeooo:rsid="001ed0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o all Christian people to whom these presents shall come. I, </text:span><text:span text:style-name="Drop_20_Caps"><text:span text:style-name="T5">Daniel</text:span></text:span><text:span text:style-name="Drop_20_Caps"> </text:span><text:span text:style-name="Drop_20_Caps"><text:span text:style-name="T5">Sturgis</text:span></text:span><text:span text:style-name="Drop_20_Caps"> </text:span><text:span text:style-name="Drop_20_Caps"><text:span text:style-name="T5">Sturgis</text:span></text:span><text:span text:style-name="Drop_20_Caps">, of the county of Accomack in the colony of Virginia send greeting.</text:span></text:p>
      <text:p text:style-name="P3"><text:span text:style-name="Drop_20_Caps"/></text:p>
      <text:p text:style-name="P3"><text:span text:style-name="CAPS"><text:span text:style-name="T6">Know</text:span></text:span><text:span text:style-name="CAPS"> ye</text:span><text:span text:style-name="Drop_20_Caps"> that I, ye said </text:span><text:span text:style-name="Drop_20_Caps"><text:span text:style-name="T5">Daniel</text:span></text:span><text:span text:style-name="Drop_20_Caps"> </text:span><text:span text:style-name="Drop_20_Caps"><text:span text:style-name="T5">Sturgis</text:span></text:span><text:span text:style-name="Drop_20_Caps">, for and in consideration of the </text:span><text:span text:style-name="Drop_20_Caps"><text:span text:style-name="T7">t</text:span></text:span><text:span text:style-name="Drop_20_Caps">ender </text:span><text:span text:style-name="Drop_20_Caps"><text:span text:style-name="T7">l</text:span></text:span><text:span text:style-name="Drop_20_Caps">ove and </text:span><text:span text:style-name="Drop_20_Caps"><text:span text:style-name="T7">a</text:span></text:span><text:span text:style-name="Drop_20_Caps">ffection I b</text:span><text:span text:style-name="Drop_20_Caps"><text:span text:style-name="T6">are</text:span></text:span><text:span text:style-name="Drop_20_Caps"> to my nephew, </text:span><text:span text:style-name="Drop_20_Caps"><text:span text:style-name="T5">Richard</text:span></text:span><text:span text:style-name="Drop_20_Caps"> </text:span><text:span text:style-name="Drop_20_Caps"><text:span text:style-name="T5">Sturgis,</text:span></text:span><text:span text:style-name="Drop_20_Caps"> and other good </text:span><text:span text:style-name="Drop_20_Caps"><text:span text:style-name="T6">c</text:span></text:span><text:span text:style-name="Drop_20_Caps">auses and consideration, me thereunto moving, have remi</text:span><text:span text:style-name="Drop_20_Caps"><text:span text:style-name="T7">sed,</text:span></text:span><text:span text:style-name="Drop_20_Caps"> released, and forever quit claimed and by these presents do for me, my heirs and assigns and every of us freely, clearly, absolutely remise, release and forever quit claim unto ye said </text:span><text:span text:style-name="Drop_20_Caps"><text:span text:style-name="T5">Richard</text:span></text:span><text:span text:style-name="Drop_20_Caps"> </text:span><text:span text:style-name="Drop_20_Caps"><text:span text:style-name="T5">Sturgis</text:span></text:span><text:span text:style-name="Drop_20_Caps">, his heirs and assigns forever and his or their full and </text:span><text:span text:style-name="Drop_20_Caps"><text:span text:style-name="T7">p</text:span></text:span><text:span text:style-name="Drop_20_Caps">eaceable possession, </text:span><text:span text:style-name="Drop_20_Caps"><text:span text:style-name="T6">seizen</text:span></text:span><text:span text:style-name="Drop_20_Caps"><text:span text:style-name="T7"> and</text:span></text:span><text:span text:style-name="Drop_20_Caps"> being all ye land and </text:span><text:span text:style-name="Drop_20_Caps"><text:span text:style-name="T7">messuages:</text:span></text:span></text:p>
      <text:p text:style-name="P3"><text:span text:style-name="Drop_20_Caps"/></text:p>
      <text:p text:style-name="P7"><text:span text:style-name="Drop_20_Caps">Beginning at the head of Metompkin </text:span><text:span text:style-name="Drop_20_Caps"><text:span text:style-name="T11">Bay at ye</text:span></text:span><text:span text:style-name="Drop_20_Caps"> mouth of a small got jut or </text:span><text:span text:style-name="Drop_20_Caps"><text:span text:style-name="T8">c</text:span></text:span><text:span text:style-name="Drop_20_Caps">ove where formerly have been post and rail fence so running from ye said shut or </text:span><text:span text:style-name="Drop_20_Caps"><text:span text:style-name="T8">c</text:span></text:span><text:span text:style-name="Drop_20_Caps">ove </text:span><text:span text:style-name="Drop_20_Caps"><text:span text:style-name="T8">W-NW</text:span></text:span><text:span text:style-name="Drop_20_Caps"> to a marked Red Oak and then ye same course to a marked persimmon tree that stands at ye back of </text:span><text:span text:style-name="Drop_20_Caps"><text:span text:style-name="T5">Daniel</text:span></text:span><text:span text:style-name="Drop_20_Caps"> </text:span><text:span text:style-name="Drop_20_Caps"><text:span text:style-name="T5">Sturgis</text:span></text:span><text:span text:style-name="Drop_20_Caps"> </text:span><text:span text:style-name="Drop_20_Caps"><text:span text:style-name="T8">o</text:span></text:span><text:span text:style-name="Drop_20_Caps">rchard then from ye said persimmon tree </text:span><text:span text:style-name="Drop_20_Caps"><text:span text:style-name="T8">N</text:span></text:span><text:span text:style-name="Drop_20_Caps"> to a white oak it stands in </text:span><text:span text:style-name="Drop_20_Caps"><text:span text:style-name="T8">ye</text:span></text:span><text:span text:style-name="Drop_20_Caps"> cleared ground in ye corn field and then </text:span><text:span text:style-name="Drop_20_Caps"><text:span text:style-name="T11">N</text:span></text:span><text:span text:style-name="Drop_20_Caps"><text:span text:style-name="T8"> ½ W</text:span></text:span><text:span text:style-name="Drop_20_Caps"> to a marked White Oak that stands without side of </text:span><text:span text:style-name="Drop_20_Caps"><text:span text:style-name="T11">ye</text:span></text:span><text:span text:style-name="Drop_20_Caps"> said corn field fence that was cleared by me, </text:span><text:span text:style-name="Drop_20_Caps"><text:span text:style-name="T5">Daniel</text:span></text:span><text:span text:style-name="Drop_20_Caps"> </text:span><text:span text:style-name="Drop_20_Caps"><text:span text:style-name="T5">Sturgis</text:span></text:span><text:span text:style-name="Drop_20_Caps">, to a long marked Hickory and then </text:span><text:span text:style-name="Drop_20_Caps"><text:span text:style-name="T8">N-NW</text:span></text:span><text:span text:style-name="Drop_20_Caps"> by a line of marked trees to a small Pine marked then </text:span><text:span text:style-name="Drop_20_Caps"><text:span text:style-name="T8">NW-W</text:span></text:span><text:span text:style-name="Drop_20_Caps"> by a line of </text:span><text:span text:style-name="Drop_20_Caps"><text:span text:style-name="T8">marked</text:span></text:span><text:span text:style-name="Drop_20_Caps"> trees to a pine and then </text:span><text:span text:style-name="Drop_20_Caps"><text:span text:style-name="T8">W-NW</text:span></text:span><text:span text:style-name="Drop_20_Caps"> to a marked Red Oak and then </text:span><text:span text:style-name="Drop_20_Caps"><text:span text:style-name="T8">NW</text:span></text:span><text:span text:style-name="Drop_20_Caps"> by a line of marked trees to a pine at </text:span><text:span text:style-name="CAPS_20_BOLD">John Barn</text:span><text:span text:style-name="CAPS_20_BOLD"><text:span text:style-name="T11">es</text:span></text:span><text:span text:style-name="Drop_20_Caps"><text:span text:style-name="T11">’ </text:span></text:span><text:span text:style-name="Drop_20_Caps">line all the land of his between said line or lines drawn or run that divides me said ye said </text:span><text:span text:style-name="Drop_20_Caps"><text:span text:style-name="T5">Daniel</text:span></text:span><text:span text:style-name="Drop_20_Caps"> </text:span><text:span text:style-name="Drop_20_Caps"><text:span text:style-name="T5">Sturgis</text:span></text:span><text:span text:style-name="Drop_20_Caps"> and my nephew </text:span><text:span text:style-name="Drop_20_Caps"><text:span text:style-name="T5">Richard</text:span></text:span><text:span text:style-name="Drop_20_Caps"> </text:span><text:span text:style-name="Drop_20_Caps"><text:span text:style-name="T5">Sturgis</text:span></text:span><text:span text:style-name="Drop_20_Caps"> all between that and </text:span><text:span text:style-name="CAPS_20_BOLD">Parks</text:span><text:span text:style-name="Drop_20_Caps">’ line belonging or appertaining.</text:span></text:p>
      <text:p text:style-name="P3"><text:span text:style-name="Drop_20_Caps">To have and to hold ye said lands and premises unto ye said </text:span><text:span text:style-name="Drop_20_Caps"><text:span text:style-name="T5">Richard</text:span></text:span><text:span text:style-name="Drop_20_Caps"> </text:span><text:span text:style-name="Drop_20_Caps"><text:span text:style-name="T5">Sturgis</text:span></text:span><text:span text:style-name="Drop_20_Caps"> his heirs and assigns to his and </text:span><text:span text:style-name="Drop_20_Caps"><text:span text:style-name="T8">their</text:span></text:span><text:span text:style-name="Drop_20_Caps"> one proper use and behoo</text:span><text:span text:style-name="Drop_20_Caps"><text:span text:style-name="T11">f</text:span></text:span><text:span text:style-name="Drop_20_Caps"> forever so that neither </text:span><text:span text:style-name="Drop_20_Caps"><text:span text:style-name="T11">I,</text:span></text:span><text:span text:style-name="Drop_20_Caps"> </text:span><text:span text:style-name="Drop_20_Caps"><text:span text:style-name="T5">Daniel</text:span></text:span><text:span text:style-name="Drop_20_Caps"> </text:span><text:span text:style-name="Drop_20_Caps"><text:span text:style-name="T5">Sturgis,</text:span></text:span><text:span text:style-name="Drop_20_Caps"> nor my heirs shall, or </text:span><text:span text:style-name="Drop_20_Caps"><text:span text:style-name="T8">m</text:span></text:span><text:span text:style-name="Drop_20_Caps">ay, at any time </text:span><text:span text:style-name="Drop_20_Caps"><text:span text:style-name="T8">h</text:span></text:span><text:span text:style-name="Drop_20_Caps">ereafter ask, claim, challeng</text:span><text:span text:style-name="Drop_20_Caps"><text:span text:style-name="T11">e</text:span></text:span><text:span text:style-name="Drop_20_Caps"> or demand any right, title, interest, claim or demand whatsoever of, in, or to the premises before mentioned or of, in, or to any part or parcel thereof. But the</text:span><text:span text:style-name="Drop_20_Caps"><text:span text:style-name="T11">re</text:span></text:span><text:span text:style-name="Drop_20_Caps">of and the</text:span><text:span text:style-name="Drop_20_Caps"><text:span text:style-name="T11">ref</text:span></text:span><text:span text:style-name="Drop_20_Caps">rom </text:span><text:span text:style-name="Drop_20_Caps"><text:span text:style-name="T11">shall be</text:span></text:span><text:span text:style-name="Drop_20_Caps"> utterly debarred </text:span><text:span text:style-name="Drop_20_Caps"><text:span text:style-name="T12">and </text:span></text:span><text:span text:style-name="Drop_20_Caps"><text:span text:style-name="T9">forever excluded</text:span></text:span><text:span text:style-name="Drop_20_Caps"> by these presents,the said </text:span><text:span text:style-name="Drop_20_Caps"><text:span text:style-name="T5">Daniel</text:span></text:span><text:span text:style-name="Drop_20_Caps"> </text:span><text:span text:style-name="Drop_20_Caps"><text:span text:style-name="T5">Sturgis</text:span></text:span><text:span text:style-name="Drop_20_Caps"> and my heirs ye said lands and all and singular other he premises above-mentioned and, with their appurtenances unto ye said </text:span><text:span text:style-name="Drop_20_Caps"><text:span text:style-name="T5">Richard</text:span></text:span><text:span text:style-name="Drop_20_Caps"> </text:span><text:span text:style-name="Drop_20_Caps"><text:span text:style-name="T5">Sturgis</text:span></text:span><text:span text:style-name="Drop_20_Caps">, his heirs and assigns to ye use and behoof aforesaid against me ye said </text:span><text:span text:style-name="Drop_20_Caps"><text:span text:style-name="T5">Daniel</text:span></text:span><text:span text:style-name="Drop_20_Caps"> </text:span><text:span text:style-name="Drop_20_Caps"><text:span text:style-name="T5">Sturgis</text:span></text:span><text:span text:style-name="Drop_20_Caps"> and my heirs or any other person or persons whatsoever claiming by, from, or under me or any of them shall and will warrant and forever defend by these presents.</text:span></text:p>
      <text:p text:style-name="P3"><text:span text:style-name="Drop_20_Caps"/></text:p>
      <text:p text:style-name="P3"><text:span text:style-name="Drop_20_Caps">In Witness whereof I have hereunto set my hand and seal ye 4th day of July Anno Domini 1721.</text:span></text:p>
      <text:p text:style-name="P3"><text:span text:style-name="Drop_20_Caps"/></text:p>
      <text:p text:style-name="P3"><text:span text:style-name="Drop_20_Caps"><text:span text:style-name="T5">Daniel</text:span></text:span><text:span text:style-name="Drop_20_Caps"> </text:span><text:span text:style-name="Drop_20_Caps"><text:span text:style-name="T5">Sturgis</text:span></text:span><text:span text:style-name="Drop_20_Caps"> </text:span><text:span text:style-name="Drop_20_Caps"><text:span text:style-name="T12">{</text:span></text:span><text:span text:style-name="Drop_20_Caps">seal, is D mark</text:span><text:span text:style-name="Drop_20_Caps"><text:span text:style-name="T12">}</text:span></text:span></text:p>
      <text:p text:style-name="P3"><text:span text:style-name="Drop_20_Caps"/></text:p>
      <text:p text:style-name="P3"><text:span text:style-name="Drop_20_Caps">Sealed and delivered in the presence of us</text:span></text:p>
      <text:p text:style-name="P3"><text:span text:style-name="Drop_20_Caps"/></text:p>
      <text:p text:style-name="P3"><text:span text:style-name="CAPS_20_BOLD"><text:span text:style-name="T13">Sacker</text:span></text:span><text:span text:style-name="CAPS_20_BOLD"> Parker</text:span></text:p>
      <text:p text:style-name="P3"><text:span text:style-name="CAPS_20_BOLD">William Parker</text:span></text:p>
      <text:p text:style-name="P3"><text:span text:style-name="CAPS_20_BOLD">John </text:span><text:span text:style-name="CAPS_20_BOLD"><text:span text:style-name="T13">France</text:span></text:span></text:p>
      <text:p text:style-name="P3"><text:span text:style-name="Drop_20_Caps"/></text:p>
      <text:p text:style-name="P3"><text:span text:style-name="Drop_20_Caps">Test </text:span><text:span text:style-name="CAPS_20_BOLD">Charles Snead</text:span><text:span text:style-name="Drop_20_Caps">, Clerk </text:span><text:span text:style-name="Drop_20_Caps"><text:span text:style-name="T10">for Accomack</text:span></text:span></text:p>
      <text:p text:style-name="P3"><text:span text:style-name="Drop_20_Caps"/></text:p>
      <text:p text:style-name="P3"><text:span text:style-name="Drop_20_Caps">Recorded July 16th 1721</text:span></text:p>
      <text:p text:style-name="P3"><text:span text:style-name="Drop_20_Caps"/></text:p>
      <text:p text:style-name="P8"><text:span text:style-name="CAPS_20_BOLD">Charles Snead</text:span><text:span text:style-name="Drop_20_Caps">, Clerk </text:span><text:span text:style-name="Drop_20_Caps"><text:span text:style-name="T10">for Accomack</text:span></text:span></text:p>
      <text:p text:style-name="P3"><text:span text:style-name="Drop_20_Caps"/></text:p>
      <text:p text:style-name="P3"><text:soft-page-break/><text:span text:style-name="Drop_20_Caps">, Clerk know all men by these presents that I, Elizabeth </text:span><text:span text:style-name="Drop_20_Caps"><text:span text:style-name="T5">Sturgis</text:span></text:span><text:span text:style-name="Drop_20_Caps">, wife of said within named </text:span><text:span text:style-name="Drop_20_Caps"><text:span text:style-name="T5">Daniel</text:span></text:span><text:span text:style-name="Drop_20_Caps"> </text:span><text:span text:style-name="Drop_20_Caps"><text:span text:style-name="T5">Sturgis</text:span></text:span><text:span text:style-name="Drop_20_Caps"> for and in consideration of ye sum of 20 pounds to me in hand paid by the within named </text:span><text:span text:style-name="Drop_20_Caps"><text:span text:style-name="T5">Richard</text:span></text:span><text:span text:style-name="Drop_20_Caps"> </text:span><text:span text:style-name="Drop_20_Caps"><text:span text:style-name="T5">Sturgis</text:span></text:span><text:span text:style-name="Drop_20_Caps">, the receipt whereof I do hereby acknowledge, have as</text:span></text:p>
      <text:p text:style-name="P3"><text:span text:style-name="Drop_20_Caps"/></text:p>
      <text:p text:style-name="P3"><text:span text:style-name="Drop_20_Caps">By these presents I do remise, release, and quit claim unto ye said </text:span><text:span text:style-name="Drop_20_Caps"><text:span text:style-name="T5">Richard</text:span></text:span><text:span text:style-name="Drop_20_Caps"> his heirs and assigns all my rights, title, and interest of, in, and to my dower or third of the within mentioned to be granted land and premises to have and to hold the same 3rd or dower unto him the said </text:span><text:span text:style-name="Drop_20_Caps"><text:span text:style-name="T5">Richard</text:span></text:span><text:span text:style-name="Drop_20_Caps"> his heirs and assigns.</text:span></text:p>
      <text:p text:style-name="P3"><text:span text:style-name="Drop_20_Caps"/></text:p>
      <text:p text:style-name="P3"><text:span text:style-name="Drop_20_Caps">In witness whereof I have hereunto set my hand and seal the 4th day of July Anno Domini 1721</text:span></text:p>
      <text:p text:style-name="P3"><text:span text:style-name="Drop_20_Caps"/></text:p>
      <text:p text:style-name="P3"><text:span text:style-name="Drop_20_Caps">Elizabeth </text:span><text:span text:style-name="Drop_20_Caps"><text:span text:style-name="T5">Sturgis</text:span></text:span><text:span text:style-name="Drop_20_Caps"> seal her mark</text:span></text:p>
      <text:p text:style-name="P3"><text:span text:style-name="Drop_20_Caps"/></text:p>
      <text:p text:style-name="P3"><text:span text:style-name="Drop_20_Caps">Premises and land interlining before signed</text:span></text:p>
      <text:p text:style-name="P3"><text:span text:style-name="Drop_20_Caps"/></text:p>
      <text:p text:style-name="P3"><text:span text:style-name="Drop_20_Caps">Sealed and delivered in the presence of</text:span></text:p>
      <text:p text:style-name="P3"><text:span text:style-name="Drop_20_Caps"/></text:p>
      <text:p text:style-name="P3"><text:span text:style-name="Drop_20_Caps">The within relinquishment of dower was acknowledged in orphan Court of Accomack County by Elizabeth </text:span><text:span text:style-name="Drop_20_Caps"><text:span text:style-name="T5">Sturgis</text:span></text:span><text:span text:style-name="Drop_20_Caps"> ye lawful wife of </text:span><text:span text:style-name="Drop_20_Caps"><text:span text:style-name="T5">Daniel</text:span></text:span><text:span text:style-name="Drop_20_Caps"> Sturridge has as her voluntary act and deed to </text:span><text:span text:style-name="Drop_20_Caps"><text:span text:style-name="T5">Richard</text:span></text:span><text:span text:style-name="Drop_20_Caps"> </text:span><text:span text:style-name="Drop_20_Caps"><text:span text:style-name="T5">Sturgis</text:span></text:span><text:span text:style-name="Drop_20_Caps">. July 4th 1721 which Port admitted to record.</text:span></text:p>
      <text:p text:style-name="P3"><text:span text:style-name="Drop_20_Caps"/></text:p>
      <text:p text:style-name="P3"><text:span text:style-name="Drop_20_Caps">Test Charles Snead Clerk</text:span></text:p>
      <text:p text:style-name="P3"><text:span text:style-name="Drop_20_Caps"/></text:p>
      <text:p text:style-name="P3"><text:span text:style-name="Drop_20_Caps">Recorded July 16th 1721</text:span></text:p>
      <text:p text:style-name="P3"><text:span text:style-name="Drop_20_Caps"/></text:p>
      <text:p text:style-name="P3"><text:span text:style-name="Drop_20_Caps">Charles Snead Clerk</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e like. <text:s/>But if ye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87ae" officeooo:paragraph-rsid="001a87ae"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VA, Accomack, <text:span text:style-name="MT1">Daniel</text:span> <text:span text:style-name="MT1">Sturgis</text:span> to <text:span text:style-name="MT1">Richard</text:span> <text:span text:style-name="MT1">Sturgis</text:span> 1721</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7-12T20:43:46.433167794</dc:date>
    <dc:creator>brent </dc:creator>
    <meta:editing-duration>PT24M18S</meta:editing-duration>
    <meta:editing-cycles>11</meta:editing-cycles>
    <meta:document-statistic meta:table-count="0" meta:image-count="0" meta:object-count="0" meta:page-count="3" meta:paragraph-count="42" meta:word-count="916" meta:character-count="4965" meta:non-whitespace-character-count="3822"/>
  </office:meta>
</office:document-meta>
</file>