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1d4d" officeooo:paragraph-rsid="00191d4d" style:font-size-asian="10.5pt" style:font-weight-asian="bold" style:font-weight-complex="bold"/>
    </style:style>
    <style:style style:name="P7"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d4d"/>
    </style:style>
    <style:style style:name="T5" style:family="text">
      <style:text-properties fo:color="#000000" loext:opacity="100%" style:font-name="Liberation Mono" fo:font-size="10pt" officeooo:rsid="00191d4d"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e state of Tennessee</text:span></text:p>
      <text:p text:style-name="P2"><text:span text:style-name="Drop_20_Caps"><text:span text:style-name="T5">No.</text:span></text:span><text:span text:style-name="Drop_20_Caps"> 6181</text:span></text:p>
      <text:p text:style-name="P2"><text:span text:style-name="Drop_20_Caps"/></text:p>
      <text:p text:style-name="P2"><text:span text:style-name="CAPS">To All</text:span><text:span text:style-name="Drop_20_Caps"> To whom these presents sh</text:span><text:span text:style-name="Drop_20_Caps"><text:span text:style-name="T5">a</text:span></text:span><text:span text:style-name="Drop_20_Caps">ll come, greeting.</text:span></text:p>
      <text:p text:style-name="P2"><text:span text:style-name="Drop_20_Caps"/></text:p>
      <text:p text:style-name="P2"><text:span text:style-name="CAPS"><text:span text:style-name="T4">Know ye</text:span></text:span><text:span text:style-name="Drop_20_Caps"> that in consideration of an entry made in the surveyor's Office of the 6th District of </text:span><text:span text:style-name="Drop_20_Caps"><text:span text:style-name="T5">No.</text:span></text:span><text:span text:style-name="Drop_20_Caps"> 6282, dated the 26th day of February, 1818, founded on a certificate of </text:span><text:span text:style-name="Drop_20_Caps"><text:span text:style-name="T5">No.</text:span></text:span><text:span text:style-name="Drop_20_Caps"> 1370 issued by the register of East Tennessee to </text:span><text:span text:style-name="CAPS_20_BOLD">James</text:span><text:span text:style-name="Drop_20_Caps"> </text:span><text:span text:style-name="CAPS_20_BOLD">P</text:span><text:span text:style-name="Drop_20_Caps">. </text:span><text:span text:style-name="CAPS_20_BOLD">Taylor</text:span><text:span text:style-name="Drop_20_Caps"> for 120 acres of land, </text:span><text:span text:style-name="Drop_20_Caps"><text:span text:style-name="T5">dated</text:span></text:span><text:span text:style-name="Drop_20_Caps"> the 31st day of October, 1817, 24 Acres of which are assigned to </text:span><text:span text:style-name="CAPS_20_BOLD">John</text:span><text:span text:style-name="Drop_20_Caps"> </text:span><text:span text:style-name="CAPS_20_BOLD">Stuart,</text:span><text:span text:style-name="Drop_20_Caps"> so entered, he is granted by the said state of Tennessee unto the said </text:span><text:span text:style-name="CAPS_20_BOLD">John</text:span><text:span text:style-name="Drop_20_Caps"> </text:span><text:span text:style-name="CAPS_20_BOLD">Stuart,</text:span><text:span text:style-name="Drop_20_Caps"> </text:span><text:span text:style-name="Drop_20_Caps"><text:span text:style-name="T5">and</text:span></text:span><text:span text:style-name="Drop_20_Caps"> his heirs, a certain tract or parcel of land containing containing 24 Acres lying in the county of Washington in said District on the Waters of </text:span><text:span text:style-name="Drop_20_Caps"><text:span text:style-name="T5">Big Limestone,</text:span></text:span><text:span text:style-name="Drop_20_Caps"> joining said </text:span><text:span text:style-name="Drop_20_Caps"><text:span text:style-name="T5">Stuart’s</text:span></text:span><text:span text:style-name="Drop_20_Caps"> own land.</text:span></text:p>
      <text:p text:style-name="P2"><text:span text:style-name="Drop_20_Caps"/></text:p>
      <text:p text:style-name="Quotations"><text:span text:style-name="Drop_20_Caps">Beginning at a </text:span><text:span text:style-name="Drop_20_Caps"><text:span text:style-name="T5">stake</text:span></text:span><text:span text:style-name="Drop_20_Caps"> in a field on a line of a 50 acre survey of said </text:span><text:span text:style-name="CAPS_20_BOLD"><text:span text:style-name="T4">S</text:span></text:span><text:span text:style-name="CAPS_20_BOLD">tuart</text:span><text:span text:style-name="Drop_20_Caps">'s; </text:span><text:span text:style-name="Drop_20_Caps"><text:span text:style-name="T4">thence</text:span></text:span><text:span text:style-name="Drop_20_Caps"> with a line of a </text:span><text:span text:style-name="Drop_20_Caps"><text:span text:style-name="T4">h</text:span></text:span><text:span text:style-name="Drop_20_Caps">undred acre tract of said </text:span><text:span text:style-name="CAPS_20_BOLD"><text:span text:style-name="T4">Stuart</text:span></text:span><text:span text:style-name="Drop_20_Caps"><text:span text:style-name="T4">’s </text:span></text:span><text:span text:style-name="Drop_20_Caps"><text:span text:style-name="T5">S</text:span></text:span><text:span text:style-name="Drop_20_Caps"> 62 1/2 poles to a </text:span><text:span text:style-name="Drop_20_Caps"><text:span text:style-name="T4">s</text:span></text:span><text:span text:style-name="Drop_20_Caps"><text:span text:style-name="T5">take</text:span></text:span><text:span text:style-name="Drop_20_Caps"> near a </text:span><text:span text:style-name="Drop_20_Caps"><text:span text:style-name="T5">W</text:span></text:span><text:span text:style-name="Drop_20_Caps">hite </text:span><text:span text:style-name="Drop_20_Caps"><text:span text:style-name="T5">O</text:span></text:span><text:span text:style-name="Drop_20_Caps">ak; </text:span><text:span text:style-name="Drop_20_Caps"><text:span text:style-name="T4">t</text:span></text:span><text:span text:style-name="Drop_20_Caps"><text:span text:style-name="T5">hence</text:span></text:span><text:span text:style-name="Drop_20_Caps"> with another line of said </text:span><text:span text:style-name="Drop_20_Caps"><text:span text:style-name="T5">h</text:span></text:span><text:span text:style-name="Drop_20_Caps">undred acre W 81 poles to a stake; thenc</text:span><text:span text:style-name="Drop_20_Caps"><text:span text:style-name="T4">e</text:span></text:span><text:span text:style-name="Drop_20_Caps"> N 35 poles to a stake on a line of said 50 acres; thence with a said line to the beginning.</text:span></text:p>
      <text:p text:style-name="P2"><text:span text:style-name="Drop_20_Caps">Surveyed October 27th 1818 with its appurtenances to have and to hold the said tract or parcel of land with its appurtenances to the said </text:span><text:span text:style-name="CAPS_20_BOLD">John Stuart</text:span><text:span text:style-name="Drop_20_Caps"> and his heirs forever.</text:span></text:p>
      <text:p text:style-name="P2"><text:span text:style-name="Drop_20_Caps"/></text:p>
      <text:p text:style-name="P2"><text:span text:style-name="Drop_20_Caps">In witness whereof Joseph McMinn McMinn, governor of the state of Tennessee, half hereunto set his hand and caused the Great Seal of the said state to be affixed at Murfreesboro on the first day of September in the year of Our Lord 1819 and of American independence the 44th.</text:span></text:p>
      <text:p text:style-name="P2"><text:span text:style-name="Drop_20_Caps"/></text:p>
      <text:p text:style-name="P2"><text:span text:style-name="CAPS_20_BOLD">Daniel</text:span><text:span text:style-name="Drop_20_Caps"> </text:span><text:span text:style-name="CAPS_20_BOLD">Brown</text:span><text:span text:style-name="Drop_20_Caps"> Secretary</text:span></text:p>
      <text:p text:style-name="P2"><text:span text:style-name="CAPS_20_BOLD">Joseph</text:span><text:span text:style-name="Drop_20_Caps"> </text:span><text:span text:style-name="CAPS_20_BOLD">McMinn</text:span><text:span text:style-name="Drop_20_Caps">, Governor</text:span></text:p>
      <text:p text:style-name="P2"><text:span text:style-name="Drop_20_Caps"/></text:p>
      <text:p text:style-name="P2"><text:span text:style-name="Drop_20_Caps">[JOHN STEWART]</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1d4d" officeooo:paragraph-rsid="00191d4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TN, Washington, <text:span text:style-name="Drop_20_Caps">John Stuart 1819</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6T11:03:01.697340740</dc:date>
    <dc:creator>brent </dc:creator>
    <meta:editing-duration>PT27M55S</meta:editing-duration>
    <meta:editing-cycles>10</meta:editing-cycles>
    <meta:document-statistic meta:table-count="0" meta:image-count="0" meta:object-count="0" meta:page-count="2" meta:paragraph-count="29" meta:word-count="484" meta:character-count="2580" meta:non-whitespace-character-count="1856"/>
  </office:meta>
</office:document-meta>
</file>