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90feb" officeooo:paragraph-rsid="00190feb" style:font-weight-asian="bold" style:font-weight-complex="bold"/>
    </style:style>
    <style:style style:name="P7" style:family="paragraph" style:parent-style-name="Quotations">
      <style:text-properties officeooo:paragraph-rsid="001abebc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90feb"/>
    </style:style>
    <style:style style:name="P10" style:family="paragraph" style:parent-style-name="Standard">
      <style:text-properties officeooo:paragraph-rsid="001abeb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0feb"/>
    </style:style>
    <style:style style:name="T5" style:family="text">
      <style:text-properties officeooo:rsid="001abe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<text:span text:style-name="T4">No. 165</text:span></text:span></text:p>
      <text:p text:style-name="P9"><text:span text:style-name="CAPS_20_BOLD"><text:span text:style-name="T4">William T. Bryant</text:span></text:span></text:p>
      <text:p text:style-name="P9"><text:span text:style-name="CAPS_20_BOLD"><text:span text:style-name="T4">Samuel S. Bryant</text:span></text:span></text:p>
      <text:p text:style-name="P2"><text:span text:style-name="Drop_20_Caps"/></text:p>
      <text:p text:style-name="P9"><text:span text:style-name="Drop_20_Caps">Know all men by these presents that I </text:span><text:span text:style-name="CAPS_20_BOLD">William </text:span><text:span text:style-name="CAPS_20_BOLD"><text:span text:style-name="T4">T.</text:span></text:span><text:span text:style-name="CAPS_20_BOLD"> Bryant</text:span><text:span text:style-name="Drop_20_Caps"> <text:s/>of the county of Rutherford and </text:span><text:span text:style-name="Drop_20_Caps"><text:span text:style-name="T4">s</text:span></text:span><text:span text:style-name="Drop_20_Caps">tate of Tennessee, have this day bargained, sold, and conveyed and do by these presents bargain, </text:span><text:span text:style-name="Drop_20_Caps"><text:span text:style-name="T4">s</text:span></text:span><text:span text:style-name="Drop_20_Caps">ell, and convey unto </text:span><text:span text:style-name="CAPS_20_BOLD">Samuel </text:span><text:span text:style-name="CAPS_20_BOLD"><text:span text:style-name="T4">S.</text:span></text:span><text:span text:style-name="CAPS_20_BOLD"> Bryant,</text:span><text:span text:style-name="Drop_20_Caps"> of the same county and </text:span><text:span text:style-name="Drop_20_Caps"><text:span text:style-name="T4">s</text:span></text:span><text:span text:style-name="Drop_20_Caps">tate aforesaid, all my right, title, claim, and interest to the following property, to wit:</text:span></text:p>
      <text:p text:style-name="P9"><text:span text:style-name="Drop_20_Caps"/></text:p>
      <text:p text:style-name="Quotations"><text:span text:style-name="Drop_20_Caps">one roan horse,one bedstead, </text:span><text:span text:style-name="Drop_20_Caps"><text:span text:style-name="T4">one <text:s/>S</text:span></text:span><text:span text:style-name="Drop_20_Caps">ugar Chest, one folding table, one Bureau, </text:span><text:span text:style-name="Drop_20_Caps"><text:span text:style-name="T4">and a</text:span></text:span><text:span text:style-name="Drop_20_Caps"> half a dozen chairs.</text:span></text:p>
      <text:p text:style-name="P9"><text:span text:style-name="CAPS">to have and to hold</text:span><text:span text:style-name="Drop_20_Caps"> the above property upon trust and confidence and for the only use, behoo</text:span><text:span text:style-name="Drop_20_Caps"><text:span text:style-name="T4">f</text:span></text:span><text:span text:style-name="Drop_20_Caps"> and benefit of </text:span><text:span text:style-name="CAPS_20_BOLD"><text:span text:style-name="T4">T</text:span></text:span><text:span text:style-name="CAPS_20_BOLD">emperance</text:span><text:span text:style-name="Drop_20_Caps"> </text:span><text:span text:style-name="CAPS_20_BOLD">Bryant,</text:span><text:span text:style-name="Drop_20_Caps"> of the same county and State aforesaid.</text:span></text:p>
      <text:p text:style-name="P2"><text:span text:style-name="Drop_20_Caps"/></text:p>
      <text:p text:style-name="P10"><text:span text:style-name="CAPS">And the true intent and meaning</text:span><text:span text:style-name="Drop_20_Caps"> of the parties to these presence is that whereas the said </text:span><text:span text:style-name="CAPS_20_BOLD">William T. Bryant</text:span><text:span text:style-name="Drop_20_Caps"> </text:span><text:span text:style-name="Drop_20_Caps"><text:span text:style-name="T4">hath</text:span></text:span><text:span text:style-name="Drop_20_Caps"> this day borrowed From </text:span><text:span text:style-name="CAPS_20_BOLD">Temperance</text:span><text:span text:style-name="Drop_20_Caps"> </text:span><text:span text:style-name="CAPS_20_BOLD">Bryant</text:span><text:span text:style-name="Drop_20_Caps"> $60 and has given her his note, payable in 12 months with interest from this </text:span><text:span text:style-name="Drop_20_Caps"><text:span text:style-name="T4">date,</text:span></text:span><text:span text:style-name="Drop_20_Caps"> in consideration whereof and for diverse good and lawful considerations and for the purpose of securing said just debts to the said </text:span><text:span text:style-name="CAPS_20_BOLD"><text:span text:style-name="T4">T</text:span></text:span><text:span text:style-name="CAPS_20_BOLD">emperance</text:span><text:span text:style-name="Drop_20_Caps">, </text:span><text:span text:style-name="Drop_20_Caps"><text:span text:style-name="T4">hath</text:span></text:span><text:span text:style-name="Drop_20_Caps"> and d</text:span><text:span text:style-name="Drop_20_Caps"><text:span text:style-name="T4">oth,</text:span></text:span><text:span text:style-name="Drop_20_Caps"> by these presents, bargain, sell, and convey all my right, title, claim and interest to the above property to the said </text:span><text:span text:style-name="CAPS_20_BOLD">Samuel </text:span><text:span text:style-name="CAPS_20_BOLD"><text:span text:style-name="T4">S.</text:span></text:span><text:span text:style-name="CAPS_20_BOLD"> Bryant</text:span><text:span text:style-name="CAPS_20_BOLD">,</text:span><text:span text:style-name="Drop_20_Caps"> upon the following trust and confidence, to </text:span><text:span text:style-name="Drop_20_Caps"><text:span text:style-name="T4">wit:</text:span></text:span></text:p>
      <text:p text:style-name="P10"><text:span text:style-name="Drop_20_Caps"/></text:p>
      <text:p text:style-name="P7"><text:span text:style-name="Drop_20_Caps"><text:span text:style-name="T5">T</text:span></text:span><text:span text:style-name="Drop_20_Caps">hat the said </text:span><text:span text:style-name="CAPS_20_BOLD">Samuel </text:span><text:span text:style-name="CAPS_20_BOLD"><text:span text:style-name="T4">S.</text:span></text:span><text:span text:style-name="CAPS_20_BOLD"> Bryant,</text:span><text:span text:style-name="Drop_20_Caps"> trustee </text:span><text:span text:style-name="Drop_20_Caps"><text:span text:style-name="T5">as</text:span></text:span><text:span text:style-name="Drop_20_Caps"> by these presents, </text:span><text:span text:style-name="Drop_20_Caps"><text:span text:style-name="T5">is </text:span></text:span><text:span text:style-name="Drop_20_Caps">authorized and empowered, 12 months after the date </text:span><text:span text:style-name="Drop_20_Caps"><text:span text:style-name="T5">hereof</text:span></text:span><text:span text:style-name="Drop_20_Caps"> or at any time that he shall appoint thereafter, to sell aforesaid property, either publicly or privately, and apply the proceeds thereof to the payment and satisfaction of said debt.</text:span></text:p>
      <text:p text:style-name="P9"><text:span text:style-name="Drop_20_Caps">In testimony whereof I have this 19th day </text:span><text:span text:style-name="Drop_20_Caps"><text:span text:style-name="T4">of April, 1830, </text:span></text:span><text:span text:style-name="Drop_20_Caps">set my hand and seal. </text:span></text:p>
      <text:p text:style-name="P2"><text:span text:style-name="Drop_20_Caps"/></text:p>
      <text:p text:style-name="P2"><text:span text:style-name="CAPS_20_BOLD">William T. Bryant</text:span><text:span text:style-name="Drop_20_Caps"> </text:span><text:span text:style-name="Drop_20_Caps"><text:span text:style-name="T4">{</text:span></text:span><text:span text:style-name="Drop_20_Caps">seal</text:span><text:span text:style-name="Drop_20_Caps"><text:span text:style-name="T4">}</text:span></text:span></text:p>
      <text:p text:style-name="P2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State of Tennessee</text:span></text:p>
      <text:p text:style-name="P10"><text:span text:style-name="Drop_20_Caps">Rutherford County</text:span></text:p>
      <text:p text:style-name="P10"><text:span text:style-name="Drop_20_Caps">Court April Session 1830</text:span></text:p>
      <text:p text:style-name="P2"><text:span text:style-name="Drop_20_Caps"/></text:p>
      <text:p text:style-name="P2"><text:span text:style-name="Drop_20_Caps">Do with in deed of trust was presented in open court and acknowledged by the said </text:span><text:span text:style-name="CAPS_20_BOLD">William T. Bryant</text:span><text:span text:style-name="Drop_20_Caps"> to be his act and deed for the purposes there in mentioned. And ordered to be registered the 20th of April 1830.</text:span></text:p>
      <text:p text:style-name="P2"><text:span text:style-name="Drop_20_Caps"/></text:p>
      <text:p text:style-name="P2"><text:span text:style-name="CAPS_20_BOLD">William Ledbetter</text:span><text:span text:style-name="Drop_20_Caps">, Clerk</text:span></text:p>
      <text:p text:style-name="P2"><text:span text:style-name="Drop_20_Caps"/></text:p>
      <text:p text:style-name="P2"><text:span text:style-name="Drop_20_Caps">Registered April 22nd, 1830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0feb" officeooo:paragraph-rsid="00190fe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TN, Rutherford, William Bryant to Samuel Bryant, 183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1-05T14:00:17.688621726</dc:date>
    <meta:editing-duration>PT22M18S</meta:editing-duration>
    <meta:editing-cycles>9</meta:editing-cycles>
    <meta:document-statistic meta:table-count="0" meta:image-count="0" meta:object-count="0" meta:page-count="2" meta:paragraph-count="35" meta:word-count="535" meta:character-count="3004" meta:non-whitespace-character-count="2232"/>
  </office:meta>
</office:document-meta>
</file>