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officeooo:paragraph-rsid="000b31bc"/>
    </style:style>
    <style:style style:name="P2" style:family="paragraph" style:parent-style-name="Standard">
      <style:text-properties style:font-name="Courier 10 Pitch1" officeooo:rsid="000b31bc" officeooo:paragraph-rsid="000b31bc"/>
    </style:style>
    <style:style style:name="P3" style:family="paragraph" style:parent-style-name="Standard">
      <style:text-properties style:font-name="Courier 10 Pitch1" officeooo:paragraph-rsid="000d249c"/>
    </style:style>
    <style:style style:name="P4" style:family="paragraph" style:parent-style-name="Standard">
      <style:text-properties style:font-name="Courier 10 Pitch1" officeooo:paragraph-rsid="000daf65"/>
    </style:style>
    <style:style style:name="P5" style:family="paragraph" style:parent-style-name="Standard">
      <style:text-properties fo:text-transform="uppercase" fo:color="#000000" style:font-name="Liberation Mono2" fo:font-size="10pt" fo:font-weight="bold" officeooo:paragraph-rsid="000d249c"/>
    </style:style>
    <style:style style:name="P6" style:family="paragraph" style:parent-style-name="Standard">
      <style:text-properties style:font-name="Courier 10 Pitch1" officeooo:paragraph-rsid="000f22bd"/>
    </style:style>
    <style:style style:name="P7" style:family="paragraph" style:parent-style-name="Standard">
      <style:paragraph-properties fo:text-align="center" style:justify-single-word="false"/>
      <style:text-properties officeooo:paragraph-rsid="000f22bd"/>
    </style:style>
    <style:style style:name="P8" style:family="paragraph" style:parent-style-name="Standard">
      <style:text-properties officeooo:paragraph-rsid="000f22bd"/>
    </style:style>
    <style:style style:name="P9" style:family="paragraph" style:parent-style-name="Standard">
      <style:text-properties style:font-name="Liberation Mono2"/>
    </style:style>
    <style:style style:name="P10" style:family="paragraph" style:parent-style-name="Standard">
      <style:text-properties style:font-name="Liberation Mono2" officeooo:paragraph-rsid="000b31bc"/>
    </style:style>
    <style:style style:name="P11" style:family="paragraph" style:parent-style-name="Standard">
      <style:text-properties style:font-name="Liberation Mono2" officeooo:paragraph-rsid="000d249c"/>
    </style:style>
    <style:style style:name="P12" style:family="paragraph" style:parent-style-name="Standard">
      <style:text-properties style:font-name="Liberation Mono2" officeooo:paragraph-rsid="000daf65"/>
    </style:style>
    <style:style style:name="P13" style:family="paragraph" style:parent-style-name="Standard">
      <style:paragraph-properties fo:break-before="page"/>
      <style:text-properties officeooo:paragraph-rsid="000f22bd"/>
    </style:style>
    <style:style style:name="P14" style:family="paragraph" style:parent-style-name="Standard">
      <style:paragraph-properties fo:break-before="page"/>
      <style:text-properties style:font-name="Liberation Mono2" officeooo:paragraph-rsid="000daf65"/>
    </style:style>
    <style:style style:name="P15" style:family="paragraph" style:parent-style-name="Standard">
      <style:paragraph-properties fo:break-before="page"/>
      <style:text-properties style:font-name="Liberation Mono2" officeooo:paragraph-rsid="000d249c"/>
    </style:style>
    <style:style style:name="P16" style:family="paragraph" style:parent-style-name="Standard" style:master-page-name="Standard">
      <style:paragraph-properties style:page-number="auto"/>
      <style:text-properties style:font-name="Liberation Mono2" officeooo:paragraph-rsid="000b31bc"/>
    </style:style>
    <style:style style:name="P1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249c" officeooo:paragraph-rsid="000d249c" style:font-size-asian="10pt" style:font-weight-asian="bold" style:font-size-complex="10pt" style:font-weight-complex="bold"/>
    </style:style>
    <style:style style:name="P18"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style:style>
    <style:style style:name="T4" style:family="text">
      <style:text-properties fo:text-transform="uppercase" fo:color="#000000" fo:font-size="10pt" fo:font-weight="bold"/>
    </style:style>
    <style:style style:name="T5" style:family="text">
      <style:text-properties fo:text-transform="uppercase" fo:color="#000000" style:font-name="Courier 10 Pitch1" fo:font-size="10pt" fo:font-weight="bold"/>
    </style:style>
    <style:style style:name="T6" style:family="text">
      <style:text-properties fo:text-transform="uppercase" fo:color="#000000" style:font-name="Liberation Mono2" fo:font-size="10pt" fo:font-weight="bold"/>
    </style:style>
    <style:style style:name="T7" style:family="text">
      <style:text-properties fo:text-transform="uppercase" fo:color="#000000" officeooo:rsid="001081f2"/>
    </style:style>
    <style:style style:name="T8" style:family="text">
      <style:text-properties officeooo:rsid="001eb52f"/>
    </style:style>
    <style:style style:name="T9" style:family="text">
      <style:text-properties officeooo:rsid="000b31bc"/>
    </style:style>
    <style:style style:name="T10" style:family="text">
      <style:text-properties officeooo:rsid="000d249c"/>
    </style:style>
    <style:style style:name="T11" style:family="text">
      <style:text-properties fo:color="#000000"/>
    </style:style>
    <style:style style:name="T12" style:family="text">
      <style:text-properties fo:color="#000000" officeooo:rsid="000d249c"/>
    </style:style>
    <style:style style:name="T13" style:family="text">
      <style:text-properties fo:color="#000000" style:font-name="Liberation Mono2"/>
    </style:style>
    <style:style style:name="T14" style:family="text">
      <style:text-properties fo:color="#000000" style:font-name="Liberation Mono2" officeooo:rsid="000d249c"/>
    </style:style>
    <style:style style:name="T15" style:family="text">
      <style:text-properties style:font-name="Courier 10 Pitch1"/>
    </style:style>
    <style:style style:name="T16" style:family="text">
      <style:text-properties style:font-name="Courier 10 Pitch1" officeooo:rsid="000d249c"/>
    </style:style>
    <style:style style:name="T17" style:family="text">
      <style:text-properties officeooo:rsid="000daf65"/>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officeooo:rsid="0018fea3"/>
    </style:style>
    <style:style style:name="T21" style:family="text">
      <style:text-properties officeooo:rsid="00188a04"/>
    </style:style>
    <style:style style:name="T22" style:family="text">
      <style:text-properties style:font-name="Liberation Mono2"/>
    </style:style>
    <style:style style:name="T23" style:family="text">
      <style:text-properties style:font-name="Liberation Mono2" officeooo:rsid="000b31bc"/>
    </style:style>
    <style:style style:name="T24" style:family="text">
      <style:text-properties style:font-name="Liberation Mono2" officeooo:rsid="000d249c"/>
    </style:style>
    <style:style style:name="T25" style:family="text">
      <style:text-properties style:font-name="Liberation Mono2" officeooo:rsid="000daf65"/>
    </style:style>
    <style:style style:name="T26" style:family="text">
      <style:text-properties style:font-name="Liberation Mono2" fo:font-weight="normal" style:font-weight-asian="normal" style:font-weight-complex="normal"/>
    </style:style>
    <style:style style:name="T27" style:family="text">
      <style:text-properties style:font-name="Liberation Mono2" fo:font-weight="bold" style:font-weight-asian="bold" style:font-weight-complex="bold"/>
    </style:style>
    <style:style style:name="T28" style:family="text">
      <style:text-properties style:font-name="Liberation Mono2" officeooo:rsid="00188a04"/>
    </style:style>
    <style:style style:name="T29" style:family="text">
      <style:text-properties style:font-name="Liberation Mono2" officeooo:rsid="0018fea3"/>
    </style:style>
    <style:style style:name="T30" style:family="text">
      <style:text-properties officeooo:rsid="001081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docs-internal-guid-640cee59-4820-29e6-4d99-f4736d90c2e2"/>Page 580</text:p>
      <text:p text:style-name="P10"/>
      <text:p text:style-name="P1"><text:span text:style-name="User_20_Entry"><text:span text:style-name="T6">B B Bryan</text:span></text:span><text:span text:style-name="T22"> <text:s text:c="12"/></text:span><text:span text:style-name="T23">]</text:span></text:p>
      <text:p text:style-name="P9">deed <text:span text:style-name="T9">to <text:s text:c="14"/>]</text:span></text:p>
      <text:p text:style-name="P2"><text:span text:style-name="User_20_Entry"><text:span text:style-name="T6">M G Bryan</text:span></text:span><text:span text:style-name="User_20_Entry"><text:span text:style-name="T22"> </text:span></text:span><text:span text:style-name="T22"><text:s text:c="12"/>]</text:span></text:p>
      <text:p text:style-name="P9">trustee for graveyard <text:span text:style-name="T9">] </text:span>scale 20 poles per inch </text:p>
      <text:p text:style-name="P9"/>
      <text:p text:style-name="P3"><text:span text:style-name="T24">W</text:span><text:span text:style-name="T22">hereas I, </text:span><text:span text:style-name="T6">B B Bryan</text:span><text:span text:style-name="T22">, have heretofore enclosed a certain spot of land containing 1/10 of an acre with a substantial stone wall to be used for interment of my own family and for that of certain other families namely that of </text:span><text:span text:style-name="User_20_Entry"><text:span text:style-name="T22">E D </text:span></text:span><text:span text:style-name="User_20_Entry"><text:span text:style-name="T6">Hicks</text:span></text:span><text:span text:style-name="T22">, </text:span><text:span text:style-name="User_20_Entry"><text:span text:style-name="T22">A N </text:span></text:span><text:span text:style-name="User_20_Entry"><text:span text:style-name="T13">Bryan</text:span></text:span><text:span text:style-name="T22">, </text:span><text:span text:style-name="User_20_Entry"><text:span text:style-name="T22">m l Ste</text:span></text:span><text:span text:style-name="User_20_Entry"><text:span text:style-name="T24">a</text:span></text:span><text:span text:style-name="User_20_Entry"><text:span text:style-name="T22">dman</text:span></text:span><text:span text:style-name="T22">, <text:s/></text:span><text:span text:style-name="User_20_Entry"><text:span text:style-name="T24">T</text:span></text:span><text:span text:style-name="T22"> </text:span><text:span text:style-name="T6">hardin</text:span><text:span text:style-name="T22"> and </text:span><text:span text:style-name="User_20_Entry"><text:span text:style-name="T22">C</text:span></text:span><text:span text:style-name="T22"> </text:span><text:span text:style-name="User_20_Entry"><text:span text:style-name="T22">W</text:span></text:span><text:span text:style-name="T22"> </text:span><text:span text:style-name="T6">Bonner.</text:span></text:p>
      <text:p text:style-name="P5"/>
      <text:p text:style-name="P3"><text:span text:style-name="T24">Th</text:span><text:span text:style-name="T22">at portion allotted or </text:span><text:span text:style-name="User_20_Entry"><text:span text:style-name="T22">e d </text:span></text:span><text:span text:style-name="User_20_Entry"><text:span text:style-name="T13">Hicks</text:span></text:span><text:span text:style-name="T22"> family live the west side of said enclosure and embraces a strip </text:span><text:span text:style-name="T24">4</text:span><text:span text:style-name="T22"> rods long and 20 links wide including its walls that touch in the measurement the strip allotted and </text:span><text:span text:style-name="User_20_Entry"><text:span text:style-name="T22">a </text:span></text:span><text:span text:style-name="User_20_Entry"><text:span text:style-name="T24">n</text:span></text:span><text:span text:style-name="User_20_Entry"><text:span text:style-name="T22"> </text:span></text:span><text:span text:style-name="User_20_Entry"><text:span text:style-name="T13">bryan</text:span></text:span><text:span text:style-name="T22"> family </text:span><text:span text:style-name="T24">lies</text:span><text:span text:style-name="T22"> also on the west side and east of said </text:span><text:span text:style-name="T6">Hicks</text:span><text:span text:style-name="T22"> strip which it joins and </text:span><text:span text:style-name="T24">is</text:span><text:span text:style-name="T22"> </text:span><text:span text:style-name="T24">4</text:span><text:span text:style-name="T22"> </text:span><text:span text:style-name="T24">poles</text:span><text:span text:style-name="T22"> </text:span><text:span text:style-name="T24">long</text:span><text:span text:style-name="T22"> </text:span><text:span text:style-name="T24">and</text:span><text:span text:style-name="T22"> 15 links </text:span><text:span text:style-name="T24">wide. <text:s/>T</text:span><text:span text:style-name="T22">he strip allotted to </text:span><text:span text:style-name="User_20_Entry"><text:span text:style-name="T22">m l Ste</text:span></text:span><text:span text:style-name="User_20_Entry"><text:span text:style-name="T24">a</text:span></text:span><text:span text:style-name="User_20_Entry"><text:span text:style-name="T22">dman,</text:span></text:span><text:span text:style-name="T22"> </text:span><text:span text:style-name="User_20_Entry"><text:span text:style-name="T14">T</text:span></text:span><text:span text:style-name="T6"> hardin</text:span><text:span text:style-name="T22"> and </text:span><text:span text:style-name="User_20_Entry"><text:span text:style-name="T22">C W </text:span></text:span><text:span text:style-name="User_20_Entry"><text:span text:style-name="T13">Bonner</text:span></text:span><text:span text:style-name="T22"> lies on its east side of said enclosure and is 4 poles long and 17 </text:span><text:span text:style-name="T24">links</text:span><text:span text:style-name="T22"> </text:span><text:span text:style-name="T24">wide</text:span><text:span text:style-name="T22"> also including its walls and its measurement. </text:span></text:p>
      <text:p text:style-name="P11"/>
      <text:p text:style-name="P3"><text:span text:style-name="T24">T</text:span><text:span text:style-name="T22">he remaining interment space lying within said enclosure is reserved for my own family and whereas, by the said </text:span><text:span text:style-name="T6">b b bryan</text:span><text:span text:style-name="T22"> and his wife </text:span><text:span text:style-name="User_20_Entry"><text:span text:style-name="T22">Mary</text:span></text:span><text:span text:style-name="T22"> </text:span><text:span text:style-name="T6">bryan</text:span><text:span text:style-name="T22"> are desirous of donating 9/10 of an acre in addition to the foregoing for a public burying ground making one acre in its </text:span><text:span text:style-name="T24">w</text:span><text:span text:style-name="T22">hole, for the interment of white persons only. <text:s/></text:span><text:span text:style-name="T24">N</text:span><text:span text:style-name="T22">ow therefore we the said </text:span><text:span text:style-name="T6">b b bryan</text:span><text:span text:style-name="T22"> and wife </text:span><text:span text:style-name="User_20_Entry"><text:span text:style-name="T24">mary</text:span></text:span><text:span text:style-name="T22"> </text:span><text:span text:style-name="T6">bryan</text:span><text:span text:style-name="T22"> do give grant and convey a certain lot of land in trust to </text:span><text:span text:style-name="User_20_Entry"><text:span text:style-name="T22">M G </text:span></text:span><text:span text:style-name="User_20_Entry"><text:span text:style-name="T13">bryan</text:span></text:span><text:span text:style-name="T22"> to be held by him </text:span><text:span text:style-name="T24">and </text:span><text:span text:style-name="T22">his heirs and assigns for the before mentioned trustee and for no other purpose whatever.</text:span></text:p>
      <text:p text:style-name="P11"/>
      <text:p text:style-name="P11"><text:span text:style-name="T10">S</text:span>aid lot of land is situated in Civil District number 1 of Lincoln County Tennessee and bounded as follows:</text:p>
      <text:p text:style-name="P11"/>
      <text:p text:style-name="Quotations"><text:span text:style-name="T24">B</text:span><text:span text:style-name="T22">eginning at a rock and </text:span><text:span text:style-name="User_20_Entry"><text:span text:style-name="T22">E d </text:span></text:span><text:span text:style-name="User_20_Entry"><text:span text:style-name="T13">Hicks</text:span></text:span><text:span text:style-name="T24">'s </text:span><text:span text:style-name="T22">north boundary line 8 </text:span><text:span text:style-name="T24">links</text:span><text:span text:style-name="T22"> north of a black walnut pointer and running </text:span><text:span text:style-name="T24">thence</text:span><text:span text:style-name="T22"> North 5 East 12 8/10 poles to a rock with Elm pointer fence south 85 east 13 4/10 holes to a rock thence south 7 west 12 8/10 poles to a rock and said </text:span><text:span text:style-name="T6">Hicks</text:span><text:span text:style-name="T22">'s line thence north 80 West 12 8/10 poles to the beginning. </text:span></text:p>
      <text:p text:style-name="P4"><text:span text:style-name="T24">T</text:span><text:span text:style-name="T22">he whole containing 1 acre be the same more or less that part and close in the stone wall contains 1/10 of an acre and that surrounding it contains 9/10 of an acre to have and to hold the same to the said </text:span><text:span text:style-name="User_20_Entry"><text:span text:style-name="T24">M</text:span></text:span><text:span text:style-name="User_20_Entry"><text:span text:style-name="T22"> G </text:span></text:span><text:span text:style-name="User_20_Entry"><text:span text:style-name="T13">bryan</text:span></text:span><text:span text:style-name="T22"> entrust with entailment forever in testimony where of we the said </text:span><text:span text:style-name="User_20_Entry"><text:span text:style-name="T22">B B </text:span></text:span><text:span text:style-name="User_20_Entry"><text:span text:style-name="T24">BRYAN</text:span></text:span><text:span text:style-name="T22"> and </text:span><text:span text:style-name="User_20_Entry"><text:span text:style-name="T24">MARY B B</text:span></text:span><text:span text:style-name="User_20_Entry"><text:span text:style-name="T13">ryan</text:span></text:span><text:span text:style-name="T22"> do hereby subscribe our names and a fix our seals on this 16th of July 1891 </text:span><text:span text:style-name="User_20_Entry"><text:span text:style-name="T24">e</text:span></text:span><text:span text:style-name="User_20_Entry"><text:span text:style-name="T22"> d </text:span></text:span><text:span text:style-name="User_20_Entry"><text:span text:style-name="T13">Hicks,</text:span></text:span><text:span text:style-name="T22"> </text:span><text:span text:style-name="User_20_Entry"><text:span text:style-name="T22">L L C </text:span></text:span><text:span text:style-name="User_20_Entry"><text:span text:style-name="T25">Neece</text:span></text:span><text:span text:style-name="T25">,</text:span><text:span text:style-name="T22"> </text:span><text:span text:style-name="User_20_Entry"><text:span text:style-name="T22">B B</text:span></text:span><text:span text:style-name="T22"> </text:span><text:span text:style-name="T6">bryan,</text:span><text:span text:style-name="T22"> </text:span><text:span text:style-name="User_20_Entry"><text:span text:style-name="T22">m B </text:span></text:span><text:span text:style-name="User_20_Entry"><text:span text:style-name="T13">bryan</text:span></text:span><text:span text:style-name="T22"> </text:span></text:p>
      <text:p text:style-name="P14">Lincoln County <text:s text:c="5"/><text:span text:style-name="T17">]</text:span></text:p>
      <text:p text:style-name="P12">State of Tennessee <text:s/><text:span text:style-name="T17">]</text:span> </text:p>
      <text:p text:style-name="P12"/>
      <text:p text:style-name="P4"><text:span text:style-name="T22">to </text:span><text:span text:style-name="User_20_Entry"><text:span text:style-name="T22">J W </text:span></text:span><text:span text:style-name="User_20_Entry"><text:span text:style-name="T25">Rawls</text:span></text:span><text:span text:style-name="T25">,</text:span><text:span text:style-name="T22"> Esquire you are hereby authorized and empowered to take into examination of </text:span><text:span text:style-name="T25">M</text:span><text:span text:style-name="T22">rs. </text:span><text:span text:style-name="User_20_Entry"><text:span text:style-name="T22">Mary B </text:span></text:span><text:span text:style-name="User_20_Entry"><text:span text:style-name="T13">bryan</text:span></text:span><text:span text:style-name="T22"> privately and apart from her husband relative to the free section of the foregoing instrument and the same as taken to certify under your hand and seal. </text:span><text:span text:style-name="T25">W</text:span><text:span text:style-name="T22">itness </text:span><text:span text:style-name="User_20_Entry"><text:span text:style-name="T22">E s Wilson</text:span></text:span><text:span text:style-name="T22"> clerk of said court at office this 7th day of April 1891.</text:span></text:p>
      <text:p text:style-name="P12"/>
      <text:p text:style-name="P4"><text:span text:style-name="User_20_Entry"><text:span text:style-name="T22">E s Wilson</text:span></text:span><text:span text:style-name="T22"> clerk </text:span></text:p>
      <text:p text:style-name="P15">state of Tennessee <text:span text:style-name="T10">]</text:span></text:p>
      <text:p text:style-name="P11">Lincoln County <text:s text:c="4"/><text:span text:style-name="T10">]</text:span></text:p>
      <text:p text:style-name="P11"/>
      <text:p text:style-name="P4"><text:span text:style-name="T22">Mrs. </text:span><text:span text:style-name="User_20_Entry"><text:span text:style-name="T22">Mary B </text:span></text:span><text:span text:style-name="User_20_Entry"><text:span text:style-name="T25">Bryan</text:span></text:span><text:span text:style-name="T25"> </text:span><text:span text:style-name="T22">wife of </text:span><text:span text:style-name="User_20_Entry"><text:span text:style-name="T22">B B </text:span></text:span><text:span text:style-name="User_20_Entry"><text:span text:style-name="T13">bryan</text:span></text:span><text:span text:style-name="T22"> has personally appeared before me and having by virtue of the authority in me vested been examined privately and apart from her husband and she having </text:span><text:span text:style-name="T25">acknowledged</text:span><text:span text:style-name="T22"> to d</text:span><text:span text:style-name="T25">ue</text:span><text:span text:style-name="T22"> questions of the foregoing instrument by her freely voluntarily and understandingly without compulsion or constraint by her said husband and for the purposes therein expressed the same as there for certified witness my hand and seal this 16th day of July 1891.</text:span></text:p>
      <text:p text:style-name="P12"/>
      <text:p text:style-name="P4"><text:span text:style-name="User_20_Entry"><text:span text:style-name="T22">J W </text:span></text:span><text:span text:style-name="User_20_Entry"><text:span text:style-name="T25">Rawls</text:span></text:span><text:span text:style-name="T22"> justice of the peace </text:span></text:p>
      <text:p text:style-name="P12"/>
      <text:p text:style-name="P12"/>
      <text:p text:style-name="P14"><text:span text:style-name="T17">S</text:span>tate of Tennessee <text:span text:style-name="T17">]</text:span> </text:p>
      <text:p text:style-name="P12">Lincoln County <text:s text:c="4"/><text:span text:style-name="T17">]</text:span> </text:p>
      <text:p text:style-name="P12"/>
      <text:p text:style-name="P4"><text:span text:style-name="T25">P</text:span><text:span text:style-name="T22">ersonally appeared before me </text:span><text:span text:style-name="User_20_Entry"><text:span text:style-name="T22">J Poindexter</text:span></text:span><text:span text:style-name="T22"> clerk of the County Court of said county and state </text:span><text:span text:style-name="User_20_Entry"><text:span text:style-name="T22">E D </text:span></text:span><text:span text:style-name="User_20_Entry"><text:span text:style-name="T25">Hicks</text:span></text:span><text:span text:style-name="T22"> and </text:span><text:span text:style-name="User_20_Entry"><text:span text:style-name="T22">L L C n</text:span></text:span><text:span text:style-name="User_20_Entry"><text:span text:style-name="T25">ee</text:span></text:span><text:span text:style-name="User_20_Entry"><text:span text:style-name="T22">ce</text:span></text:span><text:span text:style-name="T22"> subscribing witnesses to the foregoing instrument with whom I am personally acquainted we being first </text:span><text:span text:style-name="T26">duly</text:span><text:span text:style-name="T22"> sworn depos</text:span><text:span text:style-name="T25">e</text:span><text:span text:style-name="T22"> and say that they are personally acquainted with </text:span><text:span text:style-name="User_20_Entry"><text:span text:style-name="T22">B B </text:span></text:span><text:span text:style-name="User_20_Entry"><text:span text:style-name="T13">bryan</text:span></text:span><text:span text:style-name="T22"> the gardeners and that he acknowledged the same in his presence to be his act and deed for the purposes therein contained witness my hand at office in Fayetteville this the 24th day of September 1894.</text:span></text:p>
      <text:p text:style-name="P12"/>
      <text:p text:style-name="P4"><text:span text:style-name="User_20_Entry"><text:span text:style-name="T22">J Poindexter</text:span></text:span><text:span text:style-name="T22"> clerk </text:span></text:p>
      <text:p text:style-name="P12"/>
      <text:p text:style-name="P12"><text:span text:style-name="T17">R</text:span>ecorded March 6th 1895 at 2 o'clock p.m. and registered March 7th 1895.</text:p>
      <text:p text:style-name="P13"><text:span text:style-name="Drop_20_Caps"><text:span text:style-name="T22"/></text:span></text:p>
      <text:p text:style-name="P8"><text:span text:style-name="Drop_20_Caps"><text:span text:style-name="T22"/></text:span></text:p>
      <text:p text:style-name="P8"><text:span text:style-name="Drop_20_Caps"><text:span text:style-name="T22"/></text:span></text:p>
      <text:p text:style-name="P8"><text:span text:style-name="Drop_20_Caps"><text:span text:style-name="T22"/></text:span></text:p>
      <text:p text:style-name="P7"><text:span text:style-name="Drop_20_Caps"><text:span text:style-name="T27">###### <text:s text:c="2"/># <text:s text:c="4"/># <text:s text:c="2"/>##### <text:s text:c="2"/>####### <text:s/># <text:s text:c="4"/># <text:s text:c="9"/>##### <text:s text:c="2"/>####### <text:s/># <text:s text:c="4"/>#</text:span></text:span></text:p>
      <text:p text:style-name="P7"><text:span text:style-name="Drop_20_Caps"><text:span text:style-name="T27"># <text:s text:c="4"/># <text:s/>## <text:s text:c="2"/>## <text:s/># <text:s text:c="4"/># <text:s/># <text:s text:c="7"/>## <text:s text:c="3"/># <text:s text:c="8"/># <text:s text:c="4"/># <text:s/># <text:s text:c="4"/># <text:s/>## <text:s text:c="2"/>##</text:span></text:span></text:p>
      <text:p text:style-name="P7"><text:span text:style-name="Drop_20_Caps"><text:span text:style-name="T27"># <text:s text:c="4"/># <text:s/># # # # <text:s/># <text:s text:c="7"/># <text:s text:c="7"/># # <text:s text:c="2"/># <text:s text:c="8"/># <text:s text:c="7"/># <text:s text:c="4"/># <text:s/># # # #</text:span></text:span></text:p>
      <text:p text:style-name="P7"><text:span text:style-name="Drop_20_Caps"><text:span text:style-name="T27">###### <text:s text:c="2"/># <text:s/># <text:s/># <text:s/># <text:s/>#### <text:s/>##### <text:s text:c="3"/># <text:s/># <text:s/># <text:s text:c="8"/># <text:s text:c="7"/># <text:s text:c="4"/># <text:s/># <text:s/># <text:s/>#</text:span></text:span></text:p>
      <text:p text:style-name="P7"><text:span text:style-name="Drop_20_Caps"><text:span text:style-name="T27"># <text:s text:c="4"/># <text:s/># <text:s text:c="4"/># <text:s/># <text:s text:c="4"/># <text:s/># <text:s text:c="7"/># <text:s text:c="2"/># # <text:s text:c="8"/># <text:s text:c="7"/># <text:s text:c="4"/># <text:s/># <text:s text:c="4"/>#</text:span></text:span></text:p>
      <text:p text:style-name="P7"><text:span text:style-name="Drop_20_Caps"><text:span text:style-name="T27"># <text:s text:c="4"/># <text:s/># <text:s text:c="4"/># <text:s/># <text:s text:c="4"/># <text:s/># <text:s text:c="7"/># <text:s text:c="3"/>## <text:s text:c="2"/>### <text:s text:c="2"/># <text:s text:c="4"/># <text:s/># <text:s text:c="4"/># <text:s/># <text:s text:c="4"/>#</text:span></text:span></text:p>
      <text:p text:style-name="P7"><text:span text:style-name="Drop_20_Caps"><text:span text:style-name="T27">###### <text:s text:c="2"/># <text:s text:c="4"/># <text:s text:c="2"/>##### <text:s text:c="2"/>####### <text:s/># <text:s text:c="4"/># <text:s text:c="2"/>### <text:s text:c="3"/>##### <text:s text:c="2"/>####### <text:s/># <text:s text:c="4"/>#</text:span></text:span></text:p>
      <text:p text:style-name="P7"><text:span text:style-name="Drop_20_Caps"><text:span text:style-name="T27"/></text:span></text:p>
      <text:p text:style-name="P8"><text:span text:style-name="Drop_20_Caps"><text:span text:style-name="T22"/></text:span></text:p>
      <text:p text:style-name="P8"><text:span text:style-name="Drop_20_Caps"><text:span text:style-name="T22"/></text:span></text:p>
      <text:p text:style-name="P8"><text:span text:style-name="Drop_20_Caps"><text:span text:style-name="T22"/></text:span></text:p>
      <text:p text:style-name="P8"><text:span text:style-name="Drop_20_Caps"><text:span text:style-name="T28">Transcribed from original documents by Brent R. Brian &amp; Martha M. Brian.</text:span></text:span></text:p>
      <text:p text:style-name="P8"><text:span text:style-name="Drop_20_Caps"><text:span text:style-name="T22"/></text:span></text:p>
      <text:p text:style-name="P8"><text:span text:style-name="Drop_20_Caps"><text:span text:style-name="T28">This document and others can be found on our website:</text:span></text:span></text:p>
      <text:p text:style-name="P8"><text:span text:style-name="Drop_20_Caps"><text:span text:style-name="T22"/></text:span></text:p>
      <text:p text:style-name="P8"><text:a xlink:type="simple" xlink:href="http://www.bmgen.com/" text:style-name="Internet_20_link" text:visited-style-name="Visited_20_Internet_20_Link"><text:span text:style-name="Drop_20_Caps"><text:span text:style-name="T29">BMGEN</text:span></text:span></text:a></text:p>
      <text:p text:style-name="P8"><text:span text:style-name="Drop_20_Caps"><text:span text:style-name="T22"/></text:span></text:p>
      <text:p text:style-name="P8"><text:span text:style-name="Drop_20_Caps"><text:span text:style-name="T29">We claim </text:span></text:span><text:span text:style-name="CAPS_20_BOLD"><text:span text:style-name="T28">COPYLEFT </text:span></text:span><text:span text:style-name="Drop_20_Caps"><text:span text:style-name="T28">on the documents that we publish that are our original work.</text:span></text:span></text:p>
      <text:p text:style-name="P8"><text:span text:style-name="Drop_20_Caps"><text:span text:style-name="T22"/></text:span></text:p>
      <text:p text:style-name="P8"><text:span text:style-name="Drop_20_Caps"><text:span text:style-name="T22">COPYLEFT “rules” can be reviewed on the web site:</text:span></text:span></text:p>
      <text:p text:style-name="P8"><text:span text:style-name="Drop_20_Caps"><text:span text:style-name="T22"/></text:span></text:p>
      <text:p text:style-name="P8"><text:a xlink:type="simple" xlink:href="https://www.gnu.org/licenses/fdl.html" text:style-name="Internet_20_link" text:visited-style-name="Visited_20_Internet_20_Link"><text:span text:style-name="Drop_20_Caps"><text:span text:style-name="T22">GNU Free Documentation License</text:span></text:span></text:a></text:p>
      <text:p text:style-name="P8"><text:span text:style-name="Drop_20_Caps"><text:span text:style-name="T22"/></text:span></text:p>
      <text:p text:style-name="P8"><text:span text:style-name="Drop_20_Caps"><text:span text:style-name="T29">In short, use what you like. <text:s/>But if you use our stuff, mention us as the source.</text:span></text:span></text:p>
      <text:p text:style-name="P8"><text:span text:style-name="Drop_20_Caps"><text:span text:style-name="T22"/></text:span></text:p>
      <text:p text:style-name="P8"><text:span text:style-name="Drop_20_Caps"><text:span text:style-name="T29">Brent R. Brian</text:span></text:span></text:p>
      <text:p text:style-name="P8"><text:span text:style-name="Drop_20_Caps"><text:span text:style-name="T29">Martha M. Brian</text:span></text:span></text:p>
      <text:p text:style-name="P6"><text:a xlink:type="simple" xlink:href="mailto:BrianMitchellGenealogy@gmail.com" text:style-name="Internet_20_link" text:visited-style-name="Visited_20_Internet_20_Link"><text:span text:style-name="Drop_20_Caps"><text:span text:style-name="T29">BrianMitchellGenealogy@gmail.com</text:span></text:span></text:a></text:p>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249c" officeooo:paragraph-rsid="000d249c"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081f2"/>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TN, Lincoln, Benjamin Benton <text:span text:style-name="MT1">Bryan 1891</text:span> </text:p>
      </style:header>
      <style:footer>
        <text:p text:style-name="MP2">Page <text:page-number text:select-page="current">5</text:page-number><text:s/><text:span text:style-name="MT2">of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2M47S</meta:editing-duration>
    <meta:generator>LibreOffice/6.0.5.2$Linux_X86_64 LibreOffice_project/00$Build-2</meta:generator>
    <meta:initial-creator>brent </meta:initial-creator>
    <dc:date>2018-07-07T09:52:53.102595288</dc:date>
    <dc:creator>brent </dc:creator>
    <meta:document-statistic meta:table-count="0" meta:image-count="0" meta:object-count="0" meta:page-count="5" meta:paragraph-count="44" meta:word-count="937" meta:character-count="4939" meta:non-whitespace-character-count="3709"/>
    <meta:template xlink:type="simple" xlink:actuate="onRequest" xlink:title="Genealogy" xlink:href="../genealogy.odt" meta:date="2015-11-26T17:05:27.996587531"/>
  </office:meta>
</office:document-meta>
</file>