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ac9eb" officeooo:paragraph-rsid="001ac9eb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8e877"/>
    </style:style>
    <style:style style:name="P8" style:family="paragraph" style:parent-style-name="Standard">
      <style:text-properties officeooo:paragraph-rsid="001c41e4"/>
    </style:style>
    <style:style style:name="P9" style:family="paragraph" style:parent-style-name="Standard">
      <style:text-properties officeooo:rsid="001c41e4" officeooo:paragraph-rsid="001c41e4"/>
    </style:style>
    <style:style style:name="P10" style:family="paragraph" style:parent-style-name="Standard">
      <style:text-properties officeooo:rsid="001c41e4" officeooo:paragraph-rsid="001c41e4"/>
    </style:style>
    <style:style style:name="P11" style:family="paragraph" style:parent-style-name="Standard">
      <style:paragraph-properties fo:break-before="page"/>
      <style:text-properties officeooo:rsid="001db590" officeooo:paragraph-rsid="001db590"/>
    </style:style>
    <style:style style:name="P12" style:family="paragraph" style:parent-style-name="Standard">
      <style:text-properties officeooo:rsid="001db590" officeooo:paragraph-rsid="001db590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41e4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text-position="super 58%"/>
    </style:style>
    <style:style style:name="T6" style:family="text">
      <style:text-properties officeooo:rsid="001c41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 text:c="68"/>Joseph Lowrie </text:span></text:p>
      <text:p text:style-name="P7"><text:span text:style-name="Drop_20_Caps"><text:s text:c="52"/>Joseph Gebbie <text:s text:c="16"/></text:span></text:p>
      <text:p text:style-name="P7"><text:span text:style-name="Drop_20_Caps"><text:s text:c="51"/>o------------------o <text:s text:c="10"/></text:span></text:p>
      <text:p text:style-name="P7"><text:span text:style-name="Drop_20_Caps"><text:s text:c="51"/>| <text:s text:c="17"/>| <text:s text:c="10"/></text:span></text:p>
      <text:p text:style-name="P7"><text:span text:style-name="Drop_20_Caps"><text:s text:c="31"/>William E. Hayne <text:s text:c="3"/>| <text:s text:c="17"/>o <text:s text:c="10"/></text:span></text:p>
      <text:p text:style-name="P7"><text:span text:style-name="Drop_20_Caps"><text:s text:c="31"/>o-------------------o <text:s text:c="16"/>/ <text:s text:c="11"/></text:span></text:p>
      <text:p text:style-name="P7"><text:span text:style-name="Drop_20_Caps"><text:s text:c="31"/>| <text:s text:c="35"/>/ <text:s text:c="12"/></text:span></text:p>
      <text:p text:style-name="P7"><text:span text:style-name="Drop_20_Caps"><text:s text:c="31"/>| <text:s text:c="3"/>1000 Acres <text:s text:c="20"/>/ <text:s text:c="13"/></text:span></text:p>
      <text:p text:style-name="P7"><text:span text:style-name="Drop_20_Caps"><text:s text:c="31"/>| <text:s text:c="3"/>William E. Hayne <text:s text:c="13"/>/ <text:s text:c="14"/></text:span></text:p>
      <text:p text:style-name="P7"><text:span text:style-name="Drop_20_Caps"><text:s/>John Adams <text:s text:c="19"/>| <text:s text:c="32"/>/ <text:s text:c="15"/></text:span></text:p>
      <text:p text:style-name="P7"><text:span text:style-name="Drop_20_Caps"><text:s text:c="17"/>o-------------o <text:s text:c="31"/>/ <text:s text:c="16"/></text:span></text:p>
      <text:p text:style-name="P7"><text:span text:style-name="Drop_20_Caps"><text:s text:c="17"/>| <text:s text:c="44"/>/ William E. Hayne </text:span></text:p>
      <text:p text:style-name="P7"><text:span text:style-name="Drop_20_Caps"><text:s text:c="17"/>| <text:s text:c="29"/>o-------------o <text:s text:c="18"/></text:span></text:p>
      <text:p text:style-name="P7"><text:span text:style-name="Drop_20_Caps"><text:s text:c="17"/>| <text:s text:c="29"/>| John Watson <text:s text:c="20"/></text:span></text:p>
      <text:p text:style-name="P7"><text:span text:style-name="Drop_20_Caps"><text:s text:c="17"/>| <text:s text:c="29"/>| <text:s text:c="32"/></text:span></text:p>
      <text:p text:style-name="P7"><text:span text:style-name="Drop_20_Caps"><text:s text:c="17"/>| <text:s text:c="29"/>| <text:s text:c="32"/></text:span></text:p>
      <text:p text:style-name="P7"><text:span text:style-name="Drop_20_Caps"><text:s/>Daniel Jones <text:s text:c="3"/>o------------------------------o <text:s text:c="32"/></text:span></text:p>
      <text:p text:style-name="P7"><text:span text:style-name="Drop_20_Caps"><text:s text:c="46"/>France</text:span><text:span text:style-name="Drop_20_Caps"><text:span text:style-name="T6">s</text:span></text:span><text:span text:style-name="Drop_20_Caps"> Nesb</text:span><text:span text:style-name="Drop_20_Caps"><text:span text:style-name="T6">i</text:span></text:span><text:span text:style-name="Drop_20_Caps">t <text:s text:c="21"/></text:span></text:p>
      <text:p text:style-name="P7"><text:span text:style-name="Drop_20_Caps"><text:s text:c="21"/>John Yarborough <text:s text:c="45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South Carolina</text:p>
      <text:p text:style-name="P7"/>
      <text:p text:style-name="P8">I do hereby certify for <text:span text:style-name="T2">WILLIAM</text:span> <text:span text:style-name="T2">EDWARD</text:span> <text:span text:style-name="T2">HAYNE</text:span> a tract of land containing one thousand acres surveyed for him the 9<text:span text:style-name="T5">th</text:span> of November 1812 situate in the district of York on Little Rocky Allison’s Creek, waters of the Catawba River, bounded west by <text:s/><text:span text:style-name="T2">WILLIAM</text:span> <text:span text:style-name="T2">EDWARD</text:span> <text:span text:style-name="T2">HAYNE</text:span>, <text:span text:style-name="T2">JOSEPH</text:span> <text:span text:style-name="T2">GEBBIE </text:span><text:span text:style-name="T3">[GABBIE]</text:span> &amp; <text:span text:style-name="T2">JOSEPH</text:span> <text:span text:style-name="T2">LOWRIE</text:span>; north by land surveyed for <text:s/><text:span text:style-name="T2">WILLIAM</text:span> <text:span text:style-name="T2">EDWARD</text:span> <text:span text:style-name="T2">HAYNE</text:span>, east by lands owned by <text:span text:style-name="T2">JOHN</text:span> <text:span text:style-name="T2">WATSON</text:span>, <text:span text:style-name="T2">FRANCES</text:span> <text:span text:style-name="T2">NESBIT</text:span>, <text:span text:style-name="T3">JOHN</text:span><text:span text:style-name="T6"> </text:span><text:span text:style-name="T3">YARBOROUGH</text:span><text:span text:style-name="T6"> &amp; </text:span><text:span text:style-name="T3">DANIEL</text:span><text:span text:style-name="T6"> </text:span><text:span text:style-name="T3">JONES</text:span><text:span text:style-name="T6">; south by lands surveyed for </text:span><text:span text:style-name="T3">JOHN</text:span><text:span text:style-name="T6"> </text:span><text:span text:style-name="T3">ADAMS</text:span><text:span text:style-name="T6"> and hath such form and marks as the above plat represents.</text:span></text:p>
      <text:p text:style-name="P8"/>
      <text:p text:style-name="P9">Given under my hand the 23<text:span text:style-name="T5">rd</text:span> of November 1812</text:p>
      <text:p text:style-name="P9"/>
      <text:p text:style-name="P9"><text:span text:style-name="T2">WILLIAM</text:span> <text:span text:style-name="T2">CLARK</text:span>, Surveyor General</text:p>
      <text:p text:style-name="P9"/>
      <text:p text:style-name="P9"><text:span text:style-name="T2">JOHN</text:span> <text:span text:style-name="T2">FARIS</text:span>, Deputy Surveyor</text:p>
      <text:p text:style-name="P11">PLOT POINTS</text:p>
      <text:p text:style-name="P12">================</text:p>
      <text:p text:style-name="P12">S89.22.58W 95.84C</text:p>
      <text:p text:style-name="P12">N25W <text:s text:c="3"/>3.0C</text:p>
      <text:p text:style-name="P12">N6W <text:s text:c="3"/>55.0C</text:p>
      <text:p text:style-name="P12">W <text:s text:c="5"/>29.0C</text:p>
      <text:p text:style-name="P12">N20E <text:s text:c="2"/>43.0C</text:p>
      <text:p text:style-name="P12">N70W <text:s text:c="2"/>24.0C</text:p>
      <text:p text:style-name="P12">N5E <text:s text:c="3"/>82.0C</text:p>
      <text:p text:style-name="P12">S85E <text:s text:c="3"/>9.0C</text:p>
      <text:p text:style-name="P12">S70E <text:s text:c="2"/>88.5C</text:p>
      <text:p text:style-name="P12">S14W <text:s text:c="2"/>39.0C</text:p>
      <text:p text:style-name="P12">S51W <text:s text:c="3"/>1.2C</text:p>
      <text:p text:style-name="P12">S30W <text:s text:c="2"/>26.5C</text:p>
      <text:p text:style-name="P12">S50E <text:s text:c="2"/>18.0C</text:p>
      <text:p text:style-name="P12">S24W <text:s text:c="2"/>12.0C</text:p>
      <text:p text:style-name="P12">S13W <text:s text:c="2"/>17.0C</text:p>
      <text:p text:style-name="P12">S1E <text:s text:c="3"/>55.0C</text:p>
      <text:p text:style-name="P5"/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4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4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c9eb" officeooo:paragraph-rsid="001ac9e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York, William Edward Hayne, 1812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3-07T19:31:52.955117514</dc:date>
    <meta:editing-duration>PT37M44S</meta:editing-duration>
    <meta:editing-cycles>13</meta:editing-cycles>
    <meta:document-statistic meta:table-count="0" meta:image-count="0" meta:object-count="0" meta:page-count="3" meta:paragraph-count="68" meta:word-count="392" meta:character-count="4031" meta:non-whitespace-character-count="1555"/>
  </office:meta>
</office:document-meta>
</file>