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text-properties fo:font-weight="bold" officeooo:rsid="0019d005" officeooo:paragraph-rsid="0019d005" style:font-weight-asian="bold" style:font-weight-complex="bold"/>
    </style:style>
    <style:style style:name="P2" style:family="paragraph" style:parent-style-name="Footer">
      <style:paragraph-properties fo:text-align="center" style:justify-single-word="false"/>
      <style:text-properties officeooo:rsid="001126ad" officeooo:paragraph-rsid="001126ad"/>
    </style:style>
    <style:style style:name="P3" style:family="paragraph" style:parent-style-name="Standard">
      <style:text-properties officeooo:paragraph-rsid="0011597c"/>
    </style:style>
    <style:style style:name="P4" style:family="paragraph" style:parent-style-name="Standard">
      <style:paragraph-properties fo:break-before="page"/>
      <style:text-properties officeooo:paragraph-rsid="0011597c"/>
    </style:style>
    <style:style style:name="P5" style:family="paragraph" style:parent-style-name="Standard">
      <style:paragraph-properties fo:text-align="center" style:justify-single-word="false"/>
      <style:text-properties officeooo:paragraph-rsid="0016dd2d"/>
    </style:style>
    <style:style style:name="P6" style:family="paragraph" style:parent-style-name="Standard">
      <style:text-properties officeooo:paragraph-rsid="0016dd2d"/>
    </style:style>
    <style:style style:name="P7" style:family="paragraph" style:parent-style-name="Standard">
      <style:paragraph-properties fo:break-before="page"/>
      <style:text-properties officeooo:paragraph-rsid="0016dd2d"/>
    </style:style>
    <style:style style:name="P8" style:family="paragraph" style:parent-style-name="Quotations">
      <style:text-properties officeooo:paragraph-rsid="0019d3ec"/>
    </style:style>
    <style:style style:name="P9" style:family="paragraph" style:parent-style-name="Standard">
      <style:text-properties officeooo:paragraph-rsid="0011597c"/>
    </style:style>
    <style:style style:name="P10" style:family="paragraph" style:parent-style-name="Standard">
      <style:paragraph-properties fo:break-before="page"/>
      <style:text-properties officeooo:paragraph-rsid="0020294e"/>
    </style:style>
    <style:style style:name="P11" style:family="paragraph" style:parent-style-name="Standard">
      <style:text-properties officeooo:paragraph-rsid="0020294e"/>
    </style:style>
    <style:style style:name="T1" style:family="text">
      <style:text-properties fo:text-transform="uppercase" fo:color="#000000" loext:opacity="100%" style:font-name="Liberation Mono1" fo:font-size="10pt"/>
    </style:style>
    <style:style style:name="T2" style:family="text">
      <style:text-properties fo:text-transform="uppercase" fo:color="#000000" loext:opacity="100%" style:font-name="Liberation Mono1" fo:font-size="10pt" fo:font-weight="bold"/>
    </style:style>
    <style:style style:name="T3" style:family="text">
      <style:text-properties officeooo:rsid="001d6819"/>
    </style:style>
    <style:style style:name="T4" style:family="text">
      <style:text-properties officeooo:rsid="0018fea3"/>
    </style:style>
    <style:style style:name="T5" style:family="text">
      <style:text-properties fo:font-weight="bold" style:font-weight-asian="bold" style:font-weight-complex="bold"/>
    </style:style>
    <style:style style:name="T6" style:family="text">
      <style:text-properties officeooo:rsid="00188a04"/>
    </style:style>
    <style:style style:name="T7" style:family="text">
      <style:text-properties officeooo:rsid="0019d3ec"/>
    </style:style>
    <style:style style:name="T8" style:family="text">
      <style:text-properties fo:color="#000000" loext:opacity="100%" style:font-name="Liberation Mono2" fo:font-size="10pt" style:font-size-asian="10.5pt"/>
    </style:style>
    <style:style style:name="T9" style:family="text">
      <style:text-properties fo:color="#000000" loext:opacity="100%" style:font-name="Liberation Mono2" fo:font-size="10pt" officeooo:rsid="0019d3ec" style:font-size-asian="10.5pt"/>
    </style:style>
    <style:style style:name="T10" style:family="text">
      <style:text-properties fo:color="#000000" loext:opacity="100%" style:font-name="Liberation Mono2" fo:font-size="10pt" officeooo:rsid="001a6512" style:font-size-asian="10.5pt"/>
    </style:style>
    <style:style style:name="T11" style:family="text">
      <style:text-properties fo:color="#000000" loext:opacity="100%" style:font-name="Liberation Mono2" fo:font-size="10pt" officeooo:rsid="001c2aa1" style:font-size-asian="10.5pt"/>
    </style:style>
    <style:style style:name="T12" style:family="text">
      <style:text-properties officeooo:rsid="001a6512"/>
    </style:style>
    <style:style style:name="T13" style:family="text">
      <style:text-properties officeooo:rsid="001c2aa1"/>
    </style:style>
    <style:style style:name="T14" style:family="text">
      <style:text-properties officeooo:rsid="0020294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span text:style-name="Drop_20_Caps"><text:span text:style-name="T9">No.</text:span></text:span><text:span text:style-name="Drop_20_Caps"> 48</text:span></text:p>
      <text:p text:style-name="P3"><text:span text:style-name="Drop_20_Caps"/></text:p>
      <text:p text:style-name="P3"><text:span text:style-name="CAPS">This</text:span><text:span text:style-name="Drop_20_Caps"> </text:span><text:span text:style-name="CAPS">indenture</text:span><text:span text:style-name="Drop_20_Caps"> made the first day of September in the year of Our Lord </text:span><text:span text:style-name="Drop_20_Caps"><text:span text:style-name="T3">1788</text:span></text:span><text:span text:style-name="Drop_20_Caps"> and 13th year of independence of the United States of North America.</text:span></text:p>
      <text:p text:style-name="P3"><text:span text:style-name="Drop_20_Caps"/></text:p>
      <text:p text:style-name="P3"><text:span text:style-name="CAPS">Between</text:span><text:span text:style-name="Drop_20_Caps"> </text:span><text:span text:style-name="Drop_20_Caps"><text:span text:style-name="T2">WILLIAM ADAIR</text:span></text:span><text:span text:style-name="Drop_20_Caps"> of Lincoln county in the state of North Carolina, planter, of the one part and </text:span><text:span text:style-name="Drop_20_Caps"><text:span text:style-name="T2">JOHN MCCAW</text:span></text:span><text:span text:style-name="Drop_20_Caps"> of York County and state of War said, Clerk, of the other part.</text:span></text:p>
      <text:p text:style-name="P3"><text:span text:style-name="Drop_20_Caps"/></text:p>
      <text:p text:style-name="P3"><text:span text:style-name="CAPS">Witnesseth</text:span><text:span text:style-name="Drop_20_Caps"> that for and in consideration of the sum of 8 scratch 87 pounds ten shillings Sterling to him the said </text:span><text:span text:style-name="Drop_20_Caps"><text:span text:style-name="T2">WILLIAM ADAIR</text:span></text:span><text:span text:style-name="Drop_20_Caps">, in hand paid, or secured to be paid, by the said </text:span><text:span text:style-name="Drop_20_Caps"><text:span text:style-name="T2">JOHN MCCAW</text:span></text:span><text:span text:style-name="Drop_20_Caps"> at or before the ceiling and delivering of these presents, the receipt whereof is hereby acknowledge by him, the said </text:span><text:span text:style-name="Drop_20_Caps"><text:span text:style-name="T2">WILLIAM ADAIR</text:span></text:span><text:span text:style-name="Drop_20_Caps"> a d a i r, has granted, bargain, and sold Helene alienated and confirmed and by these presents Duff Grant, bargain, and sell, Aileen alien and confirm unto the said </text:span><text:span text:style-name="Drop_20_Caps"><text:span text:style-name="T2">JOHN MCCAW</text:span></text:span><text:span text:style-name="Drop_20_Caps"> his heirs and assigns forever all that mess uh messuage, tract, or parcel of land, Situate, lying and being in the state of South Carolina and County of York on the North Fork of Fishing Creek.</text:span></text:p>
      <text:p text:style-name="P3"><text:span text:style-name="Drop_20_Caps"/></text:p>
      <text:p text:style-name="P3"><text:span text:style-name="Drop_20_Caps">Containing 260 Acres, be the same more or less.</text:span></text:p>
      <text:p text:style-name="P3"><text:span text:style-name="Drop_20_Caps"/></text:p>
      <text:p text:style-name="P8"><text:span text:style-name="Drop_20_Caps">Beginning on a Black Oak, </text:span><text:span text:style-name="CAPS_20_BOLD"><text:span text:style-name="T2">William Watson</text:span></text:span><text:span text:style-name="Drop_20_Caps">'s corner; and running with his </text:span><text:span text:style-name="Drop_20_Caps"><text:span text:style-name="T9">l</text:span></text:span><text:span text:style-name="Drop_20_Caps">ine </text:span><text:span text:style-name="Drop_20_Caps"><text:span text:style-name="T9">S</text:span></text:span><text:span text:style-name="Drop_20_Caps"> 80 </text:span><text:span text:style-name="Drop_20_Caps"><text:span text:style-name="T9">W</text:span></text:span><text:span text:style-name="Drop_20_Caps"> 126 poles to a </text:span><text:span text:style-name="Drop_20_Caps"><text:span text:style-name="T9">H</text:span></text:span><text:span text:style-name="Drop_20_Caps">ickory, his other corner; </text:span><text:span text:style-name="Drop_20_Caps"><text:span text:style-name="T7">thenc</text:span></text:span><text:span text:style-name="Drop_20_Caps">e </text:span><text:span text:style-name="Drop_20_Caps"><text:span text:style-name="T9">S</text:span></text:span><text:span text:style-name="Drop_20_Caps"> 4 </text:span><text:span text:style-name="Drop_20_Caps"><text:span text:style-name="T9">E</text:span></text:span><text:span text:style-name="Drop_20_Caps"> 16 pol</text:span><text:span text:style-name="Drop_20_Caps"><text:span text:style-name="T9">e</text:span></text:span><text:span text:style-name="Drop_20_Caps">s to a </text:span><text:span text:style-name="Drop_20_Caps"><text:span text:style-name="T9">W</text:span></text:span><text:span text:style-name="Drop_20_Caps">hite Oak, </text:span><text:span text:style-name="CAPS_20_BOLD">Gillespie</text:span><text:span text:style-name="Drop_20_Caps">'s corner; </text:span><text:span text:style-name="Drop_20_Caps"><text:span text:style-name="T7">thenc</text:span></text:span><text:span text:style-name="Drop_20_Caps">e with his line N 38 E 260 poles to a white oak; </text:span><text:span text:style-name="Drop_20_Caps"><text:span text:style-name="T7">thenc</text:span></text:span><text:span text:style-name="Drop_20_Caps">e S 74 E 140 poles to a Black Oak; </text:span><text:span text:style-name="Drop_20_Caps"><text:span text:style-name="T7">thenc</text:span></text:span><text:span text:style-name="Drop_20_Caps">e joining </text:span><text:span text:style-name="CAPS_20_BOLD">Thomas Scott</text:span><text:span text:style-name="Drop_20_Caps">'s land </text:span><text:span text:style-name="Drop_20_Caps"><text:span text:style-name="T8">S</text:span></text:span><text:span text:style-name="Drop_20_Caps"><text:span text:style-name="T9">E </text:span></text:span><text:span text:style-name="Drop_20_Caps">200 poles to a Black Oak; </text:span><text:span text:style-name="Drop_20_Caps"><text:span text:style-name="T7">thenc</text:span></text:span><text:span text:style-name="Drop_20_Caps">e to the beginning.</text:span></text:p>
      <text:p text:style-name="P3"><text:span text:style-name="CAPS">The same</text:span><text:span text:style-name="Drop_20_Caps"> being granted to </text:span><text:span text:style-name="Drop_20_Caps"><text:span text:style-name="T2">William Watson</text:span></text:span><text:span text:style-name="Drop_20_Caps"> by Patent under the hand of </text:span><text:span text:style-name="CAPS_20_BOLD">William Tryon</text:span><text:span text:style-name="Drop_20_Caps">, Esquire, </text:span><text:span text:style-name="Drop_20_Caps"><text:span text:style-name="T10">G</text:span></text:span><text:span text:style-name="Drop_20_Caps">overnor of North Carolina, bearing the date the 4th day of May 1769 and conveyed by the said </text:span><text:span text:style-name="Drop_20_Caps"><text:span text:style-name="T2">William Watson</text:span></text:span><text:span text:style-name="Drop_20_Caps"> and </text:span><text:span text:style-name="Drop_20_Caps"><text:span text:style-name="T2">Violet [Watson]</text:span></text:span><text:span text:style-name="Drop_20_Caps"> his wife, by deed of conveyance dated the 22nd day of January 1771, a memorial of which. Deed is entered into the auditor General's office of South Carolina in book </text:span><text:span text:style-name="Drop_20_Caps"><text:span text:style-name="T10">M</text:span></text:span><text:span text:style-name="Drop_20_Caps">, </text:span><text:span text:style-name="Drop_20_Caps"><text:span text:style-name="T10">No.</text:span></text:span><text:span text:style-name="Drop_20_Caps"> 12, page 154 on the 10th of April 1773.</text:span></text:p>
      <text:p text:style-name="P3"><text:span text:style-name="Drop_20_Caps"/></text:p>
      <text:p text:style-name="P3"><text:span text:style-name="CAPS">And all</text:span><text:span text:style-name="Drop_20_Caps"> houses, buildings, edifices, Gardens, Orchards, trees, Woods, under Woods, prophets, advantages, heretic to mince,ways, <text:s/>Waters, watercourses, and appurtenances whatsoever to the said land belonging or in any wise appertaining.</text:span></text:p>
      <text:p text:style-name="P3"><text:span text:style-name="Drop_20_Caps"/></text:p>
      <text:p text:style-name="P3"><text:span text:style-name="CAPS">And</text:span><text:span text:style-name="Drop_20_Caps"> also the reversion and reversions, remainder and remainders, rents, issues, and Prophets thereof. And the estate, right, title, interest, claim and demand or whatsoever which the said </text:span><text:span text:style-name="Drop_20_Caps"><text:span text:style-name="T2">WILLIAM ADAIR</text:span></text:span><text:span text:style-name="Drop_20_Caps"> half, or ought to have to the said bargain land and premises, and every part thereof.</text:span></text:p>
      <text:p text:style-name="P3"><text:span text:style-name="Drop_20_Caps"/></text:p>
      <text:p text:style-name="P3"><text:span text:style-name="CAPS">To have and to hold</text:span><text:span text:style-name="Drop_20_Caps"> the said bargain land in premises with all and singular the appurtenances thereunto belonging unto the said </text:span><text:span text:style-name="Drop_20_Caps"><text:span text:style-name="T2">JOHN MCCAW</text:span></text:span><text:span text:style-name="Drop_20_Caps"> his heirs and assigns, to the only proper use and behoof of him, the said John the car his heirs and assigns forever, free and clear of all manner of other or former Bargains, sales, leases, grants, judgments, recognizance, </text:span><text:span text:style-name="Drop_20_Caps"><text:span text:style-name="T10">rents</text:span></text:span><text:span text:style-name="Drop_20_Caps">, arrears of rents, dowers, right and title of dower, and all other encumbrances whatsoever, the quit rents or land taxes to grow due and payable to the public only accepted.</text:span></text:p>
      <text:p text:style-name="P4"><text:span text:style-name="Drop_20_Caps"/></text:p>
      <text:p text:style-name="P3"><text:span text:style-name="Drop_20_Caps"/></text:p>
      <text:p text:style-name="P3"><text:span text:style-name="CAPS">And</text:span><text:span text:style-name="Drop_20_Caps"> the said </text:span><text:span text:style-name="Drop_20_Caps"><text:span text:style-name="T2">WILLIAM ADAIR</text:span></text:span><text:span text:style-name="Drop_20_Caps"> for himself his heirs, executors and administrators, does hereby covenant and agree that he, the said </text:span><text:span text:style-name="Drop_20_Caps"><text:span text:style-name="T2">WILLIAM ADAIR</text:span></text:span><text:span text:style-name="Drop_20_Caps">, shall and will at all times warrant and forever defend the above-mentioned land and premises to the said </text:span><text:span text:style-name="CAPS_20_BOLD">John</text:span><text:span text:style-name="Drop_20_Caps"> </text:span><text:span text:style-name="CAPS_20_BOLD"><text:span text:style-name="T12">McCaw</text:span></text:span><text:span text:style-name="Drop_20_Caps">, his heirs and assigns, against all lawful claims or demands whatsoever </text:span><text:span text:style-name="Drop_20_Caps"><text:span text:style-name="T10">whereby</text:span></text:span><text:span text:style-name="Drop_20_Caps"> the above land and premises might or may be affected or encumbered contrary to the true intent and meaning of these presents.</text:span></text:p>
      <text:p text:style-name="P3"><text:span text:style-name="Drop_20_Caps"/></text:p>
      <text:p text:style-name="P3"><text:span text:style-name="Drop_20_Caps">In witness whereof the said </text:span><text:span text:style-name="Drop_20_Caps"><text:span text:style-name="T2">WILLIAM ADAIR</text:span></text:span><text:span text:style-name="Drop_20_Caps"> have hereunto set his hand and seal the day and your first above written.</text:span></text:p>
      <text:p text:style-name="P3"><text:span text:style-name="Drop_20_Caps"/></text:p>
      <text:p text:style-name="P3"><text:span text:style-name="Drop_20_Caps"><text:span text:style-name="T2">WILLIAM ADAIR</text:span></text:span><text:span text:style-name="Drop_20_Caps"> </text:span><text:span text:style-name="Drop_20_Caps"><text:span text:style-name="T13">{</text:span></text:span><text:span text:style-name="Drop_20_Caps">seal</text:span><text:span text:style-name="Drop_20_Caps"><text:span text:style-name="T13">}</text:span></text:span></text:p>
      <text:p text:style-name="P3"><text:span text:style-name="Drop_20_Caps"/></text:p>
      <text:p text:style-name="P3"><text:span text:style-name="Drop_20_Caps">Signed, sealed, and delivered in the presence of</text:span></text:p>
      <text:p text:style-name="P3"><text:span text:style-name="Drop_20_Caps"/></text:p>
      <text:p text:style-name="P3"><text:span text:style-name="CAPS_20_BOLD">Francis Francis Curry</text:span></text:p>
      <text:p text:style-name="P3"><text:span text:style-name="CAPS_20_BOLD">John rason</text:span></text:p>
      <text:p text:style-name="P3"><text:span text:style-name="CAPS_20_BOLD">William McCaw</text:span></text:p>
      <text:p text:style-name="P3"><text:span text:style-name="Drop_20_Caps"/></text:p>
      <text:p text:style-name="P3"><text:span text:style-name="Drop_20_Caps"/></text:p>
      <text:p text:style-name="P4"><text:span text:style-name="Drop_20_Caps">State of South Carolina</text:span></text:p>
      <text:p text:style-name="P3"><text:span text:style-name="Drop_20_Caps">York County</text:span></text:p>
      <text:p text:style-name="P3"><text:span text:style-name="Drop_20_Caps"/></text:p>
      <text:p text:style-name="P3"><text:span text:style-name="Drop_20_Caps">Memorandum, that on the 20th day of December in the year of Our Lord 1788, before me, </text:span><text:span text:style-name="CAPS_20_BOLD">Samuel</text:span><text:span text:style-name="Drop_20_Caps"> </text:span><text:span text:style-name="CAPS_20_BOLD">Watson</text:span><text:span text:style-name="Drop_20_Caps">, one of the justices assigned to keep the peace in the county of for said personally came and appeared </text:span><text:span text:style-name="CAPS_20_BOLD">Francis</text:span><text:span text:style-name="Drop_20_Caps"> </text:span><text:span text:style-name="CAPS_20_BOLD">Curry</text:span><text:span text:style-name="Drop_20_Caps"> and made oath as the law directs that he saw the within named </text:span><text:span text:style-name="Drop_20_Caps"><text:span text:style-name="T2">WILLIAM ADAIR</text:span></text:span><text:span text:style-name="Drop_20_Caps"> sign, seal, and as his act and deed deliver the within deed to and for the uses within mentioned, and did likewise see </text:span><text:span text:style-name="CAPS_20_BOLD">John</text:span><text:span text:style-name="Drop_20_Caps"> </text:span><text:span text:style-name="CAPS_20_BOLD">rason</text:span><text:span text:style-name="Drop_20_Caps">, and </text:span><text:span text:style-name="CAPS_20_BOLD">William</text:span><text:span text:style-name="Drop_20_Caps"> </text:span><text:span text:style-name="CAPS_20_BOLD">McCaw</text:span><text:span text:style-name="Drop_20_Caps"> subscribe their names as </text:span><text:span text:style-name="Drop_20_Caps"><text:span text:style-name="T11">w</text:span></text:span><text:span text:style-name="Drop_20_Caps">itnesses thereto</text:span></text:p>
      <text:p text:style-name="P3"><text:span text:style-name="Drop_20_Caps"/></text:p>
      <text:p text:style-name="P3"><text:span text:style-name="CAPS_20_BOLD">Francis</text:span><text:span text:style-name="Drop_20_Caps"> </text:span><text:span text:style-name="CAPS_20_BOLD">currey</text:span></text:p>
      <text:p text:style-name="P3"><text:span text:style-name="Drop_20_Caps"/></text:p>
      <text:p text:style-name="P3"><text:span text:style-name="Drop_20_Caps">Sworn the day and you're above mentioned it before me</text:span></text:p>
      <text:p text:style-name="P3"><text:span text:style-name="Drop_20_Caps"/></text:p>
      <text:p text:style-name="P3"><text:span text:style-name="CAPS_20_BOLD">Samuel</text:span><text:span text:style-name="Drop_20_Caps"> </text:span><text:span text:style-name="CAPS_20_BOLD">Watson</text:span><text:span text:style-name="Drop_20_Caps">, </text:span><text:span text:style-name="Drop_20_Caps"><text:span text:style-name="T13">JP</text:span></text:span></text:p>
      <text:p text:style-name="P10"><text:span text:style-name="Drop_20_Caps"><text:span text:style-name="T14">PLOT POINTS</text:span></text:span></text:p>
      <text:p text:style-name="P11"><text:span text:style-name="Drop_20_Caps"><text:span text:style-name="T14">=================</text:span></text:span></text:p>
      <text:p text:style-name="P11"><text:span text:style-name="Drop_20_Caps">S80W 126p</text:span></text:p>
      <text:p text:style-name="P11"><text:span text:style-name="Drop_20_Caps">N4E <text:s text:c="2"/>16p</text:span></text:p>
      <text:p text:style-name="P11"><text:span text:style-name="Drop_20_Caps">N30E 260p</text:span></text:p>
      <text:p text:style-name="P11"><text:span text:style-name="Drop_20_Caps">S74E 140p</text:span></text:p>
      <text:p text:style-name="P11"><text:span text:style-name="Drop_20_Caps">S0E <text:s/>200p</text:span></text:p>
      <text:p text:style-name="P3"><text:span text:style-name="Drop_20_Caps"/></text:p>
      <text:p text:style-name="P7"><text:span text:style-name="Drop_20_Caps"/></text:p>
      <text:p text:style-name="P6"><text:span text:style-name="Drop_20_Caps"/></text:p>
      <text:p text:style-name="P6"><text:span text:style-name="Drop_20_Caps"/></text:p>
      <text:p text:style-name="P6"><text:span text:style-name="Drop_20_Caps"/></text:p>
      <text:p text:style-name="P5"><text:span text:style-name="Drop_20_Caps"><text:span text:style-name="T5">###### <text:s text:c="2"/># <text:s text:c="4"/># <text:s text:c="2"/>##### <text:s text:c="2"/>####### <text:s/># <text:s text:c="4"/># <text:s text:c="9"/>##### <text:s text:c="2"/>####### <text:s/># <text:s text:c="4"/>#</text:span></text:span></text:p>
      <text:p text:style-name="P5"><text:span text:style-name="Drop_20_Caps"><text:span text:style-name="T5"># <text:s text:c="4"/># <text:s/>## <text:s text:c="2"/>## <text:s/># <text:s text:c="4"/># <text:s/># <text:s text:c="7"/>## <text:s text:c="3"/># <text:s text:c="8"/># <text:s text:c="4"/># <text:s/># <text:s text:c="4"/># <text:s/>## <text:s text:c="2"/>##</text:span></text:span></text:p>
      <text:p text:style-name="P5"><text:span text:style-name="Drop_20_Caps"><text:span text:style-name="T5"># <text:s text:c="4"/># <text:s/># # # # <text:s/># <text:s text:c="7"/># <text:s text:c="7"/># # <text:s text:c="2"/># <text:s text:c="8"/># <text:s text:c="7"/># <text:s text:c="4"/># <text:s/># # # #</text:span></text:span></text:p>
      <text:p text:style-name="P5"><text:span text:style-name="Drop_20_Caps"><text:span text:style-name="T5">###### <text:s text:c="2"/># <text:s/># <text:s/># <text:s/># <text:s/>#### <text:s/>##### <text:s text:c="3"/># <text:s/># <text:s/># <text:s text:c="8"/># <text:s text:c="7"/># <text:s text:c="4"/># <text:s/># <text:s/># <text:s/>#</text:span></text:span></text:p>
      <text:p text:style-name="P5"><text:span text:style-name="Drop_20_Caps"><text:span text:style-name="T5"># <text:s text:c="4"/># <text:s/># <text:s text:c="4"/># <text:s/># <text:s text:c="4"/># <text:s/># <text:s text:c="7"/># <text:s text:c="2"/># # <text:s text:c="8"/># <text:s text:c="7"/># <text:s text:c="4"/># <text:s/># <text:s text:c="4"/>#</text:span></text:span></text:p>
      <text:p text:style-name="P5"><text:span text:style-name="Drop_20_Caps"><text:span text:style-name="T5"># <text:s text:c="4"/># <text:s/># <text:s text:c="4"/># <text:s/># <text:s text:c="4"/># <text:s/># <text:s text:c="7"/># <text:s text:c="3"/>## <text:s text:c="2"/>### <text:s text:c="2"/># <text:s text:c="4"/># <text:s/># <text:s text:c="4"/># <text:s/># <text:s text:c="4"/>#</text:span></text:span></text:p>
      <text:p text:style-name="P5"><text:span text:style-name="Drop_20_Caps"><text:span text:style-name="T5">###### <text:s text:c="2"/># <text:s text:c="4"/># <text:s text:c="2"/>##### <text:s text:c="2"/>####### <text:s/># <text:s text:c="4"/># <text:s text:c="2"/>### <text:s text:c="3"/>##### <text:s text:c="2"/>####### <text:s/># <text:s text:c="4"/>#</text:span></text:span></text:p>
      <text:p text:style-name="P5"><text:span text:style-name="Drop_20_Caps"><text:span text:style-name="T5"/></text:span></text:p>
      <text:p text:style-name="P6"><text:span text:style-name="Drop_20_Caps"/></text:p>
      <text:p text:style-name="P6"><text:span text:style-name="Drop_20_Caps"/></text:p>
      <text:p text:style-name="P6"><text:span text:style-name="Drop_20_Caps"/></text:p>
      <text:p text:style-name="P6"><text:span text:style-name="Drop_20_Caps"><text:span text:style-name="T6">Transcribed from original documents by Brent R. Brian &amp; Martha M. Brian.</text:span></text:span></text:p>
      <text:p text:style-name="P6"><text:span text:style-name="Drop_20_Caps"/></text:p>
      <text:p text:style-name="P6"><text:span text:style-name="Drop_20_Caps"><text:span text:style-name="T6">This document and others can be found on our website:</text:span></text:span></text:p>
      <text:p text:style-name="P6"><text:span text:style-name="Drop_20_Caps"/></text:p>
      <text:p text:style-name="P6"><text:a xlink:type="simple" xlink:href="http://www.bmgen.com/" text:style-name="Internet_20_link" text:visited-style-name="Visited_20_Internet_20_Link"><text:span text:style-name="Drop_20_Caps"><text:span text:style-name="T4">BMGEN</text:span></text:span></text:a></text:p>
      <text:p text:style-name="P6"><text:span text:style-name="Drop_20_Caps"/></text:p>
      <text:p text:style-name="P6"><text:span text:style-name="Drop_20_Caps"><text:span text:style-name="T4">We claim </text:span></text:span><text:span text:style-name="CAPS_20_BOLD"><text:span text:style-name="T6">COPYLEFT </text:span></text:span><text:span text:style-name="Drop_20_Caps"><text:span text:style-name="T6">on the documents that we publish that are our original work.</text:span></text:span></text:p>
      <text:p text:style-name="P6"><text:span text:style-name="Drop_20_Caps"/></text:p>
      <text:p text:style-name="P6"><text:span text:style-name="Drop_20_Caps">COPYLEFT “rules” can be reviewed on the web site:</text:span></text:p>
      <text:p text:style-name="P6"><text:span text:style-name="Drop_20_Caps"/></text:p>
      <text:p text:style-name="P6"><text:a xlink:type="simple" xlink:href="https://www.gnu.org/licenses/fdl.html" text:style-name="Internet_20_link" text:visited-style-name="Visited_20_Internet_20_Link"><text:span text:style-name="Drop_20_Caps">GNU Free Documentation License</text:span></text:a></text:p>
      <text:p text:style-name="P6"><text:span text:style-name="Drop_20_Caps"/></text:p>
      <text:p text:style-name="P6"><text:span text:style-name="Drop_20_Caps"><text:span text:style-name="T4">In short, use what you like. <text:s/>But if you use our stuff, mention us as the source.</text:span></text:span></text:p>
      <text:p text:style-name="P6"><text:span text:style-name="Drop_20_Caps"/></text:p>
      <text:p text:style-name="P6"><text:span text:style-name="Drop_20_Caps"><text:span text:style-name="T4">Brent R. Brian</text:span></text:span></text:p>
      <text:p text:style-name="P6"><text:span text:style-name="Drop_20_Caps"><text:span text:style-name="T4">Martha M. Brian</text:span></text:span></text:p>
      <text:p text:style-name="P6"><text:a xlink:type="simple" xlink:href="mailto:BrianMitchellGenealogy@gmail.com" text:style-name="Internet_20_link" text:visited-style-name="Visited_20_Internet_20_Link"><text:span text:style-name="Drop_20_Caps"><text:span text:style-name="T4">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9d005" officeooo:paragraph-rsid="0019d005"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font-name="Liberation Mono1" fo:font-size="10pt"/>
    </style:style>
    <style:style style:name="MT2" style:family="text">
      <style:text-properties officeooo:rsid="001d6819"/>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SC, York, <text:span text:style-name="MT1">WILLIAM ADAIR</text:span> to <text:span text:style-name="MT1">JOHN MCCAW</text:span> <text:span text:style-name="MT2">1788</text:span></text:p>
      </style:header>
      <style:footer>
        <text:p text:style-name="MP2">Page <text:page-number text:select-page="current">5</text:page-number><text:s/>of <text:page-count>5</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3-05T21:30:57.652437495</dc:date>
    <meta:editing-duration>PT32M20S</meta:editing-duration>
    <meta:editing-cycles>15</meta:editing-cycles>
    <meta:document-statistic meta:table-count="0" meta:image-count="0" meta:object-count="0" meta:page-count="5" meta:paragraph-count="49" meta:word-count="952" meta:character-count="5319" meta:non-whitespace-character-count="4143"/>
  </office:meta>
</office:document-meta>
</file>