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2" style:family="paragraph" style:parent-style-name="Standard">
      <style:text-properties style:font-name="Courier 10 Pitch" fo:font-size="10pt" fo:language="en" fo:country="US" officeooo:rsid="000d10c2" officeooo:paragraph-rsid="000d10c2" style:font-size-asian="10pt" style:font-size-complex="10pt"/>
    </style:style>
    <style:style style:name="P3" style:family="paragraph" style:parent-style-name="Standard">
      <style:text-properties style:font-name="Liberation Mono2" fo:font-size="10pt" fo:language="en" fo:country="US" officeooo:rsid="000d10c2" officeooo:paragraph-rsid="000d10c2" style:font-size-asian="10pt" style:font-size-complex="10pt"/>
    </style:style>
    <style:style style:name="P4" style:family="paragraph" style:parent-style-name="Standard">
      <style:paragraph-properties>
        <style:tab-stops>
          <style:tab-stop style:position="2.0091in"/>
        </style:tab-stops>
      </style:paragraph-properties>
      <style:text-properties style:font-name="Liberation Mono2" fo:font-size="10pt" fo:language="en" fo:country="US" officeooo:rsid="000d10c2" officeooo:paragraph-rsid="000d10c2" style:font-size-asian="10pt" style:font-size-complex="10pt"/>
    </style:style>
    <style:style style:name="P5" style:family="paragraph" style:parent-style-name="Standard">
      <style:paragraph-properties>
        <style:tab-stops>
          <style:tab-stop style:position="2.0091in"/>
        </style:tab-stops>
      </style:paragraph-properties>
      <style:text-properties style:font-name="Liberation Mono2" fo:font-size="10pt" fo:language="en" fo:country="US" officeooo:rsid="000d10c2" officeooo:paragraph-rsid="000da0da" style:font-size-asian="10pt" style:font-size-complex="10pt"/>
    </style:style>
    <style:style style:name="P6" style:family="paragraph" style:parent-style-name="Standard">
      <style:text-properties style:font-name="Liberation Mono2" fo:font-size="10pt" fo:language="en" fo:country="US" officeooo:rsid="000d10c2" officeooo:paragraph-rsid="000da0da" style:font-size-asian="10pt" style:font-size-complex="10pt"/>
    </style:style>
    <style:style style:name="P7" style:family="paragraph" style:parent-style-name="Standard">
      <style:text-properties style:font-name="Liberation Mono2" fo:font-size="10pt" fo:language="en" fo:country="US" officeooo:rsid="000d10c2" officeooo:paragraph-rsid="000f9555" style:font-size-asian="10pt" style:font-size-complex="10pt"/>
    </style:style>
    <style:style style:name="P8" style:family="paragraph" style:parent-style-name="Standard">
      <style:paragraph-properties fo:text-align="center" style:justify-single-word="false"/>
      <style:text-properties officeooo:paragraph-rsid="000da0da"/>
    </style:style>
    <style:style style:name="P9" style:family="paragraph" style:parent-style-name="Standard">
      <style:text-properties officeooo:paragraph-rsid="000da0da"/>
    </style:style>
    <style:style style:name="P10" style:family="paragraph" style:parent-style-name="Standard">
      <style:paragraph-properties fo:break-before="page"/>
      <style:text-properties style:font-name="Liberation Mono2" fo:font-size="10pt" fo:language="en" fo:country="US" officeooo:rsid="000d10c2" officeooo:paragraph-rsid="000d10c2" style:font-size-asian="10pt" style:font-size-complex="10pt"/>
    </style:style>
    <style:style style:name="P11" style:family="paragraph" style:parent-style-name="Standard">
      <style:paragraph-properties fo:break-before="page">
        <style:tab-stops>
          <style:tab-stop style:position="2.0091in"/>
        </style:tab-stops>
      </style:paragraph-properties>
      <style:text-properties style:font-name="Liberation Mono2" fo:font-size="10pt" fo:language="en" fo:country="US" officeooo:rsid="000d10c2" officeooo:paragraph-rsid="000d10c2" style:font-size-asian="10pt" style:font-size-complex="10pt"/>
    </style:style>
    <style:style style:name="P12" style:family="paragraph" style:parent-style-name="Standard">
      <style:paragraph-properties fo:break-before="page"/>
      <style:text-properties style:font-name="Liberation Mono2" fo:font-size="10pt" fo:language="en" fo:country="US" officeooo:rsid="000d10c2" officeooo:paragraph-rsid="000f9555" style:font-size-asian="10pt" style:font-size-complex="10pt"/>
    </style:style>
    <style:style style:name="P13" style:family="paragraph" style:parent-style-name="Standard">
      <style:paragraph-properties fo:break-before="page"/>
      <style:text-properties officeooo:paragraph-rsid="000da0da"/>
    </style:style>
    <style:style style:name="P1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10c2" officeooo:paragraph-rsid="000d10c2" style:font-size-asian="10pt" style:font-weight-asian="bold" style:font-size-complex="10pt" style:font-weight-complex="bold"/>
    </style:style>
    <style:style style:name="P15" style:family="paragraph" style:parent-style-name="Standard" style:master-page-name="Standard">
      <style:paragraph-properties style:page-number="auto"/>
      <style:text-properties style:font-name="Liberation Mono2" fo:font-size="10pt" fo:language="en" fo:country="US" officeooo:rsid="000d10c2" officeooo:paragraph-rsid="000d10c2" style:font-size-asian="10pt" style:font-size-complex="10pt"/>
    </style:style>
    <style:style style:name="P16" style:family="paragraph" style:parent-style-name="Standard">
      <style:text-properties style:font-name="Liberation Mono2" fo:font-size="10pt" fo:language="en" fo:country="US" officeooo:rsid="000d10c2" officeooo:paragraph-rsid="0012c117" style:font-size-asian="10pt" style:font-size-complex="10pt"/>
    </style:style>
    <style:style style:name="P17" style:family="paragraph" style:parent-style-name="Standard">
      <style:text-properties style:font-name="Liberation Mono2" fo:font-size="10pt" fo:language="en" fo:country="US" officeooo:rsid="000d10c2" officeooo:paragraph-rsid="0014a607" style:font-size-asian="10pt" style:font-size-complex="10pt"/>
    </style:style>
    <style:style style:name="P18" style:family="paragraph" style:parent-style-name="Standard">
      <style:text-properties style:font-name="Liberation Mono2" fo:font-size="10pt" fo:language="en" fo:country="US" officeooo:rsid="000d10c2" officeooo:paragraph-rsid="000d10c2" style:font-size-asian="10pt" style:font-size-complex="10pt"/>
    </style:style>
    <style:style style:name="P19" style:family="paragraph" style:parent-style-name="Standard">
      <style:text-properties style:font-name="Liberation Mono2" fo:font-size="10pt" fo:language="en" fo:country="US" officeooo:rsid="000d10c2" officeooo:paragraph-rsid="001506eb" style:font-size-asian="10pt" style:font-size-complex="10pt"/>
    </style:style>
    <style:style style:name="P20" style:family="paragraph" style:parent-style-name="Standard">
      <style:text-properties style:font-name="Courier 10 Pitch" fo:font-size="10pt" fo:language="en" fo:country="US" officeooo:rsid="000d10c2" officeooo:paragraph-rsid="0014a607" style:font-size-asian="10pt" style:font-size-complex="10pt"/>
    </style:style>
    <style:style style:name="T1" style:family="text">
      <style:text-properties officeooo:rsid="000d90be"/>
    </style:style>
    <style:style style:name="T2" style:family="text">
      <style:text-properties officeooo:rsid="00118f25"/>
    </style:style>
    <style:style style:name="T3" style:family="text">
      <style:text-properties officeooo:rsid="001eb52f"/>
    </style:style>
    <style:style style:name="T4" style:family="text">
      <style:text-properties fo:text-transform="uppercase" fo:color="#000000" fo:font-weight="bold"/>
    </style:style>
    <style:style style:name="T5" style:family="text">
      <style:text-properties fo:text-transform="uppercase" fo:color="#000000" style:font-name="Liberation Mono2" fo:font-weight="bold"/>
    </style:style>
    <style:style style:name="T6" style:family="text">
      <style:text-properties fo:text-transform="uppercase" fo:color="#000000" style:font-name="Liberation Mono2" fo:font-size="10pt" fo:font-weight="bold"/>
    </style:style>
    <style:style style:name="T7" style:family="text">
      <style:text-properties fo:color="#000000" style:font-name="Liberation Mono2"/>
    </style:style>
    <style:style style:name="T8" style:family="text">
      <style:text-properties style:font-name="Liberation Mono2"/>
    </style:style>
    <style:style style:name="T9" style:family="text">
      <style:text-properties officeooo:rsid="0018fea3"/>
    </style:style>
    <style:style style:name="T10" style:family="text">
      <style:text-properties fo:font-weight="bold" style:font-weight-asian="bold" style:font-weight-complex="bold"/>
    </style:style>
    <style:style style:name="T11" style:family="text">
      <style:text-properties officeooo:rsid="00188a04"/>
    </style:style>
    <style:style style:name="T12" style:family="text">
      <style:text-properties officeooo:rsid="000da0da"/>
    </style:style>
    <style:style style:name="T13" style:family="text">
      <style:text-properties officeooo:rsid="000f9555"/>
    </style:style>
    <style:style style:name="T14" style:family="text">
      <style:text-properties officeooo:rsid="0012c117"/>
    </style:style>
    <style:style style:name="T15" style:family="text">
      <style:text-properties officeooo:rsid="0014a60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Book C, Page 563 - <text:span text:style-name="T13">565</text:span></text:p>
      <text:p text:style-name="P3"/>
      <text:p text:style-name="P3">Know all my the these presents, that I, <text:span text:style-name="T4">STITH PARHAM</text:span>, of the County of York, SC, for and in consideration of the sum of 79 pounds 15 shillings, current money of Virginia, to me in hand paid by <text:span text:style-name="T4">BENJAMIN</text:span> <text:span text:style-name="T4">INGRAM</text:span> of Brunswick County in the state of Virginia have bargained, sold and delivered and by these presents do bargain, sell and deliver unto the said <text:span text:style-name="T4">BENJAMIN</text:span> <text:span text:style-name="T4">INGRAM</text:span> all the estate that belongs or will belong or shall be coming to me by the death of <text:span text:style-name="T4">BENJAMIN</text:span> <text:span text:style-name="T4">INGRAM</text:span>, deceased, except one negro girl by the name of Luce consisting of negroes, bonds, cash and every other produce and property whatsoever that may be coming to me or my heirs by the said <text:span text:style-name="T4">BENJAMIN</text:span> <text:span text:style-name="T4">INGRAM</text:span>. <text:s/>Death to have and to hold the said estate unto the said <text:span text:style-name="T4">BENJAMIN</text:span> <text:span text:style-name="T4">INGRAM</text:span>, his heirs and assigns to the only proper use and behoof of him, the said <text:span text:style-name="T4">BENJAMIN</text:span> <text:span text:style-name="T4">INGRAM</text:span>, his heirs and assigns forever. <text:s/>And I do, by these presents, for myself, and my heirs, warrant the said estate unto the said <text:span text:style-name="T4">BENJAMIN</text:span> <text:span text:style-name="T4">INGRAM</text:span>, his heirs and assigns and against all other person or persons whatsoever witness hereof I have hereunto set my hand and affixed my seal this fifteenth day of September, one thousand, seven hundred and ninety five. </text:p>
      <text:p text:style-name="P3"/>
      <text:p text:style-name="P3"><text:span text:style-name="T4">STITH PARHAM</text:span> <text:span text:style-name="T14">{seal}</text:span></text:p>
      <text:p text:style-name="P3"/>
      <text:p text:style-name="P16">Test </text:p>
      <text:p text:style-name="P16"><text:span text:style-name="T4">BETSY</text:span> <text:span text:style-name="T4">PARHAM</text:span> </text:p>
      <text:p text:style-name="P16"><text:span text:style-name="T4">WILLIAM</text:span> <text:span text:style-name="T4">INGRAM</text:span> </text:p>
      <text:p text:style-name="P16"><text:span text:style-name="T4">JAMES</text:span> <text:span text:style-name="T4">BRIAN</text:span> </text:p>
      <text:p text:style-name="P3"/>
      <text:p text:style-name="P7"/>
      <text:p text:style-name="P7"/>
      <text:p text:style-name="P12">York County <text:s text:c="5"/>]</text:p>
      <text:p text:style-name="P5"><text:span text:style-name="T12">South Carolina <text:s text:c="2"/></text:span>]</text:p>
      <text:p text:style-name="P3"/>
      <text:p text:style-name="P2"><text:span text:style-name="T5">JAMES</text:span><text:span text:style-name="T8"> </text:span><text:span text:style-name="T5">BRIAN</text:span><text:span text:style-name="T8"> and </text:span><text:span text:style-name="T5">WILLIAM</text:span><text:span text:style-name="T8"> </text:span><text:span text:style-name="T5">INGRAM</text:span><text:span text:style-name="T8"> personally appeared before me and made oath that they were personally present and saw </text:span><text:span text:style-name="T5">STITH PARHAM</text:span><text:span text:style-name="T8"> sign, seal and his act and deed deliver the within instrument of writing to </text:span><text:span text:style-name="User_20_Entry"><text:span text:style-name="T6">BENJAMIN</text:span></text:span><text:span text:style-name="T8"> </text:span><text:span text:style-name="T5">INGRAM</text:span><text:span text:style-name="T8">, for the uses and purposes therein mentioned and </text:span><text:span text:style-name="User_20_Entry"><text:span text:style-name="T6">BETSY</text:span></text:span><text:span text:style-name="T8"> </text:span><text:span text:style-name="T5">PARHAM</text:span><text:span text:style-name="T8">, was also present and signed her name as a concurring witness, sworn before me this 12th October, 1795. </text:span></text:p>
      <text:p text:style-name="P3"/>
      <text:p text:style-name="P17"><text:span text:style-name="T4">JAMES</text:span> <text:span text:style-name="T4">BRIAN</text:span></text:p>
      <text:p text:style-name="P17"><text:span text:style-name="T4">WILLIAM</text:span> <text:span text:style-name="T4">INGRAM</text:span> </text:p>
      <text:p text:style-name="P3"/>
      <text:p text:style-name="P3"><text:s/></text:p>
      <text:p text:style-name="P3"/>
      <text:p text:style-name="P10">Know all men by these presents, that I, <text:span text:style-name="T4">STITH PARHAM</text:span>, of York county, SC, (for divers good causes thereunto moving) have constituted and by these presents do constitute, and appoint my friend, <text:span text:style-name="T4">BENJAMIN</text:span> <text:span text:style-name="T4">INGRAM</text:span> of the county of Brunswick and state of Virginia, my whole and sole attorney, in a certain matter respecting my right to and estate fallen to me in the county of Brunswick in the state of Virginia by the death of <text:span text:style-name="T4">BENJAMIN</text:span> <text:span text:style-name="T4">INGRAM</text:span> of the said county consisting of Negroes, bonds, cash and all other produce, or profits, thereunto may be coming to me J. C. <text:s/>J. C. and I do hereby authorize and invest the said <text:span text:style-name="T4">BENJAMIN</text:span> <text:span text:style-name="T4">INGRAM</text:span> with as full power and ample authority <text:s/></text:p>
      <text:p text:style-name="P3">to receive the said estate, or to bring suit or suits for the recovery of the same, or to act and transact anything respecting the same as I, myself, could do were I personally present, rectifying and confirming whatever receipts or conveyances the said <text:span text:style-name="T4">BENJAMIN</text:span> <text:span text:style-name="T4">INGRAM</text:span> shall think fit to make respecting any part thereof. <text:s/>In witness whereof I do here unto set my hand and affix my seal this first day of April, one thousand, seven hundred and ninety five. </text:p>
      <text:p text:style-name="P3"/>
      <text:p text:style-name="P17"><text:span text:style-name="T4">STITH PARHAM</text:span> <text:span text:style-name="T15">{seal}</text:span></text:p>
      <text:p text:style-name="P3"/>
      <text:p text:style-name="P17">Signed, Sealed and acknowledged in presents of </text:p>
      <text:p text:style-name="P17"/>
      <text:p text:style-name="P17">test </text:p>
      <text:p text:style-name="P3"/>
      <text:p text:style-name="P20"><text:span text:style-name="User_20_Entry"><text:span text:style-name="T6">PRESLEY</text:span></text:span><text:span text:style-name="User_20_Entry"><text:span text:style-name="T8"> </text:span></text:span><text:span text:style-name="User_20_Entry"><text:span text:style-name="T7">INGRAM</text:span></text:span></text:p>
      <text:p text:style-name="P20"><text:span text:style-name="User_20_Entry"><text:span text:style-name="T6">BETSY</text:span></text:span><text:span text:style-name="User_20_Entry"><text:span text:style-name="T8"> </text:span></text:span><text:span text:style-name="User_20_Entry"><text:span text:style-name="T7">PARHAM</text:span></text:span></text:p>
      <text:p text:style-name="P20"><text:span text:style-name="User_20_Entry"><text:span text:style-name="T7">JAMES</text:span></text:span><text:span text:style-name="User_20_Entry"><text:span text:style-name="T8"> </text:span></text:span><text:span text:style-name="User_20_Entry"><text:span text:style-name="T6">BRYAN</text:span></text:span></text:p>
      <text:p text:style-name="P20"><text:span text:style-name="User_20_Entry"><text:span text:style-name="T7">WILLIAM</text:span></text:span><text:span text:style-name="User_20_Entry"><text:span text:style-name="T8"> </text:span></text:span><text:span text:style-name="User_20_Entry"><text:span text:style-name="T7">INGRAM</text:span></text:span><text:span text:style-name="User_20_Entry"><text:span text:style-name="T8"> </text:span></text:span></text:p>
      <text:p text:style-name="P3"/>
      <text:p text:style-name="P3"/>
      <text:p text:style-name="P3"/>
      <text:p text:style-name="P11">York County <text:s text:c="5"/>]</text:p>
      <text:p text:style-name="P4"><text:span text:style-name="T12">South Carolina <text:s text:c="2"/></text:span>]</text:p>
      <text:p text:style-name="P3"/>
      <text:p text:style-name="P3"><text:span text:style-name="T4">JAMES</text:span> <text:span text:style-name="T4">BRIAN</text:span> and <text:span text:style-name="T4">WILLIAM</text:span> <text:span text:style-name="T4">INGRAM</text:span>, personally appeared before me and made oath that they were personally present, and saw Mr. <text:span text:style-name="T4">STITH PARHAM</text:span> sign, seal, and as his act and deed deliver the within instrument of writing to <text:span text:style-name="T4">BENJAMIN</text:span> <text:span text:style-name="T4">INGRAM</text:span> for the uses and purposes therein mentioned and <text:span text:style-name="T4">PRESLEY</text:span> <text:span text:style-name="T4">INGRAM</text:span>, and <text:span text:style-name="T4">BETSY</text:span> <text:span text:style-name="T4">PARHAM</text:span>, was also present and signed their names as concurring witnesses. <text:s/>Sworn before me this 12th of October, 1795. </text:p>
      <text:p text:style-name="P3"/>
      <text:p text:style-name="P19"><text:span text:style-name="T4">JAMES</text:span> <text:span text:style-name="T4">BRIAN</text:span></text:p>
      <text:p text:style-name="P19"><text:span text:style-name="T4">WILLIAM</text:span> <text:span text:style-name="T4">INGRAM</text:span> </text:p>
      <text:p text:style-name="P13"><text:span text:style-name="Drop_20_Caps"/></text:p>
      <text:p text:style-name="P9"><text:span text:style-name="Drop_20_Caps"/></text:p>
      <text:p text:style-name="P9"><text:span text:style-name="Drop_20_Caps"/></text:p>
      <text:p text:style-name="P9"><text:span text:style-name="Drop_20_Caps"/></text:p>
      <text:p text:style-name="P8"><text:span text:style-name="Drop_20_Caps"><text:span text:style-name="T10">###### <text:s text:c="2"/># <text:s text:c="4"/># <text:s text:c="2"/>##### <text:s text:c="2"/>####### <text:s/># <text:s text:c="4"/># <text:s text:c="9"/>##### <text:s text:c="2"/>####### <text:s/># <text:s text:c="4"/>#</text:span></text:span></text:p>
      <text:p text:style-name="P8"><text:span text:style-name="Drop_20_Caps"><text:span text:style-name="T10"># <text:s text:c="4"/># <text:s/>## <text:s text:c="2"/>## <text:s/># <text:s text:c="4"/># <text:s/># <text:s text:c="7"/>## <text:s text:c="3"/># <text:s text:c="8"/># <text:s text:c="4"/># <text:s/># <text:s text:c="4"/># <text:s/>## <text:s text:c="2"/>##</text:span></text:span></text:p>
      <text:p text:style-name="P8"><text:span text:style-name="Drop_20_Caps"><text:span text:style-name="T10"># <text:s text:c="4"/># <text:s/># # # # <text:s/># <text:s text:c="7"/># <text:s text:c="7"/># # <text:s text:c="2"/># <text:s text:c="8"/># <text:s text:c="7"/># <text:s text:c="4"/># <text:s/># # # #</text:span></text:span></text:p>
      <text:p text:style-name="P8"><text:span text:style-name="Drop_20_Caps"><text:span text:style-name="T10">###### <text:s text:c="2"/># <text:s/># <text:s/># <text:s/># <text:s/>#### <text:s/>##### <text:s text:c="3"/># <text:s/># <text:s/># <text:s text:c="8"/># <text:s text:c="7"/># <text:s text:c="4"/># <text:s/># <text:s/># <text:s/>#</text:span></text:span></text:p>
      <text:p text:style-name="P8"><text:span text:style-name="Drop_20_Caps"><text:span text:style-name="T10"># <text:s text:c="4"/># <text:s/># <text:s text:c="4"/># <text:s/># <text:s text:c="4"/># <text:s/># <text:s text:c="7"/># <text:s text:c="2"/># # <text:s text:c="8"/># <text:s text:c="7"/># <text:s text:c="4"/># <text:s/># <text:s text:c="4"/>#</text:span></text:span></text:p>
      <text:p text:style-name="P8"><text:span text:style-name="Drop_20_Caps"><text:span text:style-name="T10"># <text:s text:c="4"/># <text:s/># <text:s text:c="4"/># <text:s/># <text:s text:c="4"/># <text:s/># <text:s text:c="7"/># <text:s text:c="3"/>## <text:s text:c="2"/>### <text:s text:c="2"/># <text:s text:c="4"/># <text:s/># <text:s text:c="4"/># <text:s/># <text:s text:c="4"/>#</text:span></text:span></text:p>
      <text:p text:style-name="P8"><text:span text:style-name="Drop_20_Caps"><text:span text:style-name="T10">###### <text:s text:c="2"/># <text:s text:c="4"/># <text:s text:c="2"/>##### <text:s text:c="2"/>####### <text:s/># <text:s text:c="4"/># <text:s text:c="2"/>### <text:s text:c="3"/>##### <text:s text:c="2"/>####### <text:s/># <text:s text:c="4"/>#</text:span></text:span></text:p>
      <text:p text:style-name="P8"><text:span text:style-name="Drop_20_Caps"><text:span text:style-name="T10"/></text:span></text:p>
      <text:p text:style-name="P9"><text:span text:style-name="Drop_20_Caps"/></text:p>
      <text:p text:style-name="P9"><text:span text:style-name="Drop_20_Caps"/></text:p>
      <text:p text:style-name="P9"><text:span text:style-name="Drop_20_Caps"/></text:p>
      <text:p text:style-name="P9"><text:span text:style-name="Drop_20_Caps"><text:span text:style-name="T11">Transcribed from original documents by Brent R. Brian &amp; Martha M. Brian.</text:span></text:span></text:p>
      <text:p text:style-name="P9"><text:span text:style-name="Drop_20_Caps"/></text:p>
      <text:p text:style-name="P9"><text:span text:style-name="Drop_20_Caps"><text:span text:style-name="T11">This document and others can be found on our website:</text:span></text:span></text:p>
      <text:p text:style-name="P9"><text:span text:style-name="Drop_20_Caps"/></text:p>
      <text:p text:style-name="P9"><text:a xlink:type="simple" xlink:href="http://www.bmgen.com/" text:style-name="Internet_20_link" text:visited-style-name="Visited_20_Internet_20_Link"><text:span text:style-name="Drop_20_Caps"><text:span text:style-name="T9">BMGEN</text:span></text:span></text:a></text:p>
      <text:p text:style-name="P9"><text:span text:style-name="Drop_20_Caps"/></text:p>
      <text:p text:style-name="P9"><text:span text:style-name="Drop_20_Caps"><text:span text:style-name="T9">We claim </text:span></text:span><text:span text:style-name="CAPS_20_BOLD"><text:span text:style-name="T11">COPYLEFT </text:span></text:span><text:span text:style-name="Drop_20_Caps"><text:span text:style-name="T11">on the documents that we publish that are our original work.</text:span></text:span></text:p>
      <text:p text:style-name="P9"><text:span text:style-name="Drop_20_Caps"/></text:p>
      <text:p text:style-name="P9"><text:span text:style-name="Drop_20_Caps">COPYLEFT “rules” can be reviewed on the web site:</text:span></text:p>
      <text:p text:style-name="P9"><text:span text:style-name="Drop_20_Caps"/></text:p>
      <text:p text:style-name="P9"><text:a xlink:type="simple" xlink:href="https://www.gnu.org/licenses/fdl.html" text:style-name="Internet_20_link" text:visited-style-name="Visited_20_Internet_20_Link"><text:span text:style-name="Drop_20_Caps">GNU Free Documentation License</text:span></text:a></text:p>
      <text:p text:style-name="P9"><text:span text:style-name="Drop_20_Caps"/></text:p>
      <text:p text:style-name="P9"><text:span text:style-name="Drop_20_Caps"><text:span text:style-name="T9">In short, use what you like. <text:s/>But if you use our stuff, mention us as the source.</text:span></text:span></text:p>
      <text:p text:style-name="P9"><text:span text:style-name="Drop_20_Caps"/></text:p>
      <text:p text:style-name="P9"><text:span text:style-name="Drop_20_Caps"><text:span text:style-name="T9">Brent R. Brian</text:span></text:span></text:p>
      <text:p text:style-name="P9"><text:span text:style-name="Drop_20_Caps"><text:span text:style-name="T9">Martha M. Brian</text:span></text:span></text:p>
      <text:p text:style-name="P6"><text:a xlink:type="simple" xlink:href="mailto:BrianMitchellGenealogy@gmail.com" text:style-name="Internet_20_link" text:visited-style-name="Visited_20_Internet_20_Link"><text:span text:style-name="Drop_20_Caps"><text:span text:style-name="T9">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1"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10c2" officeooo:paragraph-rsid="000d10c2"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0d90be"/>
    </style:style>
    <style:style style:name="MT2" style:family="text">
      <style:text-properties officeooo:rsid="00118f25"/>
    </style:style>
    <style:style style:name="MT3"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Deed, SC, </text:span>York, Book C, <text:span text:style-name="MT2">563 - 565</text:span></text:p>
      </style:header>
      <style:footer>
        <text:p text:style-name="MP2">Page <text:page-number text:select-page="current">5</text:page-number><text:s/><text:span text:style-name="MT3">of </text:span><text:span text:style-name="MT3"><text:page-count>5</text:page-count></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5-10-31T18:21:18.557162229</meta:creation-date>
    <meta:editing-cycles>14</meta:editing-cycles>
    <dc:title>Genealogy</dc:title>
    <meta:editing-duration>PT21M44S</meta:editing-duration>
    <meta:generator>LibreOffice/6.4.7.2$Linux_X86_64 LibreOffice_project/40$Build-2</meta:generator>
    <meta:initial-creator>brent </meta:initial-creator>
    <dc:date>2021-09-27T18:54:20.197344071</dc:date>
    <dc:creator>brent </dc:creator>
    <meta:document-statistic meta:table-count="0" meta:image-count="0" meta:object-count="0" meta:page-count="5" meta:paragraph-count="46" meta:word-count="795" meta:character-count="4480" meta:non-whitespace-character-count="3426"/>
    <meta:template xlink:type="simple" xlink:actuate="onRequest" xlink:title="Genealogy" xlink:href="../genealogy.odt" meta:date="2015-11-26T17:05:27.996587531"/>
  </office:meta>
</office:document-meta>
</file>