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5e88" officeooo:paragraph-rsid="001c5e88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c5e88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5e88"/>
    </style:style>
    <style:style style:name="T5" style:family="text">
      <style:text-properties officeooo:rsid="00188a04"/>
    </style:style>
    <style:style style:name="T6" style:family="text">
      <style:text-properties fo:text-transform="uppercase" fo:color="#000000" style:font-name="Liberation Mono1" fo:font-size="10pt" fo:font-weight="bold"/>
    </style:style>
    <style:style style:name="T7" style:family="text">
      <style:text-properties fo:text-transform="uppercase" fo:color="#000000" style:font-name="Liberation Mono1" fo:font-size="10pt" fo:font-weight="bold" officeooo:rsid="00188a04"/>
    </style:style>
    <style:style style:name="T8" style:family="text">
      <style:text-properties fo:text-transform="uppercase" fo:color="#000000" style:font-name="Liberation Mono1" fo:font-size="10pt" fo:font-weight="bold" officeooo:rsid="0018fea3"/>
    </style:style>
    <style:style style:name="T9" style:family="text">
      <style:text-properties fo:text-transform="uppercase" fo:color="#000000" style:font-name="Liberation Mono1" fo:font-size="10pt" fo:font-weight="bold" officeooo:rsid="001c5e88"/>
    </style:style>
    <style:style style:name="T10" style:family="text">
      <style:text-properties officeooo:rsid="00184836"/>
    </style:style>
    <style:style style:name="T11" style:family="text">
      <style:text-properties fo:color="#000000" style:font-name="Liberation Mono2" fo:font-size="10pt" officeooo:rsid="00184836" style:font-size-asian="10.5pt"/>
    </style:style>
    <style:style style:name="T12" style:family="text">
      <style:text-properties fo:color="#000000" style:font-name="Liberation Mono2" fo:font-size="10pt" officeooo:rsid="001c5e88" style:font-size-asian="10.5pt"/>
    </style:style>
    <style:style style:name="T13" style:family="text">
      <style:text-properties officeooo:rsid="001c5e8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5e8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tate of South Carolina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 Sheriff York District</text:span></text:p>
      <text:p text:style-name="P2"><text:span text:style-name="Drop_20_Caps">to</text:span></text:p>
      <text:p text:style-name="P2"><text:span text:style-name="Drop_20_Caps"><text:span text:style-name="T6">George</text:span></text:span><text:span text:style-name="Drop_20_Caps"> </text:span><text:span text:style-name="Drop_20_Caps"><text:span text:style-name="T6">Steele</text:span></text:span></text:p>
      <text:p text:style-name="P2"><text:span text:style-name="Drop_20_Caps"/></text:p>
      <text:p text:style-name="P2"><text:span text:style-name="Drop_20_Caps">To All To whom these presents shall come.</text:span></text:p>
      <text:p text:style-name="P2"><text:span text:style-name="Drop_20_Caps"/></text:p>
      <text:p text:style-name="P2"><text:span text:style-name="Drop_20_Caps"><text:span text:style-name="T11">I</text:span></text:span><text:span text:style-name="Drop_20_Caps">, </text:span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 </text:span><text:span text:style-name="Drop_20_Caps"><text:span text:style-name="T10">Jr.</text:span></text:span><text:span text:style-name="Drop_20_Caps">, Sheriff of York district and state aforesaid, send greeting.</text:span></text:p>
      <text:p text:style-name="P2"><text:span text:style-name="Drop_20_Caps"/></text:p>
      <text:p text:style-name="P2"><text:span text:style-name="CAPS">Whereas</text:span><text:span text:style-name="Drop_20_Caps"> by virtue of writ of Fieri Facias <text:s/>issued out of the Court of Common Pleas held for the District of York tested the twenty-first day of October in the year of Our Lord 1837, at the suit of Lilla and Hutcheson, </text:span><text:span text:style-name="Drop_20_Caps"><text:span text:style-name="T10">to</text:span></text:span><text:span text:style-name="Drop_20_Caps"> </text:span><text:span text:style-name="Drop_20_Caps"><text:span text:style-name="T10">me </text:span></text:span><text:span text:style-name="Drop_20_Caps">directed </text:span><text:span text:style-name="Drop_20_Caps"><text:span text:style-name="T10">comman</text:span></text:span><text:span text:style-name="Drop_20_Caps">ding me that of the goods and chattels, lands and tenements of </text:span><text:span text:style-name="CAPS_20_BOLD">Thomas</text:span><text:span text:style-name="Drop_20_Caps"> </text:span><text:span text:style-name="CAPS_20_BOLD">William</text:span><text:span text:style-name="CAPS_20_BOLD"><text:span text:style-name="T13">S</text:span></text:span><text:span text:style-name="Drop_20_Caps"> </text:span><text:span text:style-name="Drop_20_Caps"><text:span text:style-name="T13">Jr. </text:span></text:span><text:span text:style-name="Drop_20_Caps">Esquire to b</text:span><text:span text:style-name="Drop_20_Caps"><text:span text:style-name="T10">y</text:span></text:span><text:span text:style-name="Drop_20_Caps"> </text:span><text:span text:style-name="Drop_20_Caps"><text:span text:style-name="T10">t</text:span></text:span><text:span text:style-name="Drop_20_Caps">he sum of $178.12</text:span><text:span text:style-name="Drop_20_Caps"><text:span text:style-name="T10">½ </text:span></text:span><text:span text:style-name="Drop_20_Caps">cents with interest from 9 February 1829 and last I have levied on all that certain piece, parcel and tract of land containing 120 Acres, more or less, situated and being in the district of </text:span><text:span text:style-name="Drop_20_Caps"><text:span text:style-name="T12">York</text:span></text:span><text:span text:style-name="Drop_20_Caps"> bounded on the North by </text:span><text:span text:style-name="CAPS_20_BOLD">Thomas</text:span><text:span text:style-name="Drop_20_Caps"> </text:span><text:span text:style-name="CAPS_20_BOLD">Warren</text:span><text:span text:style-name="Drop_20_Caps">, West by ??? </text:span><text:span text:style-name="CAPS_20_BOLD">O</text:span><text:span text:style-name="CAPS_20_BOLD"><text:span text:style-name="T13">L</text:span></text:span><text:span text:style-name="CAPS_20_BOLD">ay</text:span><text:span text:style-name="Drop_20_Caps">, South by </text:span><text:span text:style-name="CAPS_20_BOLD">William</text:span><text:span text:style-name="Drop_20_Caps"> </text:span><text:span text:style-name="CAPS_20_BOLD">Wright</text:span><text:span text:style-name="Drop_20_Caps"> and others and East by </text:span><text:span text:style-name="CAPS_20_BOLD">William</text:span><text:span text:style-name="Drop_20_Caps"> </text:span><text:span text:style-name="CAPS_20_BOLD">C</text:span><text:span text:style-name="Drop_20_Caps">. <text:s/></text:span><text:span text:style-name="CAPS_20_BOLD">Beatty</text:span><text:span text:style-name="Drop_20_Caps"> and others.</text:span></text:p>
      <text:p text:style-name="P2"><text:span text:style-name="Drop_20_Caps"/></text:p>
      <text:p text:style-name="P2"><text:span text:style-name="CAPS">And</text:span><text:span text:style-name="Drop_20_Caps"> </text:span><text:span text:style-name="CAPS">whereas</text:span><text:span text:style-name="Drop_20_Caps"> the said premises, with their appurtenances, since the seizure by me made, by virtue of the said writ of Fieri Facias aforementioned, have been exposed to sale at public ven</text:span><text:span text:style-name="Drop_20_Caps"><text:span text:style-name="T13">d</text:span></text:span><text:span text:style-name="Drop_20_Caps">ue and purchased by </text:span><text:span text:style-name="Drop_20_Caps"><text:span text:style-name="T6">George</text:span></text:span><text:span text:style-name="Drop_20_Caps"> </text:span><text:span text:style-name="Drop_20_Caps"><text:span text:style-name="T6">Steele</text:span></text:span><text:span text:style-name="Drop_20_Caps"> of the District of York for the sum of $67.50 being the highest </text:span><text:span text:style-name="Drop_20_Caps"><text:span text:style-name="T13">s</text:span></text:span><text:span text:style-name="Drop_20_Caps"><text:span text:style-name="T12">um</text:span></text:span><text:span text:style-name="Drop_20_Caps"> that was </text:span><text:span text:style-name="Drop_20_Caps"><text:span text:style-name="T12">bidden</text:span></text:span><text:span text:style-name="Drop_20_Caps"> theref</text:span><text:span text:style-name="Drop_20_Caps"><text:span text:style-name="T13">ore</text:span></text:span><text:span text:style-name="Drop_20_Caps">.</text:span></text:p>
      <text:p text:style-name="P2"><text:span text:style-name="Drop_20_Caps"/></text:p>
      <text:p text:style-name="P8"><text:span text:style-name="Drop_20_Caps"><text:span text:style-name="T13">NOW KNOW YE</text:span></text:span><text:span text:style-name="Drop_20_Caps"> that I, </text:span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<text:span text:style-name="T14"> </text:span></text:span><text:span text:style-name="Drop_20_Caps"><text:span text:style-name="T15">Jr.</text:span></text:span><text:span text:style-name="Drop_20_Caps"> Sheriff aforesaid by virtue of the said rid of Fieri Facias <text:s/>aforesaid to me directed and discharged as aforesaid and by virtue of the statute in such case made and provided and for and in consideration of the said sum of $67.50 to me in hand paid, or secured to be paid, by the said </text:span><text:span text:style-name="Drop_20_Caps"><text:span text:style-name="T6">George</text:span></text:span><text:span text:style-name="Drop_20_Caps"> </text:span><text:span text:style-name="Drop_20_Caps"><text:span text:style-name="T6">Steele,</text:span></text:span><text:span text:style-name="Drop_20_Caps"> the receipt and payment whereof I do hereby acknowledge, have granted, bargain, and sold and by these presents </text:span><text:span text:style-name="Drop_20_Caps"><text:span text:style-name="T12">d</text:span></text:span><text:span text:style-name="Drop_20_Caps">o </text:span><text:span text:style-name="Drop_20_Caps"><text:span text:style-name="T12">g</text:span></text:span><text:span text:style-name="Drop_20_Caps">rant, bargain and sell unto the said </text:span><text:span text:style-name="Drop_20_Caps"><text:span text:style-name="T6">George</text:span></text:span><text:span text:style-name="Drop_20_Caps"> </text:span><text:span text:style-name="Drop_20_Caps"><text:span text:style-name="T6">Steele</text:span></text:span><text:span text:style-name="Drop_20_Caps"> his heirs and assigns forever the said tract piece and parcel of land with its appurtenances and all the estate, right, title and interest which the said </text:span><text:span text:style-name="CAPS_20_BOLD">Thomas</text:span><text:span text:style-name="Drop_20_Caps"> </text:span><text:span text:style-name="CAPS_20_BOLD">Williams</text:span><text:span text:style-name="Drop_20_Caps"> </text:span><text:span text:style-name="Drop_20_Caps"><text:span text:style-name="T13">Jr. </text:span></text:span><text:span text:style-name="Drop_20_Caps">aforesaid of </text:span><text:span text:style-name="Drop_20_Caps"><text:span text:style-name="T13">right</text:span></text:span><text:span text:style-name="Drop_20_Caps"> had of, in, and to the same.</text:span></text:p>
      <text:p text:style-name="P2"><text:span text:style-name="Drop_20_Caps"/></text:p>
      <text:p text:style-name="P8"><text:span text:style-name="CAPS">To</text:span><text:span text:style-name="Drop_20_Caps"> </text:span><text:span text:style-name="CAPS">have</text:span><text:span text:style-name="Drop_20_Caps"> </text:span><text:span text:style-name="CAPS">and</text:span><text:span text:style-name="Drop_20_Caps"> </text:span><text:span text:style-name="CAPS">to</text:span><text:span text:style-name="Drop_20_Caps"> </text:span><text:span text:style-name="CAPS">hold</text:span><text:span text:style-name="Drop_20_Caps"> the </text:span><text:span text:style-name="Drop_20_Caps"><text:span text:style-name="T12">said </text:span></text:span><text:span text:style-name="Drop_20_Caps">piece, parcel and tract of land with its appurtenances unto the said </text:span><text:span text:style-name="Drop_20_Caps"><text:span text:style-name="T6">George</text:span></text:span><text:span text:style-name="Drop_20_Caps"> </text:span><text:span text:style-name="Drop_20_Caps"><text:span text:style-name="T6">Steele</text:span></text:span><text:span text:style-name="Drop_20_Caps"> his heirs and assigns forever as fully and absolutely as I, the said </text:span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 </text:span><text:span text:style-name="Drop_20_Caps"><text:span text:style-name="T12">Jr.</text:span></text:span><text:span text:style-name="Drop_20_Caps">, Sheriff might, could, or ought, to </text:span><text:span text:style-name="Drop_20_Caps"><text:span text:style-name="T12">g</text:span></text:span><text:span text:style-name="Drop_20_Caps">rant, bargain, and sell the Same by virtue of the statute aforesaid and the said </text:span><text:span text:style-name="Drop_20_Caps"><text:span text:style-name="T12">writ</text:span></text:span><text:span text:style-name="Drop_20_Caps"> of Fieri Facias or otherwise.</text:span></text:p>
      <text:p text:style-name="P2"><text:span text:style-name="Drop_20_Caps"/></text:p>
      <text:p text:style-name="P2"><text:span text:style-name="Drop_20_Caps">In witness whereof I, the said </text:span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 Jr, Sheriff have hereunto set my hand and seal the 13th day of December in the year of Our Lord 1839.</text:span></text:p>
      <text:p text:style-name="P2"><text:span text:style-name="Drop_20_Caps"/></text:p>
      <text:p text:style-name="P2"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 </text:span><text:span text:style-name="Drop_20_Caps"><text:span text:style-name="T13">{</text:span></text:span><text:span text:style-name="Drop_20_Caps">seal, Sheriff York District</text:span><text:span text:style-name="Drop_20_Caps"><text:span text:style-name="T13">}</text:span></text:span></text:p>
      <text:p text:style-name="P2"><text:span text:style-name="Drop_20_Caps"/></text:p>
      <text:p text:style-name="P2"><text:span text:style-name="Drop_20_Caps">Signed, sealed, and delivered in the presence of</text:span></text:p>
      <text:p text:style-name="P2"><text:span text:style-name="Drop_20_Caps"/></text:p>
      <text:p text:style-name="P2"><text:span text:style-name="CAPS_20_BOLD">James </text:span><text:span text:style-name="CAPS_20_BOLD"><text:span text:style-name="T13">BIGGER</text:span></text:span></text:p>
      <text:p text:style-name="P2"><text:span text:style-name="CAPS_20_BOLD">M. C. BRIAN</text:span></text:p>
      <text:p text:style-name="P2"><text:span text:style-name="Drop_20_Caps"/></text:p>
      <text:p text:style-name="P2"><text:span text:style-name="Drop_20_Caps"/></text:p>
      <text:p text:style-name="P9"><text:span text:style-name="Drop_20_Caps">South Carolina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CAPS_20_BOLD">M. C. BRIAN</text:span><text:span text:style-name="Drop_20_Caps"> make so that he saw </text:span><text:span text:style-name="Drop_20_Caps"><text:span text:style-name="T6">James</text:span></text:span><text:span text:style-name="Drop_20_Caps"> </text:span><text:span text:style-name="Drop_20_Caps"><text:span text:style-name="T6">BRIAN</text:span></text:span><text:span text:style-name="Drop_20_Caps">, </text:span><text:span text:style-name="Drop_20_Caps"><text:span text:style-name="T12">sheriff</text:span></text:span><text:span text:style-name="Drop_20_Caps">, </text:span><text:span text:style-name="Drop_20_Caps"><text:span text:style-name="T13">s</text:span></text:span><text:span text:style-name="Drop_20_Caps">ign, </text:span><text:span text:style-name="Drop_20_Caps"><text:span text:style-name="T13">s</text:span></text:span><text:span text:style-name="Drop_20_Caps">eal </text:span><text:span text:style-name="Drop_20_Caps"><text:span text:style-name="T13">and</text:span></text:span><text:span text:style-name="Drop_20_Caps"> </text:span><text:span text:style-name="Drop_20_Caps"><text:span text:style-name="T13">d</text:span></text:span><text:span text:style-name="Drop_20_Caps">elivered the within deed for the uses and purposes there in mentioned and that he with </text:span><text:span text:style-name="Drop_20_Caps"><text:span text:style-name="T6">James</text:span></text:span><text:span text:style-name="Drop_20_Caps"> </text:span><text:span text:style-name="CAPS_20_BOLD">bigger</text:span><text:span text:style-name="Drop_20_Caps"> in the presence of each other witnessed the do execution thereof.</text:span></text:p>
      <text:p text:style-name="P2"><text:span text:style-name="Drop_20_Caps"/></text:p>
      <text:p text:style-name="P2"><text:span text:style-name="CAPS_20_BOLD">M. C. BRIAN</text:span></text:p>
      <text:p text:style-name="P2"><text:span text:style-name="Drop_20_Caps"/></text:p>
      <text:p text:style-name="P2"><text:span text:style-name="Drop_20_Caps">Sworn to and subscribed before me this 22nd day of April 1842</text:span></text:p>
      <text:p text:style-name="P2"><text:span text:style-name="Drop_20_Caps"/></text:p>
      <text:p text:style-name="P2"><text:span text:style-name="Drop_20_Caps"><text:span text:style-name="T6">James</text:span></text:span><text:span text:style-name="Drop_20_Caps"> </text:span><text:span text:style-name="CAPS_20_BOLD">kuykendal</text:span><text:span text:style-name="Drop_20_Caps">, Magistrate</text:span></text:p>
      <text:p text:style-name="P2"><text:span text:style-name="Drop_20_Caps"/></text:p>
      <text:p text:style-name="P2"><text:span text:style-name="Drop_20_Caps">Recorded May 12th 1842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</text:span></text:span><text:span text:style-name="Drop_20_Caps"><text:span text:style-name="T7">BRIAN</text:span></text:span><text:span text:style-name="Drop_20_Caps"><text:span text:style-name="T5"> &amp; Martha M. </text:span></text:span><text:span text:style-name="Drop_20_Caps"><text:span text:style-name="T7">BRIAN</text:span></text:span><text:span text:style-name="Drop_20_Caps"><text:span text:style-name="T5">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8">BRIAN</text:span></text:span></text:p>
      <text:p text:style-name="P4"><text:span text:style-name="Drop_20_Caps"><text:span text:style-name="T1">Martha M. </text:span></text:span><text:span text:style-name="Drop_20_Caps"><text:span text:style-name="T8">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5e88" officeooo:paragraph-rsid="001c5e8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Sheriff James Brian to George Steele, 184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07T20:43:14.556553551</dc:date>
    <dc:creator>brent </dc:creator>
    <meta:editing-duration>PT28M</meta:editing-duration>
    <meta:editing-cycles>9</meta:editing-cycles>
    <meta:document-statistic meta:table-count="0" meta:image-count="0" meta:object-count="0" meta:page-count="3" meta:paragraph-count="42" meta:word-count="724" meta:character-count="3951" meta:non-whitespace-character-count="2998"/>
  </office:meta>
</office:document-meta>
</file>