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11a8" officeooo:paragraph-rsid="001911a8" style:font-size-asian="10.5pt" style:font-weight-asian="bold" style:font-weight-complex="bold"/>
    </style:style>
    <style:style style:name="P7" style:family="paragraph" style:parent-style-name="Quotations">
      <style:text-properties officeooo:paragraph-rsid="001b88a1"/>
    </style:style>
    <style:style style:name="P8" style:family="paragraph" style:parent-style-name="Standard">
      <style:text-properties officeooo:paragraph-rsid="0011597c"/>
    </style:style>
    <style:style style:name="P9" style:family="paragraph" style:parent-style-name="Standard">
      <style:text-properties officeooo:paragraph-rsid="001b88c6"/>
    </style:style>
    <style:style style:name="P10" style:family="paragraph" style:parent-style-name="Standard">
      <style:text-properties officeooo:paragraph-rsid="001c15aa"/>
    </style:style>
    <style:style style:name="P11" style:family="paragraph" style:parent-style-name="Standard">
      <style:text-properties officeooo:paragraph-rsid="001c664e"/>
    </style:style>
    <style:style style:name="P12" style:family="paragraph" style:parent-style-name="Standard">
      <style:text-properties officeooo:paragraph-rsid="001db228"/>
    </style:style>
    <style:style style:name="P13" style:family="paragraph" style:parent-style-name="Standard">
      <style:text-properties officeooo:paragraph-rsid="001e44c1"/>
    </style:style>
    <style:style style:name="P14"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style:style>
    <style:style style:name="T5" style:family="text">
      <style:text-properties fo:text-transform="uppercase" fo:color="#000000" style:font-name="Liberation Mono2" fo:font-size="10pt" fo:font-weight="bold"/>
    </style:style>
    <style:style style:name="T6" style:family="text">
      <style:text-properties officeooo:rsid="001b88a1"/>
    </style:style>
    <style:style style:name="T7" style:family="text">
      <style:text-properties fo:color="#000000" style:font-name="Liberation Mono" fo:font-size="10pt" style:font-size-asian="10.5pt"/>
    </style:style>
    <style:style style:name="T8" style:family="text">
      <style:text-properties fo:color="#000000" style:font-name="Liberation Mono" fo:font-size="10pt" officeooo:rsid="001b88a1" style:font-size-asian="10.5pt"/>
    </style:style>
    <style:style style:name="T9" style:family="text">
      <style:text-properties fo:color="#000000" style:font-name="Liberation Mono" fo:font-size="10pt" officeooo:rsid="001b88c6" style:font-size-asian="10.5pt"/>
    </style:style>
    <style:style style:name="T10" style:family="text">
      <style:text-properties fo:color="#000000" style:font-name="Liberation Mono" fo:font-size="10pt" officeooo:rsid="001c15aa" style:font-size-asian="10.5pt"/>
    </style:style>
    <style:style style:name="T11" style:family="text">
      <style:text-properties fo:color="#000000" style:font-name="Liberation Mono" fo:font-size="10pt" officeooo:rsid="001e44c1" style:font-size-asian="10.5pt"/>
    </style:style>
    <style:style style:name="T12" style:family="text">
      <style:text-properties officeooo:rsid="001b88c6"/>
    </style:style>
    <style:style style:name="T13" style:family="text">
      <style:text-properties officeooo:rsid="001c15aa"/>
    </style:style>
    <style:style style:name="T14" style:family="text">
      <style:text-properties style:font-name="Liberation Mono" officeooo:rsid="001c15aa"/>
    </style:style>
    <style:style style:name="T15" style:family="text">
      <style:text-properties style:text-position="super 58%"/>
    </style:style>
    <style:style style:name="T16" style:family="text">
      <style:text-properties officeooo:rsid="001c664e"/>
    </style:style>
    <style:style style:name="T17" style:family="text">
      <style:text-properties officeooo:rsid="001db228"/>
    </style:style>
    <style:style style:name="T18" style:family="text">
      <style:text-properties officeooo:rsid="001e44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Page No. 178</text:span></text:p>
      <text:p text:style-name="P2"><text:span text:style-name="Drop_20_Caps">Deed No. 69</text:span></text:p>
      <text:p text:style-name="P2"><text:span text:style-name="Drop_20_Caps"/></text:p>
      <text:p text:style-name="P2"><text:span text:style-name="Drop_20_Caps">State of South Carolina</text:span></text:p>
      <text:p text:style-name="P2"><text:span text:style-name="Drop_20_Caps">York County</text:span></text:p>
      <text:p text:style-name="P2"><text:span text:style-name="Drop_20_Caps"/></text:p>
      <text:p text:style-name="P2"><text:span text:style-name="Drop_20_Caps">April court Anno Domini 1787</text:span></text:p>
      <text:p text:style-name="P2"><text:span text:style-name="Drop_20_Caps"/></text:p>
      <text:p text:style-name="P2"><text:span text:style-name="CAPS">A deed of release</text:span><text:span text:style-name="Drop_20_Caps"> from </text:span><text:span text:style-name="Drop_20_Caps"><text:span text:style-name="T5">PETER</text:span></text:span><text:span text:style-name="Drop_20_Caps"> </text:span><text:span text:style-name="Drop_20_Caps"><text:span text:style-name="T5">KUYKENDALL</text:span></text:span><text:span text:style-name="Drop_20_Caps"> to </text:span><text:span text:style-name="Drop_20_Caps"><text:span text:style-name="T5">WILLIAM</text:span></text:span><text:span text:style-name="Drop_20_Caps"> </text:span><text:span text:style-name="Drop_20_Caps"><text:span text:style-name="T5">BARROW</text:span></text:span><text:span text:style-name="Drop_20_Caps"> for 800 acres of land proven in open court and ordered to be recorded and it is recorded in form following, that is to say:</text:span></text:p>
      <text:p text:style-name="P2"><text:span text:style-name="Drop_20_Caps"/></text:p>
      <text:p text:style-name="P2"><text:span text:style-name="CAPS">This indenture</text:span><text:span text:style-name="Drop_20_Caps"> made the 28th day of September in the year of Our Lord one thousand and seven hundred and seventy-nine.</text:span></text:p>
      <text:p text:style-name="P2"><text:span text:style-name="Drop_20_Caps"/></text:p>
      <text:p text:style-name="P2"><text:span text:style-name="CAPS">Between</text:span><text:span text:style-name="Drop_20_Caps"> </text:span><text:span text:style-name="Drop_20_Caps"><text:span text:style-name="T5">PETER</text:span></text:span><text:span text:style-name="Drop_20_Caps"> </text:span><text:span text:style-name="Drop_20_Caps"><text:span text:style-name="T5">KUYKENDALL</text:span></text:span><text:span text:style-name="Drop_20_Caps">, late of Camden District in the state of South Carolina, of the one part and </text:span><text:span text:style-name="Drop_20_Caps"><text:span text:style-name="T5">WILLIAM</text:span></text:span><text:span text:style-name="Drop_20_Caps"> </text:span><text:span text:style-name="Drop_20_Caps"><text:span text:style-name="T5">BARROW</text:span></text:span><text:span text:style-name="Drop_20_Caps">, of the district and state aforesaid, of the other part.</text:span></text:p>
      <text:p text:style-name="P2"><text:span text:style-name="Drop_20_Caps"/></text:p>
      <text:p text:style-name="P10"><text:span text:style-name="CAPS">Witnesse</text:span><text:span text:style-name="CAPS"><text:span text:style-name="T6">TH</text:span></text:span><text:span text:style-name="Drop_20_Caps"> that the said </text:span><text:span text:style-name="Drop_20_Caps"><text:span text:style-name="T5">PETER</text:span></text:span><text:span text:style-name="Drop_20_Caps"> </text:span><text:span text:style-name="Drop_20_Caps"><text:span text:style-name="T5">KUYKENDALL</text:span></text:span><text:span text:style-name="Drop_20_Caps"> <text:s/></text:span><text:span text:style-name="Drop_20_Caps"><text:span text:style-name="T8">Sr.</text:span></text:span><text:span text:style-name="Drop_20_Caps"> for and in consideration of the sum of </text:span><text:span text:style-name="Drop_20_Caps"><text:span text:style-name="T14">£</text:span></text:span><text:span text:style-name="Drop_20_Caps">12,000 current money of the state aforesaid to him in hand paid before the en</text:span><text:span text:style-name="Drop_20_Caps"><text:span text:style-name="T10">seal</text:span></text:span><text:span text:style-name="Drop_20_Caps">ing and delivery of these presents, the receipt whereof he, the said </text:span><text:span text:style-name="Drop_20_Caps"><text:span text:style-name="T5">PETER</text:span></text:span><text:span text:style-name="Drop_20_Caps"> </text:span><text:span text:style-name="Drop_20_Caps"><text:span text:style-name="T5">KUYKENDALL</text:span></text:span><text:span text:style-name="Drop_20_Caps"> </text:span><text:span text:style-name="Drop_20_Caps"><text:span text:style-name="T8">Sr.</text:span></text:span><text:span text:style-name="Drop_20_Caps">, ha</text:span><text:span text:style-name="Drop_20_Caps"><text:span text:style-name="T13">th</text:span></text:span><text:span text:style-name="Drop_20_Caps"> hereby confess</text:span><text:span text:style-name="Drop_20_Caps"><text:span text:style-name="T13">ed, and </text:span></text:span><text:span text:style-name="Drop_20_Caps">acknowledged, to be fully satisfied, contented, and paid </text:span><text:span text:style-name="Drop_20_Caps"><text:span text:style-name="T10">hath</text:span></text:span><text:span text:style-name="Drop_20_Caps"> granted, bargained, sold, aliened, enfeoffed, released and confirmed and by these presents </text:span><text:span text:style-name="Drop_20_Caps"><text:span text:style-name="T13">doth </text:span></text:span><text:span text:style-name="Drop_20_Caps">grant, bargain, sell, alien, enfeoff, release and confirm on to the said </text:span><text:span text:style-name="Drop_20_Caps"><text:span text:style-name="T5">WILLIAM</text:span></text:span><text:span text:style-name="Drop_20_Caps"> </text:span><text:span text:style-name="Drop_20_Caps"><text:span text:style-name="T5">BARROW</text:span></text:span><text:span text:style-name="Drop_20_Caps"> (and his actual possession now being by virtue of a bargain and sale to him there of made for one whole year by indenture bearing date the day next before the date of these presents and buy force of the statute for transferring of you sin to possession) and to his heirs and assigns forever, all that mess</text:span><text:span text:style-name="Drop_20_Caps"><text:span text:style-name="T13">u</text:span></text:span><text:span text:style-name="Drop_20_Caps">age or tenement of land situated, lying, and being in the district and state aforesaid on the waters of Fishing Creek and bounded as follows, viz:</text:span></text:p>
      <text:p text:style-name="P2"><text:span text:style-name="Drop_20_Caps"/></text:p>
      <text:p text:style-name="P7"><text:span text:style-name="Drop_20_Caps">Beginning at a White Oak in the fork of Fishing Creek, being a corner of </text:span><text:span text:style-name="Drop_20_Caps"><text:span text:style-name="T5">JAMES</text:span></text:span><text:span text:style-name="Drop_20_Caps"> </text:span><text:span text:style-name="Drop_20_Caps"><text:span text:style-name="T5">YOUNG</text:span></text:span><text:span text:style-name="Drop_20_Caps">; <text:s/>then running </text:span><text:span text:style-name="Drop_20_Caps"><text:span text:style-name="T8">N</text:span></text:span><text:span text:style-name="Drop_20_Caps"> </text:span><text:span text:style-name="Drop_20_Caps"><text:span text:style-name="T8">2</text:span></text:span><text:span text:style-name="Drop_20_Caps"> </text:span><text:span text:style-name="Drop_20_Caps"><text:span text:style-name="T8">E</text:span></text:span><text:span text:style-name="Drop_20_Caps"> 50 poles to a Hickory, </text:span><text:span text:style-name="CAPS_20_BOLD">John</text:span><text:span text:style-name="Drop_20_Caps"> </text:span><text:span text:style-name="CAPS_20_BOLD">Stallings</text:span><text:span text:style-name="Drop_20_Caps"> and </text:span><text:span text:style-name="Drop_20_Caps"><text:span text:style-name="T5">JAMES</text:span></text:span><text:span text:style-name="Drop_20_Caps"> </text:span><text:span text:style-name="Drop_20_Caps"><text:span text:style-name="T5">YOUNG</text:span></text:span><text:span text:style-name="Drop_20_Caps"> corner; thence N one W </text:span><text:span text:style-name="Drop_20_Caps"><text:span text:style-name="T6">68</text:span></text:span><text:span text:style-name="Drop_20_Caps"> poles to a Hickory; <text:s/>thence N 10 W 168 poles to a Spanish Oak; thence N 33 W 100 poles to a </text:span><text:span text:style-name="Drop_20_Caps"><text:span text:style-name="T8">R</text:span></text:span><text:span text:style-name="Drop_20_Caps">ed </text:span><text:span text:style-name="Drop_20_Caps"><text:span text:style-name="T7">O</text:span></text:span><text:span text:style-name="Drop_20_Caps"><text:span text:style-name="T8">a</text:span></text:span><text:span text:style-name="Drop_20_Caps">k; <text:s/>thence N 6 W 140 poles to a Spanish Oak; </text:span><text:span text:style-name="Drop_20_Caps"><text:span text:style-name="T6">thenc</text:span></text:span><text:span text:style-name="Drop_20_Caps">e S 80 W 122 poles to a Red Oak; <text:s/>thence N 85 W 205 poles to a stake; </text:span><text:span text:style-name="Drop_20_Caps"><text:span text:style-name="T6">t</text:span></text:span><text:span text:style-name="Drop_20_Caps">hence S 38 E 186 poles to a stake; thence S 18 E 110 poles to a Post Oak; thence S 38 E 140 poles to a Hickory; </text:span><text:span text:style-name="Drop_20_Caps"><text:span text:style-name="T6">thence</text:span></text:span><text:span text:style-name="Drop_20_Caps"> S 23 E 26th pol</text:span><text:span text:style-name="Drop_20_Caps"><text:span text:style-name="T6">e</text:span></text:span><text:span text:style-name="Drop_20_Caps">s to a </text:span><text:span text:style-name="Drop_20_Caps"><text:span text:style-name="T6">B</text:span></text:span><text:span text:style-name="Drop_20_Caps">lack </text:span><text:span text:style-name="Drop_20_Caps"><text:span text:style-name="T6">J</text:span></text:span><text:span text:style-name="Drop_20_Caps">ack; thence the same course S 23 E 58 poles to a Hickory; thence N 68 E 44 poles to a Black Jack; thence S 73 E 36 poles to a Black Jack; <text:s/>thence N 58 E to </text:span><text:span text:style-name="Drop_20_Caps"><text:span text:style-name="T5">YOUNG</text:span></text:span><text:span text:style-name="Drop_20_Caps">'s line then with </text:span><text:span text:style-name="Drop_20_Caps"><text:span text:style-name="T5">YOUNG</text:span></text:span><text:span text:style-name="Drop_20_Caps">'s line to the beginning.</text:span></text:p>
      <text:p text:style-name="P2"><text:span text:style-name="CAPS">Containing</text:span><text:span text:style-name="Drop_20_Caps"> via estimation the 800 acres of land be the same more or less.</text:span></text:p>
      <text:p text:style-name="P2"><text:span text:style-name="Drop_20_Caps"/></text:p>
      <text:p text:style-name="P11"><text:span text:style-name="CAPS">Being in an inclusive tract</text:span><text:span text:style-name="Drop_20_Caps">, having a part of different surveys in it: </text:span></text:p>
      <text:p text:style-name="P11"><text:span text:style-name="Drop_20_Caps"/></text:p>
      <text:p text:style-name="Quotations"><text:span text:style-name="Drop_20_Caps"><text:span text:style-name="T16">O</text:span></text:span><text:span text:style-name="Drop_20_Caps">ne of was granted to </text:span><text:span text:style-name="CAPS_20_BOLD">George</text:span><text:span text:style-name="Drop_20_Caps"> </text:span><text:span text:style-name="CAPS_20_BOLD">Cathey</text:span><text:span text:style-name="Drop_20_Caps"> by patent from the North Carolina office bearing date 3rd April 1753 and since conveyed from </text:span><text:span text:style-name="CAPS_20_BOLD">George</text:span><text:span text:style-name="Drop_20_Caps"> </text:span><text:span text:style-name="CAPS_20_BOLD">Cathey</text:span><text:span text:style-name="Drop_20_Caps"> to the said </text:span><text:span text:style-name="Drop_20_Caps"><text:span text:style-name="T5">PETER</text:span></text:span><text:span text:style-name="Drop_20_Caps"> </text:span><text:span text:style-name="Drop_20_Caps"><text:span text:style-name="T5">KUYKENDALL</text:span></text:span><text:span text:style-name="Drop_20_Caps"> by patent bearing date 29th January 1762, a memorial thereof is entered in the </text:span><text:span text:style-name="Drop_20_Caps"><text:span text:style-name="T7">A</text:span></text:span><text:span text:style-name="Drop_20_Caps"><text:span text:style-name="T10">u</text:span></text:span><text:span text:style-name="Drop_20_Caps">ditor General's office in Book </text:span><text:span text:style-name="Drop_20_Caps"><text:span text:style-name="T10">L</text:span></text:span><text:span text:style-name="Drop_20_Caps"> No. 11 Page 498 </text:span><text:span text:style-name="Drop_20_Caps"><text:span text:style-name="T13">the 6</text:span></text:span><text:span text:style-name="Drop_20_Caps"><text:span text:style-name="T15">th</text:span></text:span><text:span text:style-name="Drop_20_Caps"> of November 1772.</text:span></text:p>
      <text:p text:style-name="Quotations"><text:span text:style-name="Drop_20_Caps"/></text:p>
      <text:p text:style-name="Quotations"><text:soft-page-break/><text:span text:style-name="Drop_20_Caps">Also another tra</text:span><text:span text:style-name="Drop_20_Caps"><text:span text:style-name="T13">ct</text:span></text:span><text:span text:style-name="Drop_20_Caps"> granted to the said </text:span><text:span text:style-name="Drop_20_Caps"><text:span text:style-name="T5">PETER</text:span></text:span><text:span text:style-name="Drop_20_Caps"> </text:span><text:span text:style-name="Drop_20_Caps"><text:span text:style-name="T5">KUYKENDALL</text:span></text:span><text:span text:style-name="Drop_20_Caps"> all the 15th November 1762, a memorial of which was at the same time entered with the other above mentioned and in the same book and page with the other.</text:span></text:p>
      <text:p text:style-name="Quotations"><text:span text:style-name="Drop_20_Caps"/></text:p>
      <text:p text:style-name="Quotations"><text:span text:style-name="Drop_20_Caps"><text:span text:style-name="T16">A</text:span></text:span><text:span text:style-name="Drop_20_Caps">lso another tract surveyed from </text:span><text:span text:style-name="CAPS_20_BOLD">Abraham</text:span><text:span text:style-name="Drop_20_Caps"> </text:span><text:span text:style-name="Drop_20_Caps"><text:span text:style-name="T5">KUYKENDALL</text:span></text:span><text:span text:style-name="Drop_20_Caps"> to the said </text:span><text:span text:style-name="Drop_20_Caps"><text:span text:style-name="T5">PETER</text:span></text:span><text:span text:style-name="Drop_20_Caps"> </text:span><text:span text:style-name="Drop_20_Caps"><text:span text:style-name="T5">KUYKENDALL</text:span></text:span><text:span text:style-name="Drop_20_Caps"> the conveyance bearing date 6th of June 1768.</text:span></text:p>
      <text:p text:style-name="P11"><text:span text:style-name="CAPS"><text:span text:style-name="T16">R</text:span></text:span><text:span text:style-name="CAPS">ecourse</text:span><text:span text:style-name="Drop_20_Caps"> being had to the several </text:span><text:span text:style-name="Drop_20_Caps"><text:span text:style-name="T9">conveyances</text:span></text:span><text:span text:style-name="Drop_20_Caps"> last above mentioned they make the title for the above mentioned inclusive track more fully appear.</text:span></text:p>
      <text:p text:style-name="P2"><text:span text:style-name="Drop_20_Caps"/></text:p>
      <text:p text:style-name="P9"><text:span text:style-name="CAPS">And</text:span><text:span text:style-name="Drop_20_Caps"> all houses, edifices, buildings, yards, gardens, orchards, meadows, trees, woods, under woods, ways, water, water courses, profits, emoluments, advantages and hereditaments <text:s/>whatsoever to the said messuage or tenement belonging or in anywise appertaining and also the reversion and reversions, remainder and remainders, rents, issues, and services whereof with the appurtenances, and also all the estate, right, title, interest, claim and demand whatsoever as well inequity as in law of him the said </text:span><text:span text:style-name="Drop_20_Caps"><text:span text:style-name="T5">PETER</text:span></text:span><text:span text:style-name="Drop_20_Caps"> </text:span><text:span text:style-name="Drop_20_Caps"><text:span text:style-name="T5">KUYKENDALL</text:span></text:span><text:span text:style-name="Drop_20_Caps"> of, in, and to all and singular the tenements and premises aforesaid.</text:span></text:p>
      <text:p text:style-name="P2"><text:span text:style-name="Drop_20_Caps"/></text:p>
      <text:p text:style-name="P2"><text:span text:style-name="CAPS">To have and to hold</text:span><text:span text:style-name="Drop_20_Caps"> the said messuage or tenement and all and singular the </text:span><text:span text:style-name="Drop_20_Caps"><text:span text:style-name="T7">h</text:span></text:span><text:span text:style-name="Drop_20_Caps">eredit</text:span><text:span text:style-name="Drop_20_Caps"><text:span text:style-name="T17">aments or ap</text:span></text:span><text:span text:style-name="Drop_20_Caps">purtenances thereunto belonging unto the said </text:span><text:span text:style-name="Drop_20_Caps"><text:span text:style-name="T5">WILLIAM</text:span></text:span><text:span text:style-name="Drop_20_Caps"> </text:span><text:span text:style-name="Drop_20_Caps"><text:span text:style-name="T5">BARROW</text:span></text:span><text:span text:style-name="Drop_20_Caps"> to the only proper use and behoof of him the said </text:span><text:span text:style-name="Drop_20_Caps"><text:span text:style-name="T5">WILLIAM</text:span></text:span><text:span text:style-name="Drop_20_Caps"> </text:span><text:span text:style-name="Drop_20_Caps"><text:span text:style-name="T5">BARROW</text:span></text:span><text:span text:style-name="Drop_20_Caps"> his heirs and assigns forever.</text:span></text:p>
      <text:p text:style-name="P2"><text:span text:style-name="Drop_20_Caps"/></text:p>
      <text:p text:style-name="P12"><text:span text:style-name="CAPS">And</text:span><text:span text:style-name="Drop_20_Caps"> further, I, the said </text:span><text:span text:style-name="Drop_20_Caps"><text:span text:style-name="T5">PETER</text:span></text:span><text:span text:style-name="Drop_20_Caps"> </text:span><text:span text:style-name="Drop_20_Caps"><text:span text:style-name="T5">KUYKENDALL</text:span></text:span><text:span text:style-name="Drop_20_Caps">, for myself and my heirs </text:span><text:span text:style-name="Drop_20_Caps"><text:span text:style-name="T7">d</text:span></text:span><text:span text:style-name="Drop_20_Caps">o</text:span><text:span text:style-name="Drop_20_Caps"><text:span text:style-name="T17">th c</text:span></text:span><text:span text:style-name="Drop_20_Caps">ovenant and grant </text:span><text:span text:style-name="Drop_20_Caps"><text:span text:style-name="T7">t</text:span></text:span><text:span text:style-name="Drop_20_Caps">o, </text:span><text:span text:style-name="Drop_20_Caps"><text:span text:style-name="T12">a</text:span></text:span><text:span text:style-name="Drop_20_Caps">nd with, the said </text:span><text:span text:style-name="Drop_20_Caps"><text:span text:style-name="T5">WILLIAM</text:span></text:span><text:span text:style-name="Drop_20_Caps"> </text:span><text:span text:style-name="Drop_20_Caps"><text:span text:style-name="T5">BARROW</text:span></text:span><text:span text:style-name="Drop_20_Caps"> his heirs and assigns that I am now the true lawful and rightful owner of the said messuage or tenement with every of the </text:span><text:span text:style-name="Drop_20_Caps"><text:span text:style-name="T7">h</text:span></text:span><text:span text:style-name="Drop_20_Caps">eredit</text:span><text:span text:style-name="Drop_20_Caps"><text:span text:style-name="T17">aments</text:span></text:span><text:span text:style-name="Drop_20_Caps"> and appurtenances their into belonging and also have an absolute and indefensible estate of inheritance in fee simple in all and singular the presence above mentioned, without any manner of condition, mortgage, limitation of uses, matter, cause or thing to alter, change, charge or determine the same, and also that he, the said </text:span><text:span text:style-name="Drop_20_Caps"><text:span text:style-name="T5">PETER</text:span></text:span><text:span text:style-name="Drop_20_Caps"> </text:span><text:span text:style-name="Drop_20_Caps"><text:span text:style-name="T5">KUYKENDALL</text:span></text:span><text:span text:style-name="Drop_20_Caps">, has good right, full power and lawful authority to grant, bargain, sell, and convey the said messuage or tenement with all and singular the </text:span><text:span text:style-name="Drop_20_Caps"><text:span text:style-name="T7">h</text:span></text:span><text:span text:style-name="Drop_20_Caps">eredit</text:span><text:span text:style-name="Drop_20_Caps"><text:span text:style-name="T17">aments</text:span></text:span><text:span text:style-name="Drop_20_Caps"> and appurtenances thereunto belonging unto the said </text:span><text:span text:style-name="Drop_20_Caps"><text:span text:style-name="T5">WILLIAM</text:span></text:span><text:span text:style-name="Drop_20_Caps"> </text:span><text:span text:style-name="Drop_20_Caps"><text:span text:style-name="T5">BARROW</text:span></text:span><text:span text:style-name="Drop_20_Caps">, his heirs and assigns, to the only proper you said behoo</text:span><text:span text:style-name="Drop_20_Caps"><text:span text:style-name="T7">f </text:span></text:span><text:span text:style-name="Drop_20_Caps">of him, the said </text:span><text:span text:style-name="Drop_20_Caps"><text:span text:style-name="T5">WILLIAM</text:span></text:span><text:span text:style-name="Drop_20_Caps"> </text:span><text:span text:style-name="Drop_20_Caps"><text:span text:style-name="T5">BARROW</text:span></text:span><text:span text:style-name="Drop_20_Caps">, his heirs and assigns forever according to the true intent and meaning of these presents.</text:span></text:p>
      <text:p text:style-name="P2"><text:span text:style-name="Drop_20_Caps"/></text:p>
      <text:p text:style-name="P13"><text:span text:style-name="CAPS">And</text:span><text:span text:style-name="Drop_20_Caps"> </text:span><text:span text:style-name="CAPS">also</text:span><text:span text:style-name="Drop_20_Caps"> that he, the said </text:span><text:span text:style-name="Drop_20_Caps"><text:span text:style-name="T5">WILLIAM</text:span></text:span><text:span text:style-name="Drop_20_Caps"> </text:span><text:span text:style-name="Drop_20_Caps"><text:span text:style-name="T5">BARROW</text:span></text:span><text:span text:style-name="Drop_20_Caps">, his heirs and assigns, sh</text:span><text:span text:style-name="Drop_20_Caps"><text:span text:style-name="T11">a</text:span></text:span><text:span text:style-name="Drop_20_Caps">ll and </text:span><text:span text:style-name="Drop_20_Caps"><text:span text:style-name="T11">m</text:span></text:span><text:span text:style-name="Drop_20_Caps">ay from time to time and at all times here after forever peaceably and quietly have, hold, occupy, possess, enjoy all and singular the said messuage or tenement with every of the </text:span><text:span text:style-name="Drop_20_Caps"><text:span text:style-name="T7">h</text:span></text:span><text:span text:style-name="Drop_20_Caps">eredit</text:span><text:span text:style-name="Drop_20_Caps"><text:span text:style-name="T17">aments</text:span></text:span><text:span text:style-name="Drop_20_Caps"> and the</text:span><text:span text:style-name="Drop_20_Caps"><text:span text:style-name="T11">reunto</text:span></text:span><text:span text:style-name="Drop_20_Caps"> belonging without the let, trouble, hindrance, molestation, interruption or denial of him, the said </text:span><text:span text:style-name="Drop_20_Caps"><text:span text:style-name="T5">PETER</text:span></text:span><text:span text:style-name="Drop_20_Caps"> </text:span><text:span text:style-name="Drop_20_Caps"><text:span text:style-name="T5">KUYKENDALL</text:span></text:span><text:span text:style-name="Drop_20_Caps">, his heirs or assigns, and all and every other person whatsoever claiming under him or them or any of them.</text:span></text:p>
      <text:p text:style-name="P2"><text:span text:style-name="Drop_20_Caps"/></text:p>
      <text:p text:style-name="P13"><text:span text:style-name="CAPS">And</text:span><text:span text:style-name="Drop_20_Caps"> </text:span><text:span text:style-name="CAPS">further</text:span><text:span text:style-name="Drop_20_Caps"> </text:span><text:span text:style-name="CAPS">and</text:span><text:span text:style-name="Drop_20_Caps"> </text:span><text:span text:style-name="CAPS">lastly</text:span><text:span text:style-name="Drop_20_Caps"> to the said </text:span><text:span text:style-name="Drop_20_Caps"><text:span text:style-name="T5">PETER</text:span></text:span><text:span text:style-name="Drop_20_Caps"> </text:span><text:span text:style-name="Drop_20_Caps"><text:span text:style-name="T5">KUYKENDALL</text:span></text:span><text:span text:style-name="Drop_20_Caps"> for himself and his heirs oh, the aforesaid granted land or tenement with all and singular the </text:span><text:span text:style-name="Drop_20_Caps"><text:span text:style-name="T7">h</text:span></text:span><text:span text:style-name="Drop_20_Caps">eredit</text:span><text:span text:style-name="Drop_20_Caps"><text:span text:style-name="T17">aments</text:span></text:span><text:span text:style-name="Drop_20_Caps"> and appurtenances the</text:span><text:span text:style-name="Drop_20_Caps"><text:span text:style-name="T11">reunto</text:span></text:span><text:span text:style-name="Drop_20_Caps"> belonging unto the said </text:span><text:span text:style-name="Drop_20_Caps"><text:span text:style-name="T5">WILLIAM</text:span></text:span><text:span text:style-name="Drop_20_Caps"> </text:span><text:span text:style-name="Drop_20_Caps"><text:span text:style-name="T5">BARROW,</text:span></text:span><text:span text:style-name="Drop_20_Caps"> his heirs and assigns, shall and will warrant and forever defend against the claim and demand of all persons whatsoever according to the true intent and meaning of these presents.</text:span></text:p>
      <text:p text:style-name="P2"><text:span text:style-name="Drop_20_Caps"/></text:p>
      <text:p text:style-name="P2"><text:span text:style-name="Drop_20_Caps"/></text:p>
      <text:p text:style-name="P14"><text:span text:style-name="Drop_20_Caps">In witness whereof the said </text:span><text:span text:style-name="Drop_20_Caps"><text:span text:style-name="T5">PETER</text:span></text:span><text:span text:style-name="Drop_20_Caps"> </text:span><text:span text:style-name="Drop_20_Caps"><text:span text:style-name="T5">KUYKENDALL</text:span></text:span><text:span text:style-name="Drop_20_Caps"> have hereunto set his hand and affixed his seal the day and </text:span><text:span text:style-name="Drop_20_Caps"><text:span text:style-name="T11">year</text:span></text:span><text:span text:style-name="Drop_20_Caps"> above written.</text:span></text:p>
      <text:p text:style-name="P2"><text:span text:style-name="Drop_20_Caps"/></text:p>
      <text:p text:style-name="P2"><text:span text:style-name="Drop_20_Caps"><text:span text:style-name="T5">PETER</text:span></text:span><text:span text:style-name="Drop_20_Caps"> </text:span><text:span text:style-name="Drop_20_Caps"><text:span text:style-name="T5">KUYKENDALL</text:span></text:span><text:span text:style-name="Drop_20_Caps"> </text:span><text:span text:style-name="Drop_20_Caps"><text:span text:style-name="T18">{</text:span></text:span><text:span text:style-name="Drop_20_Caps">seal</text:span><text:span text:style-name="Drop_20_Caps"><text:span text:style-name="T18">}</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Dempsey Winborne</text:span></text:p>
      <text:p text:style-name="P2"><text:span text:style-name="CAPS_20_BOLD">John Blanton</text:span></text:p>
      <text:p text:style-name="P2"><text:span text:style-name="CAPS_20_BOLD">Phil Sandifu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11a8" officeooo:paragraph-rsid="001911a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PETER</text:span> <text:span text:style-name="MT1">KUYKENDALL</text:span> to <text:span text:style-name="MT1">WILLIAM</text:span> <text:span text:style-name="MT1">BARROW</text:span>, 178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4T12:53:41.416298037</dc:date>
    <dc:creator>brent </dc:creator>
    <meta:editing-duration>PT3H52S</meta:editing-duration>
    <meta:editing-cycles>16</meta:editing-cycles>
    <meta:document-statistic meta:table-count="0" meta:image-count="0" meta:object-count="0" meta:page-count="4" meta:paragraph-count="46" meta:word-count="1292" meta:character-count="7296" meta:non-whitespace-character-count="5773"/>
  </office:meta>
</office:document-meta>
</file>