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8b904" officeooo:paragraph-rsid="0018b904" style:font-weight-asian="bold" style:font-weight-complex="bold"/>
    </style:style>
    <style:style style:name="P6" style:family="paragraph" style:parent-style-name="Standard">
      <style:text-properties officeooo:paragraph-rsid="0018b904"/>
    </style:style>
    <style:style style:name="P7" style:family="paragraph" style:parent-style-name="Standard">
      <style:paragraph-properties fo:break-before="page"/>
      <style:text-properties officeooo:paragraph-rsid="0018b904"/>
    </style:style>
    <style:style style:name="P8" style:family="paragraph" style:parent-style-name="Standard">
      <style:text-properties officeooo:paragraph-rsid="001a992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b904"/>
    </style:style>
    <style:style style:name="T5" style:family="text">
      <style:text-properties style:text-position="super 58%" officeooo:rsid="0018b904"/>
    </style:style>
    <style:style style:name="T6" style:family="text">
      <style:text-properties style:text-position="0% 100%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b904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992e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South Carolina</text:span></text:span></text:p>
      <text:p text:style-name="P6"><text:span text:style-name="Drop_20_Caps"><text:span text:style-name="T4">York District</text:span></text:span></text:p>
      <text:p text:style-name="P6"><text:span text:style-name="Drop_20_Caps"/></text:p>
      <text:p text:style-name="P6"><text:span text:style-name="Drop_20_Caps"><text:span text:style-name="T4">KNOW ALL MEN by these presents that I, </text:span></text:span><text:span text:style-name="Drop_20_Caps"><text:span text:style-name="T8">JOSEPH</text:span></text:span><text:span text:style-name="Drop_20_Caps"><text:span text:style-name="T4"> </text:span></text:span><text:span text:style-name="Drop_20_Caps"><text:span text:style-name="T8">HOWE</text:span></text:span><text:span text:style-name="Drop_20_Caps"><text:span text:style-name="T4">, in behalf of </text:span></text:span><text:span text:style-name="Drop_20_Caps"><text:span text:style-name="T8">NEEL</text:span></text:span><text:span text:style-name="Drop_20_Caps"><text:span text:style-name="T4"> </text:span></text:span><text:span text:style-name="Drop_20_Caps"><text:span text:style-name="T8">MURPHEY</text:span></text:span><text:span text:style-name="Drop_20_Caps"><text:span text:style-name="T4">, both of s in the state of Kentucky and Fleming County, for and in consideration of the sum of fifty dollars to me paid b </text:span></text:span><text:span text:style-name="Drop_20_Caps"><text:span text:style-name="T8">JAMES</text:span></text:span><text:span text:style-name="Drop_20_Caps"><text:span text:style-name="T4"> </text:span></text:span><text:span text:style-name="Drop_20_Caps"><text:span text:style-name="T8">BRYAN</text:span></text:span><text:span text:style-name="Drop_20_Caps"><text:span text:style-name="T4">, of the state and district before mentioned, have granted, bargained, sold and released and by these presents do grant, bargain, sell and release unto the said </text:span></text:span><text:span text:style-name="Drop_20_Caps"><text:span text:style-name="T8">JAMES</text:span></text:span><text:span text:style-name="Drop_20_Caps"><text:span text:style-name="T4"> </text:span></text:span><text:span text:style-name="Drop_20_Caps"><text:span text:style-name="T8">BRYAN</text:span></text:span><text:span text:style-name="Drop_20_Caps"><text:span text:style-name="T4"> all that tract of land containing one hundred acres, more or less, in said district of York, lying on a branch of Allison’s Creek, joining </text:span></text:span><text:span text:style-name="Drop_20_Caps"><text:span text:style-name="T8">JAMES</text:span></text:span><text:span text:style-name="Drop_20_Caps"><text:span text:style-name="T4"> </text:span></text:span><text:span text:style-name="Drop_20_Caps"><text:span text:style-name="T8">CAMPBELL</text:span></text:span><text:span text:style-name="Drop_20_Caps"><text:span text:style-name="T4">’s lines.</text:span></text:span></text:p>
      <text:p text:style-name="P6"><text:span text:style-name="Drop_20_Caps"/></text:p>
      <text:p text:style-name="Quotations"><text:span text:style-name="Drop_20_Caps">Beginning at a Pine; running thence N60W 80 poles to a Hickory in </text:span><text:span text:style-name="CAPS_20_BOLD"><text:span text:style-name="T7">JAMES</text:span></text:span><text:span text:style-name="Drop_20_Caps"> </text:span><text:span text:style-name="CAPS_20_BOLD"><text:span text:style-name="T7">CAMPBELL</text:span></text:span><text:span text:style-name="Drop_20_Caps">’s line; then with his line S6E 174 poles to a Hickory; then nearly with </text:span><text:span text:style-name="CAPS_20_BOLD">ALEXANDER</text:span><text:span text:style-name="Drop_20_Caps">’s line N48E 93 poles to a stake 20 poles south from a corner Pine; then N 160 poles to the beginning.</text:span></text:p>
      <text:p text:style-name="P6"><text:span text:style-name="Drop_20_Caps"><text:span text:style-name="T4">TOGETHER with all and singular the rights, members, hereditaments, and appurtenances to said premises belonging, or in anywise incident or appertaining.</text:span></text:span></text:p>
      <text:p text:style-name="P6"><text:span text:style-name="Drop_20_Caps"/></text:p>
      <text:p text:style-name="P6"><text:span text:style-name="Drop_20_Caps"><text:span text:style-name="T4">TO HAVE AND TO HOLD all and singular the premises before mentioned unto the said </text:span></text:span><text:span text:style-name="Drop_20_Caps"><text:span text:style-name="T8">JAMES</text:span></text:span><text:span text:style-name="Drop_20_Caps"><text:span text:style-name="T4"> </text:span></text:span><text:span text:style-name="Drop_20_Caps"><text:span text:style-name="T8">BRYAN</text:span></text:span><text:span text:style-name="Drop_20_Caps"><text:span text:style-name="T4">, his heirs and assigns forever.</text:span></text:span></text:p>
      <text:p text:style-name="P6"><text:span text:style-name="Drop_20_Caps"/></text:p>
      <text:p text:style-name="P6"><text:span text:style-name="Drop_20_Caps"><text:span text:style-name="T4">AND I do hereby bind myself, my heirs, executors and administrators to warrant and forever defend all and singular the said premises unto the said </text:span></text:span><text:span text:style-name="Drop_20_Caps"><text:span text:style-name="T8">JAMES</text:span></text:span><text:span text:style-name="Drop_20_Caps"><text:span text:style-name="T4"> </text:span></text:span><text:span text:style-name="Drop_20_Caps"><text:span text:style-name="T8">BRYAN</text:span></text:span><text:span text:style-name="Drop_20_Caps"><text:span text:style-name="T4">, his heirs and assigns, against myself and my heirs, against every other person or persons whomsoever claiming or to claim the same or any part thereof.</text:span></text:span></text:p>
      <text:p text:style-name="P6"><text:span text:style-name="Drop_20_Caps"/></text:p>
      <text:p text:style-name="P6"><text:span text:style-name="Drop_20_Caps"><text:span text:style-name="T4">WITNESS my hand and seal this seventh day of February, eighteen hundred and six and of American Independence thirty.</text:span></text:span></text:p>
      <text:p text:style-name="P6"><text:span text:style-name="Drop_20_Caps"/></text:p>
      <text:p text:style-name="P6"><text:span text:style-name="CAPS_20_BOLD"><text:span text:style-name="T8">JOSEPH</text:span></text:span><text:span text:style-name="Drop_20_Caps"><text:span text:style-name="T4"> </text:span></text:span><text:span text:style-name="CAPS_20_BOLD"><text:span text:style-name="T8">HOWE</text:span></text:span><text:span text:style-name="Drop_20_Caps"><text:span text:style-name="T4"> {seal}</text:span></text:span></text:p>
      <text:p text:style-name="P6"><text:span text:style-name="Drop_20_Caps"><text:span text:style-name="T4">for</text:span></text:span></text:p>
      <text:p text:style-name="P6"><text:span text:style-name="CAPS_20_BOLD"><text:span text:style-name="T8">NEEL</text:span></text:span><text:span text:style-name="Drop_20_Caps"><text:span text:style-name="T4"> </text:span></text:span><text:span text:style-name="CAPS_20_BOLD"><text:span text:style-name="T8">MURPHEY</text:span></text:span></text:p>
      <text:p text:style-name="P6"><text:span text:style-name="Drop_20_Caps"/></text:p>
      <text:p text:style-name="P6"><text:span text:style-name="Drop_20_Caps"><text:span text:style-name="T4">Signed, sealed and delivered in the presents of</text:span></text:span></text:p>
      <text:p text:style-name="P6"><text:span text:style-name="Drop_20_Caps"/></text:p>
      <text:p text:style-name="P6"><text:span text:style-name="CAPS_20_BOLD"><text:span text:style-name="T4">JESS CRABB</text:span></text:span></text:p>
      <text:p text:style-name="P6"><text:span text:style-name="CAPS_20_BOLD"><text:span text:style-name="T4">WILLIAM </text:span></text:span><text:span text:style-name="CAPS_20_BOLD"><text:span text:style-name="T8">HOWE</text:span></text:span></text:p>
      <text:p text:style-name="P6"><text:span text:style-name="CAPS_20_BOLD"><text:span text:style-name="T8"/></text:span></text:p>
      <text:p text:style-name="P6"><text:span text:style-name="CAPS_20_BOLD"><text:span text:style-name="T8"/></text:span></text:p>
      <text:p text:style-name="P8"><text:span text:style-name="CAPS_20_BOLD"><text:span text:style-name="T9">[JAMES BRIAN, JAMES BRYANT, JAMES BRIANT]</text:span></text:span></text:p>
      <text:p text:style-name="P8"><text:span text:style-name="CAPS_20_BOLD"><text:span text:style-name="T9">[NEIL MURPHEY, NEIL MURPHY]</text:span></text:span></text:p>
      <text:p text:style-name="P7"><text:span text:style-name="Drop_20_Caps"><text:span text:style-name="T4">South Carolina</text:span></text:span></text:p>
      <text:p text:style-name="P6"><text:span text:style-name="Drop_20_Caps"><text:span text:style-name="T4">York District</text:span></text:span></text:p>
      <text:p text:style-name="P6"><text:span text:style-name="Drop_20_Caps"/></text:p>
      <text:p text:style-name="P6"><text:span text:style-name="Drop_20_Caps"><text:span text:style-name="T4">Personally appeared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8">HOWE</text:span></text:span><text:span text:style-name="Drop_20_Caps"><text:span text:style-name="T4"> and made oath in due for of law and saith he was present and saw </text:span></text:span><text:span text:style-name="CAPS_20_BOLD"><text:span text:style-name="T8">JOSEPH</text:span></text:span><text:span text:style-name="Drop_20_Caps"><text:span text:style-name="T4"> </text:span></text:span><text:span text:style-name="CAPS_20_BOLD"><text:span text:style-name="T8">HOWE</text:span></text:span><text:span text:style-name="Drop_20_Caps"><text:span text:style-name="T4"> as agent for </text:span></text:span><text:span text:style-name="CAPS_20_BOLD"><text:span text:style-name="T8">NEEL</text:span></text:span><text:span text:style-name="Drop_20_Caps"><text:span text:style-name="T4"> </text:span></text:span><text:span text:style-name="CAPS_20_BOLD"><text:span text:style-name="T8">MURPHEY</text:span></text:span><text:span text:style-name="Drop_20_Caps"><text:span text:style-name="T4"> sign, seal and deliver the within deed or instrument of writing to </text:span></text:span><text:span text:style-name="CAPS_20_BOLD"><text:span text:style-name="T8">JAMES</text:span></text:span><text:span text:style-name="Drop_20_Caps"><text:span text:style-name="T4"> </text:span></text:span><text:span text:style-name="CAPS_20_BOLD"><text:span text:style-name="T8">BRYAN</text:span></text:span><text:span text:style-name="Drop_20_Caps"><text:span text:style-name="T4"> for the use and purposes therein mentioned, and that </text:span></text:span><text:span text:style-name="CAPS_20_BOLD"><text:span text:style-name="T4">JESS</text:span></text:span><text:span text:style-name="Drop_20_Caps"><text:span text:style-name="T4"> </text:span></text:span><text:span text:style-name="CAPS_20_BOLD"><text:span text:style-name="T4">CRABB</text:span></text:span><text:span text:style-name="Drop_20_Caps"><text:span text:style-name="T4"> also signed as a subscribing witness with him at the same time.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8">HOWE</text:span></text:span></text:p>
      <text:p text:style-name="P6"><text:span text:style-name="Drop_20_Caps"/></text:p>
      <text:p text:style-name="P6"><text:span text:style-name="Drop_20_Caps"><text:span text:style-name="T4">Sworn to and subscribed before me this 24</text:span></text:span><text:span text:style-name="Drop_20_Caps"><text:span text:style-name="T5">th</text:span></text:span><text:span text:style-name="Drop_20_Caps"><text:span text:style-name="T4"> day of December 1807</text:span></text:span></text:p>
      <text:p text:style-name="P6"><text:span text:style-name="Drop_20_Caps"/></text:p>
      <text:p text:style-name="P6"><text:span text:style-name="CAPS_20_BOLD"><text:span text:style-name="T4">ROBERT</text:span></text:span><text:span text:style-name="Drop_20_Caps"><text:span text:style-name="T4"> </text:span></text:span><text:span text:style-name="CAPS_20_BOLD"><text:span text:style-name="T4">JOHNSTON</text:span></text:span><text:span text:style-name="Drop_20_Caps"><text:span text:style-name="T4">, JP</text:span></text:span></text:p>
      <text:p text:style-name="P6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b904" officeooo:paragraph-rsid="0018b90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<text:span text:style-name="MT1">NEEL</text:span> <text:span text:style-name="MT1">MURPHEY</text:span> to <text:span text:style-name="MT1">JAMES</text:span> <text:span text:style-name="MT1">BRYAN</text:span>, 180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2-17T23:17:43.933722596</dc:date>
    <meta:editing-duration>PT21M32S</meta:editing-duration>
    <meta:editing-cycles>9</meta:editing-cycles>
    <meta:document-statistic meta:table-count="0" meta:image-count="0" meta:object-count="0" meta:page-count="3" meta:paragraph-count="41" meta:word-count="570" meta:character-count="3202" meta:non-whitespace-character-count="2404"/>
  </office:meta>
</office:document-meta>
</file>