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bf9ee" officeooo:paragraph-rsid="001bf9ee" style:font-size-asian="10.5pt" style:font-weight-asian="bold" style:font-weight-complex="bold"/>
    </style:style>
    <style:style style:name="P7" style:family="paragraph" style:parent-style-name="Quotations">
      <style:text-properties officeooo:paragraph-rsid="001a8aa5"/>
    </style:style>
    <style:style style:name="P8" style:family="paragraph" style:parent-style-name="Standard">
      <style:text-properties officeooo:paragraph-rsid="0011597c"/>
    </style:style>
    <style:style style:name="P9" style:family="paragraph" style:parent-style-name="Standard">
      <style:text-properties officeooo:paragraph-rsid="001bf9ee"/>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9c20c" style:font-size-asian="10.5pt"/>
    </style:style>
    <style:style style:name="T6" style:family="text">
      <style:text-properties fo:text-transform="uppercase" fo:color="#000000" style:font-name="Liberation Mono2" fo:font-size="10pt" fo:font-weight="bold" officeooo:rsid="00188a04"/>
    </style:style>
    <style:style style:name="T7" style:family="text">
      <style:text-properties fo:text-transform="uppercase" fo:color="#000000" style:font-name="Liberation Mono2" fo:font-size="10pt" fo:font-weight="bold" officeooo:rsid="0018fea3"/>
    </style:style>
    <style:style style:name="T8" style:family="text">
      <style:text-properties fo:text-transform="uppercase" fo:color="#000000" style:font-name="Liberation Mono2" fo:font-size="10pt" fo:font-weight="bold" officeooo:rsid="0019c20c"/>
    </style:style>
    <style:style style:name="T9" style:family="text">
      <style:text-properties officeooo:rsid="0019c20c"/>
    </style:style>
    <style:style style:name="T10" style:family="text">
      <style:text-properties fo:color="#000000" style:font-name="Liberation Mono" fo:font-size="10pt" officeooo:rsid="0019c20c" style:font-size-asian="10.5pt"/>
    </style:style>
    <style:style style:name="T11" style:family="text">
      <style:text-properties fo:color="#000000" style:font-name="Liberation Mono" fo:font-size="10pt" officeooo:rsid="001a8aa5" style:font-size-asian="10.5pt"/>
    </style:style>
    <style:style style:name="T12" style:family="text">
      <style:text-properties fo:color="#000000" style:font-name="Liberation Mono" fo:font-size="10pt" officeooo:rsid="001bf9ee" style:font-size-asian="10.5pt"/>
    </style:style>
    <style:style style:name="T13" style:family="text">
      <style:text-properties officeooo:rsid="001a8aa5"/>
    </style:style>
    <style:style style:name="T14" style:family="text">
      <style:text-properties officeooo:rsid="001bf9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State of South Carolina</text:span></text:p>
      <text:p text:style-name="P2"><text:span text:style-name="Drop_20_Caps">York District</text:span></text:p>
      <text:p text:style-name="P2"><text:span text:style-name="Drop_20_Caps"/></text:p>
      <text:p text:style-name="P2"><text:span text:style-name="Drop_20_Caps">Know all men by these presents that I, </text:span><text:span text:style-name="Drop_20_Caps"><text:span text:style-name="T4">John</text:span></text:span><text:span text:style-name="Drop_20_Caps"> </text:span><text:span text:style-name="Drop_20_Caps"><text:span text:style-name="T4">Watson</text:span></text:span><text:span text:style-name="Drop_20_Caps">, of York District in the state of four said, for and in consideration of the sum of $462 to me paid by </text:span><text:span text:style-name="Drop_20_Caps"><text:span text:style-name="T4">Matthew</text:span></text:span><text:span text:style-name="Drop_20_Caps"> </text:span><text:span text:style-name="Drop_20_Caps"><text:span text:style-name="T4">Bryan</text:span></text:span><text:span text:style-name="Drop_20_Caps"> of North Carolina, <text:s/>Mecklenburg County, have granted, bargain, sold and released and by these presents do </text:span><text:span text:style-name="Drop_20_Caps"><text:span text:style-name="T10">g</text:span></text:span><text:span text:style-name="Drop_20_Caps">rant, bargain, sell and release unto the sad </text:span><text:span text:style-name="Drop_20_Caps"><text:span text:style-name="T4">Matthew</text:span></text:span><text:span text:style-name="Drop_20_Caps"> </text:span><text:span text:style-name="Drop_20_Caps"><text:span text:style-name="T4">Bryan</text:span></text:span><text:span text:style-name="Drop_20_Caps"> all that parcel of land containing 190</text:span><text:span text:style-name="Drop_20_Caps"><text:span text:style-name="T9">½ </text:span></text:span><text:span text:style-name="Drop_20_Caps">acres be the same more or less as the plat will fully show lying and being in the district and state aforesaid on the headwaters of Turkey Creek including the improvements made or held by said </text:span><text:span text:style-name="Drop_20_Caps"><text:span text:style-name="T4">John</text:span></text:span><text:span text:style-name="Drop_20_Caps"> </text:span><text:span text:style-name="Drop_20_Caps"><text:span text:style-name="T4">Watson</text:span></text:span><text:span text:style-name="Drop_20_Caps">, being part of a tract of land originally granted to </text:span><text:span text:style-name="Drop_20_Caps"><text:span text:style-name="T4">William</text:span></text:span><text:span text:style-name="Drop_20_Caps"> </text:span><text:span text:style-name="Drop_20_Caps"><text:span text:style-name="T4">McNaught</text:span></text:span><text:span text:style-name="Drop_20_Caps">, said </text:span><text:span text:style-name="Drop_20_Caps"><text:span text:style-name="T10">g</text:span></text:span><text:span text:style-name="Drop_20_Caps">rant bearing date December 25th, 1752. Containing three hundred and forty acres and by deed of sale conveyed by the said </text:span><text:span text:style-name="Drop_20_Caps"><text:span text:style-name="T4">William</text:span></text:span><text:span text:style-name="Drop_20_Caps"> </text:span><text:span text:style-name="Drop_20_Caps"><text:span text:style-name="T5">McNaught</text:span></text:span><text:span text:style-name="Drop_20_Caps"> to </text:span><text:span text:style-name="Drop_20_Caps"><text:span text:style-name="T4">David</text:span></text:span><text:span text:style-name="Drop_20_Caps"> </text:span><text:span text:style-name="Drop_20_Caps"><text:span text:style-name="T4">Byers</text:span></text:span><text:span text:style-name="Drop_20_Caps"> and by several transfers to said </text:span><text:span text:style-name="Drop_20_Caps"><text:span text:style-name="T4">John</text:span></text:span><text:span text:style-name="Drop_20_Caps"> </text:span><text:span text:style-name="Drop_20_Caps"><text:span text:style-name="T4">Watson</text:span></text:span><text:span text:style-name="Drop_20_Caps">, and also part of the tractor originally granted to the said </text:span><text:span text:style-name="CAPS_20_BOLD"><text:span text:style-name="T4">David</text:span></text:span><text:span text:style-name="Drop_20_Caps"> </text:span><text:span text:style-name="CAPS_20_BOLD"><text:span text:style-name="T8">Byers</text:span></text:span><text:span text:style-name="Drop_20_Caps"> February 2nd, 1767, containing 150 acres and by several transfers to said </text:span><text:span text:style-name="Drop_20_Caps"><text:span text:style-name="T4">John</text:span></text:span><text:span text:style-name="Drop_20_Caps"> </text:span><text:span text:style-name="Drop_20_Caps"><text:span text:style-name="T4">Watson</text:span></text:span><text:span text:style-name="Drop_20_Caps"> hundred on the North and Northeast sides by </text:span><text:span text:style-name="CAPS_20_BOLD">Samuel</text:span><text:span text:style-name="Drop_20_Caps"> </text:span><text:span text:style-name="CAPS_20_BOLD">Curry</text:span><text:span text:style-name="Drop_20_Caps">'s and </text:span><text:span text:style-name="CAPS_20_BOLD">Walter</text:span><text:span text:style-name="Drop_20_Caps"> </text:span><text:span text:style-name="CAPS_20_BOLD"><text:span text:style-name="T9">M</text:span></text:span><text:span text:style-name="CAPS_20_BOLD">cCarter</text:span><text:span text:style-name="Drop_20_Caps"> line.</text:span></text:p>
      <text:p text:style-name="P2"><text:span text:style-name="Drop_20_Caps"/></text:p>
      <text:p text:style-name="P7"><text:span text:style-name="Drop_20_Caps">Beginning at a pine Blackjack being a corner of </text:span><text:span text:style-name="CAPS_20_BOLD">Samuel</text:span><text:span text:style-name="Drop_20_Caps"> </text:span><text:span text:style-name="CAPS_20_BOLD">Wright</text:span><text:span text:style-name="Drop_20_Caps">’</text:span><text:span text:style-name="Drop_20_Caps"><text:span text:style-name="T9">s</text:span></text:span><text:span text:style-name="Drop_20_Caps"> land on the </text:span><text:span text:style-name="Drop_20_Caps"><text:span text:style-name="T11">SE</text:span></text:span><text:span text:style-name="Drop_20_Caps"> side of said </text:span><text:span text:style-name="Drop_20_Caps"><text:span text:style-name="T4">Watson</text:span></text:span><text:span text:style-name="Drop_20_Caps">'s improvements; running thence N 55 W 8 </text:span><text:span text:style-name="Drop_20_Caps"><text:span text:style-name="T13">chains</text:span></text:span><text:span text:style-name="Drop_20_Caps"> 90 links to a post oak; thence S 74 W 2</text:span><text:span text:style-name="Drop_20_Caps"><text:span text:style-name="T13">1 chains</text:span></text:span><text:span text:style-name="Drop_20_Caps"> 75 </text:span><text:span text:style-name="Drop_20_Caps"><text:span text:style-name="T13">links</text:span></text:span><text:span text:style-name="Drop_20_Caps"> to a hickory; thence S 84 W 10 chains 50 links to a black oak sapling by the old field; </text:span><text:span text:style-name="Drop_20_Caps"><text:span text:style-name="T13">thence</text:span></text:span><text:span text:style-name="Drop_20_Caps"> N 57 W </text:span><text:span text:style-name="Drop_20_Caps"><text:span text:style-name="T11">9</text:span></text:span><text:span text:style-name="Drop_20_Caps"> chains 50 links to a dogwood; </text:span><text:span text:style-name="Drop_20_Caps"><text:span text:style-name="T13">thence</text:span></text:span><text:span text:style-name="Drop_20_Caps"> N 52 W 9 </text:span><text:span text:style-name="Drop_20_Caps"><text:span text:style-name="T11">chains</text:span></text:span><text:span text:style-name="Drop_20_Caps"> 50 links to a white oak; thence S 69 W </text:span><text:span text:style-name="Drop_20_Caps"><text:span text:style-name="T13">10</text:span></text:span><text:span text:style-name="Drop_20_Caps"> </text:span><text:span text:style-name="Drop_20_Caps"><text:span text:style-name="T11">chains</text:span></text:span><text:span text:style-name="Drop_20_Caps"> to a poplar; thence N 24 W </text:span><text:span text:style-name="Drop_20_Caps"><text:span text:style-name="T11">4</text:span></text:span><text:span text:style-name="Drop_20_Caps"> chains 75 links to a gum; </text:span><text:span text:style-name="Drop_20_Caps"><text:span text:style-name="T11">thence</text:span></text:span><text:span text:style-name="Drop_20_Caps"> N 11 East </text:span><text:span text:style-name="Drop_20_Caps"><text:span text:style-name="T11">6</text:span></text:span><text:span text:style-name="Drop_20_Caps"> chains to a </text:span><text:span text:style-name="Drop_20_Caps"><text:span text:style-name="T11">H</text:span></text:span><text:span text:style-name="Drop_20_Caps">ickory; thence N 3 W three chains 50 links to a Post Oak; </text:span><text:span text:style-name="Drop_20_Caps"><text:span text:style-name="T13">t</text:span></text:span><text:span text:style-name="Drop_20_Caps"><text:span text:style-name="T11">hence</text:span></text:span><text:span text:style-name="Drop_20_Caps"> N 60 W 16 </text:span><text:span text:style-name="Drop_20_Caps"><text:span text:style-name="T11">chains</text:span></text:span><text:span text:style-name="Drop_20_Caps"> 50 links to a </text:span><text:span text:style-name="Drop_20_Caps"><text:span text:style-name="T13">H</text:span></text:span><text:span text:style-name="Drop_20_Caps">ickory; </text:span><text:span text:style-name="Drop_20_Caps"><text:span text:style-name="T13">thence </text:span></text:span><text:span text:style-name="Drop_20_Caps">N 46th </text:span><text:span text:style-name="Drop_20_Caps"><text:span text:style-name="T11">E</text:span></text:span><text:span text:style-name="Drop_20_Caps"> 23 chains 75 links to an old black oak down and a new </text:span><text:span text:style-name="Drop_20_Caps"><text:span text:style-name="T11">marked</text:span></text:span><text:span text:style-name="Drop_20_Caps"> Pine; </text:span><text:span text:style-name="Drop_20_Caps"><text:span text:style-name="T13">thence</text:span></text:span><text:span text:style-name="Drop_20_Caps"> S 65 </text:span><text:span text:style-name="Drop_20_Caps"><text:span text:style-name="T11">E</text:span></text:span><text:span text:style-name="Drop_20_Caps"> 71 chains 50 links to a Black Oak down and on an ash new marked; </text:span><text:span text:style-name="Drop_20_Caps"><text:span text:style-name="T11">thence</text:span></text:span><text:span text:style-name="Drop_20_Caps"> S 29 W 16 chains 43 links to the beginning </text:span><text:span text:style-name="Drop_20_Caps"><text:span text:style-name="T11">B</text:span></text:span><text:span text:style-name="Drop_20_Caps">lackjack.</text:span></text:p>
      <text:p text:style-name="P2"><text:span text:style-name="Drop_20_Caps"/></text:p>
      <text:p text:style-name="P2"><text:span text:style-name="Drop_20_Caps">Together with all and singular the rights, members, </text:span><text:span text:style-name="Drop_20_Caps"><text:span text:style-name="T12">hereditaments </text:span></text:span><text:span text:style-name="Drop_20_Caps">and appurtenances to the said premises belonging or in any wise incident or appertaining.</text:span></text:p>
      <text:p text:style-name="P2"><text:span text:style-name="Drop_20_Caps"/></text:p>
      <text:p text:style-name="P2"><text:span text:style-name="Drop_20_Caps">To have and to hold all and singular the premises before mentioned unto the said </text:span><text:span text:style-name="Drop_20_Caps"><text:span text:style-name="T4">Matthew</text:span></text:span><text:span text:style-name="Drop_20_Caps"> </text:span><text:span text:style-name="Drop_20_Caps"><text:span text:style-name="T4">Bryan</text:span></text:span><text:span text:style-name="Drop_20_Caps">, his heirs and assigns forever.</text:span></text:p>
      <text:p text:style-name="P2"><text:span text:style-name="Drop_20_Caps"/></text:p>
      <text:p text:style-name="P2"><text:span text:style-name="Drop_20_Caps">And I do hereby bind myself, my heirs, executors and administrators to warrant and forever defend all and singular the said premises to the said </text:span><text:span text:style-name="Drop_20_Caps"><text:span text:style-name="T4">Matthew</text:span></text:span><text:span text:style-name="Drop_20_Caps"> </text:span><text:span text:style-name="Drop_20_Caps"><text:span text:style-name="T4">Bryan</text:span></text:span><text:span text:style-name="Drop_20_Caps">, his heirs and assigns against myself and my heirs and against every person </text:span><text:span text:style-name="Drop_20_Caps"><text:span text:style-name="T14">whomsoever</text:span></text:span><text:span text:style-name="Drop_20_Caps"> lawfully claiming or to claim the same or any part thereof.</text:span></text:p>
      <text:p text:style-name="P2"><text:span text:style-name="Drop_20_Caps"/></text:p>
      <text:p text:style-name="P2"><text:span text:style-name="Drop_20_Caps"><text:span text:style-name="T12"/></text:span></text:p>
      <text:p text:style-name="P10"><text:span text:style-name="Drop_20_Caps"><text:span text:style-name="T12">W</text:span></text:span><text:span text:style-name="Drop_20_Caps">itness my hand and seal this 12th day of January in the year of Our Lord 1808 and in the 32nd year of the independence of the United States of America.</text:span></text:p>
      <text:p text:style-name="P2"><text:span text:style-name="Drop_20_Caps"/></text:p>
      <text:p text:style-name="P2"><text:span text:style-name="Drop_20_Caps"><text:span text:style-name="T4">John</text:span></text:span><text:span text:style-name="Drop_20_Caps"> </text:span><text:span text:style-name="Drop_20_Caps"><text:span text:style-name="T4">Watson</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CAPS_20_BOLD">George Davis</text:span></text:p>
      <text:p text:style-name="P2"><text:span text:style-name="CAPS_20_BOLD">John Brown</text:span></text:p>
      <text:p text:style-name="P2"><text:span text:style-name="Drop_20_Caps"/></text:p>
      <text:p text:style-name="P10"><text:span text:style-name="Drop_20_Caps">State of South Carolina</text:span></text:p>
      <text:p text:style-name="P2"><text:span text:style-name="Drop_20_Caps">York District</text:span></text:p>
      <text:p text:style-name="P2"><text:span text:style-name="Drop_20_Caps"/></text:p>
      <text:p text:style-name="P2"><text:span text:style-name="Drop_20_Caps">Personally appeared </text:span><text:span text:style-name="Drop_20_Caps"><text:span text:style-name="T4">John</text:span></text:span><text:span text:style-name="Drop_20_Caps"> </text:span><text:span text:style-name="Drop_20_Caps"><text:span text:style-name="T4">Brown</text:span></text:span><text:span text:style-name="Drop_20_Caps"> before me and being duly sworn as the law directs saith that he was present and saw call </text:span><text:span text:style-name="Drop_20_Caps"><text:span text:style-name="T4">John</text:span></text:span><text:span text:style-name="Drop_20_Caps"> </text:span><text:span text:style-name="Drop_20_Caps"><text:span text:style-name="T4">Watson</text:span></text:span><text:span text:style-name="Drop_20_Caps"> Sign, Sealed, and Delivered the within instrument of writing to </text:span><text:span text:style-name="Drop_20_Caps"><text:span text:style-name="T4">Matthew</text:span></text:span><text:span text:style-name="Drop_20_Caps"> </text:span><text:span text:style-name="Drop_20_Caps"><text:span text:style-name="T4">Bryan</text:span></text:span><text:span text:style-name="Drop_20_Caps"> for the uses and purposes there in mentioned and that </text:span><text:span text:style-name="CAPS_20_BOLD">George</text:span><text:span text:style-name="Drop_20_Caps"> </text:span><text:span text:style-name="CAPS_20_BOLD">Davis</text:span><text:span text:style-name="Drop_20_Caps"> with himself were subscribing witnesses to the same.</text:span></text:p>
      <text:p text:style-name="P2"><text:span text:style-name="Drop_20_Caps"/></text:p>
      <text:p text:style-name="P9"><text:span text:style-name="Drop_20_Caps"><text:span text:style-name="T4">John</text:span></text:span><text:span text:style-name="Drop_20_Caps"> </text:span><text:span text:style-name="Drop_20_Caps"><text:span text:style-name="T4">Brown</text:span></text:span><text:span text:style-name="Drop_20_Caps"> </text:span></text:p>
      <text:p text:style-name="P9"><text:span text:style-name="Drop_20_Caps"/></text:p>
      <text:p text:style-name="P9"><text:span text:style-name="Drop_20_Caps"><text:span text:style-name="T14">S</text:span></text:span><text:span text:style-name="Drop_20_Caps">worn to and subscribed before me this 26th day of August 1808</text:span></text:p>
      <text:p text:style-name="P2"><text:span text:style-name="Drop_20_Caps"/></text:p>
      <text:p text:style-name="P2"><text:span text:style-name="CAPS_20_BOLD">Robert</text:span><text:span text:style-name="Drop_20_Caps"> </text:span><text:span text:style-name="CAPS_20_BOLD">McCaw</text:span><text:span text:style-name="Drop_20_Caps"> <text:s/>BCP</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6">Bryan</text:span></text:span><text:span text:style-name="Drop_20_Caps"><text:span text:style-name="T3"> &amp; Martha M. </text:span></text:span><text:span text:style-name="Drop_20_Caps"><text:span text:style-name="T6">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7">Bryan</text:span></text:span></text:p>
      <text:p text:style-name="P4"><text:span text:style-name="Drop_20_Caps"><text:span text:style-name="T1">Martha M. </text:span></text:span><text:span text:style-name="Drop_20_Caps"><text:span text:style-name="T7">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f9ee" officeooo:paragraph-rsid="001bf9e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John Watson to Matthew Bryan 180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09-16T21:12:31.001497349</dc:date>
    <dc:creator>brent </dc:creator>
    <meta:editing-duration>PT30M36S</meta:editing-duration>
    <meta:editing-cycles>11</meta:editing-cycles>
    <meta:document-statistic meta:table-count="0" meta:image-count="0" meta:object-count="0" meta:page-count="4" meta:paragraph-count="37" meta:word-count="798" meta:character-count="4265" meta:non-whitespace-character-count="3233"/>
  </office:meta>
</office:document-meta>
</file>