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a6258"/>
    </style:style>
    <style:style style:name="P7" style:family="paragraph" style:parent-style-name="Standard">
      <style:text-properties officeooo:paragraph-rsid="001ce0b1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P9" style:family="paragraph" style:parent-style-name="Quotations">
      <style:text-properties officeooo:paragraph-rsid="001bc99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e43b"/>
    </style:style>
    <style:style style:name="T5" style:family="text">
      <style:text-properties officeooo:rsid="001a6258"/>
    </style:style>
    <style:style style:name="T6" style:family="text">
      <style:text-properties officeooo:rsid="001bc997"/>
    </style:style>
    <style:style style:name="T7" style:family="text">
      <style:text-properties officeooo:rsid="001ce0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rop_20_Caps">Recorded March 8th 1822</text:span></text:p>
      <text:p text:style-name="P5"><text:span text:style-name="Drop_20_Caps"/></text:p>
      <text:p text:style-name="P5"><text:span text:style-name="Drop_20_Caps">The state of South Carolina</text:span></text:p>
      <text:p text:style-name="P5"><text:span text:style-name="Drop_20_Caps"/></text:p>
      <text:p text:style-name="P6"><text:span text:style-name="Drop_20_Caps">Know all men by these presents that I </text:span><text:span text:style-name="CAPS_20_BOLD">John</text:span><text:span text:style-name="Drop_20_Caps"> </text:span><text:span text:style-name="CAPS_20_BOLD">Mooney</text:span><text:span text:style-name="Drop_20_Caps"> </text:span><text:span text:style-name="Drop_20_Caps"><text:span text:style-name="T5">S</text:span></text:span><text:span text:style-name="Drop_20_Caps">enior of York district and state aforesaid in consideration of $100 to me paid by </text:span><text:span text:style-name="CAPS_20_BOLD">John</text:span><text:span text:style-name="Drop_20_Caps"> </text:span><text:span text:style-name="CAPS_20_BOLD">Stewart</text:span><text:span text:style-name="Drop_20_Caps"> of the district and state of </text:span><text:span text:style-name="Drop_20_Caps"><text:span text:style-name="T5">afore</text:span></text:span><text:span text:style-name="Drop_20_Caps">said have granted bargained sold and released and by these presents to Grant bargain sell and release unto the said </text:span><text:span text:style-name="CAPS_20_BOLD">John</text:span><text:span text:style-name="Drop_20_Caps"> </text:span><text:span text:style-name="CAPS_20_BOLD">Stewart</text:span><text:span text:style-name="Drop_20_Caps"> a tract or parcel of land on the </text:span><text:span text:style-name="Drop_20_Caps"><text:span text:style-name="T6">w</text:span></text:span><text:span text:style-name="Drop_20_Caps">aters of Kings Creek in the district </text:span><text:span text:style-name="Drop_20_Caps"><text:span text:style-name="T5">aforesaid.</text:span></text:span></text:p>
      <text:p text:style-name="P6"><text:span text:style-name="Drop_20_Caps"/></text:p>
      <text:p text:style-name="P9"><text:span text:style-name="Drop_20_Caps"><text:span text:style-name="T5">B</text:span></text:span><text:span text:style-name="Drop_20_Caps">eginning on a black oak on said </text:span><text:span text:style-name="CAPS_20_BOLD">Stewart</text:span><text:span text:style-name="Drop_20_Caps">'s old line; </text:span><text:span text:style-name="Drop_20_Caps"><text:span text:style-name="T5">thence</text:span></text:span><text:span text:style-name="Drop_20_Caps"> </text:span><text:span text:style-name="Drop_20_Caps"><text:span text:style-name="T5">N</text:span></text:span><text:span text:style-name="Drop_20_Caps"> 32 W 17 chains to the </text:span><text:span text:style-name="Drop_20_Caps"><text:span text:style-name="T6">stake</text:span></text:span><text:span text:style-name="Drop_20_Caps"> on </text:span><text:span text:style-name="CAPS_20_BOLD">Franc</text:span><text:span text:style-name="CAPS_20_BOLD"><text:span text:style-name="T6">E</text:span></text:span><text:span text:style-name="CAPS_20_BOLD">s</text:span><text:span text:style-name="Drop_20_Caps"> </text:span><text:span text:style-name="CAPS_20_BOLD">Mooney</text:span><text:span text:style-name="Drop_20_Caps"> </text:span><text:span text:style-name="Drop_20_Caps"><text:span text:style-name="T6">l</text:span></text:span><text:span text:style-name="Drop_20_Caps">ine; </text:span><text:span text:style-name="Drop_20_Caps"><text:span text:style-name="T5">thence</text:span></text:span><text:span text:style-name="Drop_20_Caps"> </text:span><text:span text:style-name="Drop_20_Caps"><text:span text:style-name="T6">S </text:span></text:span><text:span text:style-name="Drop_20_Caps">48 E 15 to a red oak; </text:span><text:span text:style-name="Drop_20_Caps"><text:span text:style-name="T5">thence</text:span></text:span><text:span text:style-name="Drop_20_Caps"> </text:span><text:span text:style-name="Drop_20_Caps"><text:span text:style-name="T6">N </text:span></text:span><text:span text:style-name="Drop_20_Caps">53 E 38 </text:span><text:span text:style-name="Drop_20_Caps"><text:span text:style-name="T6">stake</text:span></text:span><text:span text:style-name="Drop_20_Caps"> on </text:span><text:span text:style-name="Drop_20_Caps"><text:span text:style-name="T6">above</text:span></text:span><text:span text:style-name="Drop_20_Caps"> </text:span><text:span text:style-name="Drop_20_Caps"><text:span text:style-name="T6">l</text:span></text:span><text:span text:style-name="Drop_20_Caps">ine near a Spanish Oak corner; </text:span><text:span text:style-name="Drop_20_Caps"><text:span text:style-name="T5">thence</text:span></text:span><text:span text:style-name="Drop_20_Caps"> </text:span><text:span text:style-name="Drop_20_Caps"><text:span text:style-name="T6">S</text:span></text:span><text:span text:style-name="Drop_20_Caps"> 20 </text:span><text:span text:style-name="Drop_20_Caps"><text:span text:style-name="T6">W</text:span></text:span><text:span text:style-name="Drop_20_Caps"> 46.5 to a steak on the district line between </text:span><text:span text:style-name="CAPS_20_BOLD">Henry</text:span><text:span text:style-name="Drop_20_Caps"> </text:span><text:span text:style-name="CAPS_20_BOLD">WHISENHUNT </text:span><text:span text:style-name="Drop_20_Caps">and said </text:span><text:span text:style-name="CAPS_20_BOLD">Mooney</text:span><text:span text:style-name="Drop_20_Caps"> sense </text:span><text:span text:style-name="Drop_20_Caps"><text:span text:style-name="T6">N</text:span></text:span><text:span text:style-name="Drop_20_Caps"> 50 W </text:span><text:span text:style-name="Drop_20_Caps"><text:span text:style-name="T6">along said</text:span></text:span><text:span text:style-name="Drop_20_Caps"> line to the beginning.</text:span></text:p>
      <text:p text:style-name="P7"><text:span text:style-name="Drop_20_Caps"><text:span text:style-name="T5">C</text:span></text:span><text:span text:style-name="Drop_20_Caps">ontaining 60 Acres more or less the same land being just a tract of land granted to </text:span><text:span text:style-name="CAPS_20_BOLD">Henry</text:span><text:span text:style-name="Drop_20_Caps"> </text:span><text:span text:style-name="CAPS_20_BOLD">WHISENHUNT</text:span><text:span text:style-name="Drop_20_Caps"> the first day of March 1799 and conveyed by said </text:span><text:span text:style-name="CAPS_20_BOLD">WHISENHUNT</text:span><text:span text:style-name="Drop_20_Caps"> to said </text:span><text:span text:style-name="CAPS_20_BOLD">Mooney</text:span><text:span text:style-name="Drop_20_Caps"> the 23rd day of November 1813. Together with all and singular the rights and members hereditaments and appurtenances to the </text:span><text:span text:style-name="Drop_20_Caps"><text:span text:style-name="T6">said</text:span></text:span><text:span text:style-name="Drop_20_Caps"> premises belonging or in any wise incident or appertaining. To have and to hold all and singular the premises before mentioned on to the said </text:span><text:span text:style-name="CAPS_20_BOLD">Jo</text:span><text:span text:style-name="CAPS_20_BOLD"><text:span text:style-name="T6">h</text:span></text:span><text:span text:style-name="CAPS_20_BOLD">n</text:span><text:span text:style-name="Drop_20_Caps"> </text:span><text:span text:style-name="CAPS_20_BOLD">Stewart</text:span><text:span text:style-name="Drop_20_Caps"> his heirs and assigns forever. And I do hereby </text:span><text:span text:style-name="Drop_20_Caps"><text:span text:style-name="T6">bind</text:span></text:span><text:span text:style-name="Drop_20_Caps"> myself my heirs, </text:span><text:span text:style-name="Drop_20_Caps"><text:span text:style-name="T6">executors</text:span></text:span><text:span text:style-name="Drop_20_Caps"> and administrators to warrant and forever defend all in singular the said premises unto the said </text:span><text:span text:style-name="CAPS_20_BOLD">Jo</text:span><text:span text:style-name="CAPS_20_BOLD"><text:span text:style-name="T6">h</text:span></text:span><text:span text:style-name="CAPS_20_BOLD">n</text:span><text:span text:style-name="Drop_20_Caps"> </text:span><text:span text:style-name="CAPS_20_BOLD">Stewart</text:span><text:span text:style-name="Drop_20_Caps"> his heirs and assigns against myself and my heirs, </text:span><text:span text:style-name="Drop_20_Caps"><text:span text:style-name="T7">executors</text:span></text:span><text:span text:style-name="Drop_20_Caps"> and administrators lawfully claiming or to claim </text:span><text:span text:style-name="Drop_20_Caps"><text:span text:style-name="T7">the </text:span></text:span><text:span text:style-name="Drop_20_Caps">same or any part thereof. </text:span></text:p>
      <text:p text:style-name="P7"><text:span text:style-name="Drop_20_Caps"/></text:p>
      <text:p text:style-name="P7"><text:span text:style-name="Drop_20_Caps">In </text:span><text:span text:style-name="Drop_20_Caps"><text:span text:style-name="T7">w</text:span></text:span><text:span text:style-name="Drop_20_Caps">itness whereof I have hereunto set my hand and seal this 24th day of November 1813 and in the 37th year of the independence of the United States of America.</text:span></text:p>
      <text:p text:style-name="P7"><text:span text:style-name="Drop_20_Caps"/></text:p>
      <text:p text:style-name="P7"><text:span text:style-name="CAPS_20_BOLD">John</text:span><text:span text:style-name="Drop_20_Caps"> </text:span><text:span text:style-name="CAPS_20_BOLD">Mooney</text:span> <text:span text:style-name="T7">{his I mark, seal}</text:span></text:p>
      <text:p text:style-name="P7"><text:span text:style-name="CAPS_20_BOLD"/></text:p>
      <text:p text:style-name="P7"><text:span text:style-name="Drop_20_Caps">Signed sealed and delivered in the presence of </text:span></text:p>
      <text:p text:style-name="P7"><text:span text:style-name="Drop_20_Caps"/></text:p>
      <text:p text:style-name="P7"><text:span text:style-name="CAPS_20_BOLD">John Jackson</text:span></text:p>
      <text:p text:style-name="P7"><text:span text:style-name="Drop_20_Caps"><text:span text:style-name="T7">[name torn off]</text:span></text:span></text:p>
      <text:p text:style-name="P8"/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2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2" style:font-family-complex="'Liberation Mono'" style:font-family-generic-complex="modern" style:font-pitch-complex="fixed" style:font-size-complex="10pt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8e43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John Stewart <text:span text:style-name="MT1">&amp; </text:span>John Mooney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2-04T21:19:46.798366000</dc:date>
    <dc:creator>brent </dc:creator>
    <meta:editing-duration>PT27M46S</meta:editing-duration>
    <meta:editing-cycles>12</meta:editing-cycles>
    <meta:document-statistic meta:table-count="0" meta:image-count="0" meta:object-count="0" meta:page-count="2" meta:paragraph-count="29" meta:word-count="529" meta:character-count="2862" meta:non-whitespace-character-count="2091"/>
  </office:meta>
</office:document-meta>
</file>