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86fde" officeooo:paragraph-rsid="00186fd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1b1c"/>
    </style:style>
    <style:style style:name="P7" style:family="paragraph" style:parent-style-name="Standard">
      <style:text-properties officeooo:paragraph-rsid="001a9de1"/>
    </style:style>
    <style:style style:name="P8" style:family="paragraph" style:parent-style-name="Standard">
      <style:text-properties officeooo:paragraph-rsid="001c199f"/>
    </style:style>
    <style:style style:name="P9" style:family="paragraph" style:parent-style-name="Standard">
      <style:paragraph-properties fo:break-before="page"/>
      <style:text-properties officeooo:paragraph-rsid="001c199f"/>
    </style:style>
    <style:style style:name="P10" style:family="paragraph" style:parent-style-name="Standard">
      <style:text-properties officeooo:paragraph-rsid="0020def7"/>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officeooo:rsid="001a9de1"/>
    </style:style>
    <style:style style:name="T3" style:family="text">
      <style:text-properties fo:text-transform="uppercase" fo:color="#000000" loext:opacity="100%" style:font-name="Liberation Mono1" fo:font-size="10pt" fo:font-weight="bold" officeooo:rsid="001ba1aa"/>
    </style:style>
    <style:style style:name="T4" style:family="text">
      <style:text-properties fo:text-transform="uppercase" fo:color="#000000" loext:opacity="100%" style:font-name="Liberation Mono1" fo:font-size="10pt" fo:font-weight="bold" officeooo:rsid="001c199f"/>
    </style:style>
    <style:style style:name="T5" style:family="text">
      <style:text-properties fo:text-transform="uppercase" fo:color="#000000" loext:opacity="100%" style:font-name="Liberation Mono1" fo:font-size="10pt" fo:font-weight="bold" officeooo:rsid="00191b1c"/>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91b1c"/>
    </style:style>
    <style:style style:name="T10" style:family="text">
      <style:text-properties style:text-position="super 58%" officeooo:rsid="00191b1c"/>
    </style:style>
    <style:style style:name="T11" style:family="text">
      <style:text-properties style:text-position="super 58%" officeooo:rsid="001a9de1"/>
    </style:style>
    <style:style style:name="T12" style:family="text">
      <style:text-properties style:text-position="super 58%" officeooo:rsid="001c199f"/>
    </style:style>
    <style:style style:name="T13" style:family="text">
      <style:text-properties officeooo:rsid="001a9de1"/>
    </style:style>
    <style:style style:name="T14" style:family="text">
      <style:text-properties officeooo:rsid="001ba1aa"/>
    </style:style>
    <style:style style:name="T15" style:family="text">
      <style:text-properties officeooo:rsid="001c199f"/>
    </style:style>
    <style:style style:name="T16" style:family="text">
      <style:text-properties officeooo:rsid="001da2a4"/>
    </style:style>
    <style:style style:name="T17" style:family="text">
      <style:text-properties fo:color="#000000" loext:opacity="100%" style:font-name="Liberation Mono2" fo:font-size="10pt" officeooo:rsid="001fa754" style:font-size-asian="10.5pt"/>
    </style:style>
    <style:style style:name="T18" style:family="text">
      <style:text-properties fo:color="#000000" loext:opacity="100%" style:font-name="Liberation Mono2" fo:font-size="10pt" officeooo:rsid="00219bf3" style:font-size-asian="10.5pt"/>
    </style:style>
    <style:style style:name="T19" style:family="text">
      <style:text-properties officeooo:rsid="0020def7"/>
    </style:style>
    <style:style style:name="T20" style:family="text">
      <style:text-properties officeooo:rsid="0024dc39"/>
    </style:style>
    <style:style style:name="T21" style:family="text">
      <style:text-properties officeooo:rsid="00255588"/>
    </style:style>
    <style:style style:name="T22" style:family="text">
      <style:text-properties officeooo:rsid="002638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9">THIS INDENTURE made the twenty third day of August, in the year of our Lord one thousand seven hundred and eighty seven, and twelfth year of the Independence of the United States of North America.</text:span></text:span></text:p>
      <text:p text:style-name="P6"><text:span text:style-name="Drop_20_Caps"/></text:p>
      <text:p text:style-name="P7"><text:span text:style-name="Drop_20_Caps"><text:span text:style-name="T9">BETWEEN </text:span></text:span><text:span text:style-name="Drop_20_Caps"><text:span text:style-name="T2">JOHN MCCAW</text:span></text:span><text:span text:style-name="Drop_20_Caps"><text:span text:style-name="T9">, of York County and state of South Carolina, clerk, of the one part, and widow </text:span></text:span><text:span text:style-name="Drop_20_Caps"><text:span text:style-name="T5">ANNE</text:span></text:span><text:span text:style-name="Drop_20_Caps"><text:span text:style-name="T9"> </text:span></text:span><text:span text:style-name="Drop_20_Caps"><text:span text:style-name="T5">STEPHENSON</text:span></text:span><text:span text:style-name="Drop_20_Caps"><text:span text:style-name="T9"> of the County and State aforesaid, spinster, of the other part.</text:span></text:span></text:p>
      <text:p text:style-name="P6"><text:span text:style-name="Drop_20_Caps"/></text:p>
      <text:p text:style-name="P6"><text:span text:style-name="Drop_20_Caps"><text:span text:style-name="T9">WHEREAS in and by a certain grant bearing date the 21</text:span></text:span><text:span text:style-name="Drop_20_Caps"><text:span text:style-name="T10">st</text:span></text:span><text:span text:style-name="Drop_20_Caps"><text:span text:style-name="T9"> day of April 1764 under the hand of </text:span></text:span><text:span text:style-name="Drop_20_Caps"><text:span text:style-name="T5">ARTHUR DOBBS</text:span></text:span><text:span text:style-name="Drop_20_Caps"><text:span text:style-name="T9">, Esq., Captain General &amp; Commander in chief in &amp; over the (then) province of North Carolina and the great seal of said province (now state) for that purpose </text:span></text:span><text:span text:style-name="Drop_20_Caps"><text:span text:style-name="T13">appointed, did give and grant unto </text:span></text:span><text:span text:style-name="Drop_20_Caps"><text:span text:style-name="T2">DAVID NEEL</text:span></text:span><text:span text:style-name="Drop_20_Caps"><text:span text:style-name="T13"> a tract of four hundred acres of land. And the said </text:span></text:span><text:span text:style-name="Drop_20_Caps"><text:span text:style-name="T2">DAVID NEEL</text:span></text:span><text:span text:style-name="Drop_20_Caps"><text:span text:style-name="T13"> conveyed three hundred acres of the same to the said </text:span></text:span><text:span text:style-name="Drop_20_Caps"><text:span text:style-name="T2">JOHN MCCAW</text:span></text:span><text:span text:style-name="Drop_20_Caps"><text:span text:style-name="T13"> by lease &amp; </text:span></text:span><text:span text:style-name="Drop_20_Caps"><text:span text:style-name="T16">r</text:span></text:span><text:span text:style-name="Drop_20_Caps"><text:span text:style-name="T13">elea</text:span></text:span><text:span text:style-name="Drop_20_Caps"><text:span text:style-name="T16">s</text:span></text:span><text:span text:style-name="Drop_20_Caps"><text:span text:style-name="T13">e dated the 15</text:span></text:span><text:span text:style-name="Drop_20_Caps"><text:span text:style-name="T11">th</text:span></text:span><text:span text:style-name="Drop_20_Caps"><text:span text:style-name="T13"> &amp; 16</text:span></text:span><text:span text:style-name="Drop_20_Caps"><text:span text:style-name="T11">th</text:span></text:span><text:span text:style-name="Drop_20_Caps"><text:span text:style-name="T13"> days of June 1781 the said land lying on the North side of Crowders Creek joining </text:span></text:span><text:span text:style-name="Drop_20_Caps"><text:span text:style-name="T2">ROBERT LEEPER</text:span></text:span><text:span text:style-name="Drop_20_Caps"><text:span text:style-name="T13">’s line.</text:span></text:span></text:p>
      <text:p text:style-name="P6"><text:span text:style-name="Drop_20_Caps"/></text:p>
      <text:p text:style-name="Quotations"><text:span text:style-name="Drop_20_Caps"><text:span text:style-name="T13">Beginning at a Hickory said </text:span></text:span><text:span text:style-name="Drop_20_Caps"><text:span text:style-name="T2">ROBERT LEEPER</text:span></text:span><text:span text:style-name="Drop_20_Caps"><text:span text:style-name="T13">’s corner &amp; running; thence with his line </text:span></text:span><text:span text:style-name="Drop_20_Caps"><text:span text:style-name="T20">NE [</text:span></text:span><text:span text:style-name="Drop_20_Caps"><text:span text:style-name="T13">N </text:span></text:span><text:span text:style-name="Drop_20_Caps"><text:span text:style-name="T18">45</text:span></text:span><text:span text:style-name="Drop_20_Caps"><text:span text:style-name="T13"> E</text:span></text:span><text:span text:style-name="Drop_20_Caps"><text:span text:style-name="T20">]</text:span></text:span><text:span text:style-name="Drop_20_Caps"><text:span text:style-name="T13"> 80 poles to a Black Oak; then S 12 E 86 poles to a White Oak; then N 62 E 156 poles to a Pine; then S 19 E 108 poles to a Black Oak corner to </text:span></text:span><text:span text:style-name="Drop_20_Caps"><text:span text:style-name="T2">WILLIAM HOWE</text:span></text:span><text:span text:style-name="Drop_20_Caps"><text:span text:style-name="T13">, then with his line S 10 E 82 poles to a Hickory; then S 30 E 70 poles to a Pine; then S 26 </text:span></text:span><text:span text:style-name="Drop_20_Caps"><text:span text:style-name="T17">W</text:span></text:span><text:span text:style-name="Drop_20_Caps"><text:span text:style-name="T13"> 92 poles to a White Oak; then S 70 W 70 poles to a Pine; and thence N 46 W 356 poles to the beginning.</text:span></text:span></text:p>
      <text:p text:style-name="P7"><text:span text:style-name="Drop_20_Caps"><text:span text:style-name="T13">Containing four hundred acres, one hundred acres of which was formerly conveyed to </text:span></text:span><text:span text:style-name="Drop_20_Caps"><text:span text:style-name="T2">ROBERT PATRICK</text:span></text:span><text:span text:style-name="Drop_20_Caps"><text:span text:style-name="T13">.</text:span></text:span></text:p>
      <text:p text:style-name="P7"><text:span text:style-name="Drop_20_Caps"/></text:p>
      <text:p text:style-name="P7"><text:span text:style-name="Drop_20_Caps"><text:span text:style-name="T13">NOW THIS INDENTURE witnesseth that the said </text:span></text:span><text:span text:style-name="Drop_20_Caps"><text:span text:style-name="T2">JOHN MCCAW</text:span></text:span><text:span text:style-name="Drop_20_Caps"><text:span text:style-name="T13"> for and in consideration of the sum of eighty seven pounds ten shillings sterling to him in hand paid by the said widow, </text:span></text:span><text:span text:style-name="Drop_20_Caps"><text:span text:style-name="T2">ANN</text:span></text:span><text:span text:style-name="Drop_20_Caps"><text:span text:style-name="T13"> </text:span></text:span><text:span text:style-name="Drop_20_Caps"><text:span text:style-name="T2">STEPHENSON</text:span></text:span><text:span text:style-name="Drop_20_Caps"><text:span text:style-name="T13"> at and before the ensealing and delivery of these presents, the receipt whereof is hereby acknowledged, hath for himself, his heirs &amp; assigns, given, granted, bargained, sold, aliened, released, conveyed &amp; confirmed, and by these presents doth give, grant, bargain, sell, alien, release, convey &amp; confirm unto the said </text:span></text:span><text:span text:style-name="Drop_20_Caps"><text:span text:style-name="T2">ANN</text:span></text:span><text:span text:style-name="Drop_20_Caps"><text:span text:style-name="T13"> </text:span></text:span><text:span text:style-name="Drop_20_Caps"><text:span text:style-name="T2">STEPHENSON</text:span></text:span><text:span text:style-name="Drop_20_Caps"><text:span text:style-name="T13"> all the aforesaid plantation or tract of three hundred acres of land with the appurtenances, situate, lying and being as aforesaid. And all houses, buildings, orchards, gardens, ways, waters, water courses, profits, hereditaments and appurtenances whatsoever thereunto belonging or in anywise appertaining. And the reversion and reversions, remainder and remainders, rents, issues and profits of the said premises. <text:s/>And all the estate, right, title, interest, property, claim and demand whatsoever of him, the said </text:span></text:span><text:span text:style-name="Drop_20_Caps"><text:span text:style-name="T2">JOHN MCCAW</text:span></text:span><text:span text:style-name="Drop_20_Caps"><text:span text:style-name="T13">, his heirs or assigns of, in, and to the premises aforesaid, </text:span></text:span><text:span text:style-name="Drop_20_Caps"><text:span text:style-name="T14">or any part or parcel thereof.</text:span></text:span></text:p>
      <text:p text:style-name="P7"><text:span text:style-name="Drop_20_Caps"/></text:p>
      <text:p text:style-name="P8"><text:span text:style-name="Drop_20_Caps"><text:span text:style-name="T14">TO HAVE AND TO HOLD the said plantation or tract o land and premises, and all and singular the appurtenances thereunto belonging to the said </text:span></text:span><text:span text:style-name="Drop_20_Caps"><text:span text:style-name="T3">ANNE</text:span></text:span><text:span text:style-name="Drop_20_Caps"><text:span text:style-name="T14"> </text:span></text:span><text:span text:style-name="Drop_20_Caps"><text:span text:style-name="T3">STEPHENSON</text:span></text:span><text:span text:style-name="Drop_20_Caps"><text:span text:style-name="T14"> her heirs and assigns, to the only proper use and behoof of the said </text:span></text:span><text:span text:style-name="Drop_20_Caps"><text:span text:style-name="T3">ANNE</text:span></text:span><text:span text:style-name="Drop_20_Caps"><text:span text:style-name="T14"> </text:span></text:span><text:span text:style-name="Drop_20_Caps"><text:span text:style-name="T3">STEPHENSON</text:span></text:span><text:span text:style-name="Drop_20_Caps"><text:span text:style-name="T14">, her heirs &amp; assigns forever, free and clear of all encumbrances whatsoever (quit rents and taxes only excepted and foreprized) and the said </text:span></text:span><text:span text:style-name="Drop_20_Caps"><text:span text:style-name="T3">JOHN MCCAW</text:span></text:span><text:span text:style-name="Drop_20_Caps"><text:span text:style-name="T14"> for himself, his heirs, executors and administrators doth hereby covenant and agree to and with the said </text:span></text:span><text:span text:style-name="Drop_20_Caps"><text:span text:style-name="T3">ANNE</text:span></text:span><text:span text:style-name="Drop_20_Caps"><text:span text:style-name="T14"> </text:span></text:span><text:span text:style-name="Drop_20_Caps"><text:span text:style-name="T3">STEPHENSON</text:span></text:span><text:span text:style-name="Drop_20_Caps"><text:span text:style-name="T14">, her heirs and assigns, the said plantation </text:span></text:span><text:span text:style-name="Drop_20_Caps"><text:span text:style-name="T15">or tract of three hundred acres of land and every part and parcel thereof, against him, the said </text:span></text:span><text:span text:style-name="Drop_20_Caps"><text:span text:style-name="T4">JOHN MCCAW</text:span></text:span><text:span text:style-name="Drop_20_Caps"><text:span text:style-name="T15">, his heirs and assigns, and against all and every person or persons whatsoever shall and will warrant and forever defend by these presents.</text:span></text:span></text:p>
      <text:p text:style-name="P8"><text:span text:style-name="Drop_20_Caps"/></text:p>
      <text:p text:style-name="P8"><text:soft-page-break/><text:span text:style-name="Drop_20_Caps"><text:span text:style-name="T15">In witness whereof the said </text:span></text:span><text:span text:style-name="Drop_20_Caps"><text:span text:style-name="T4">JOHN MCCAW</text:span></text:span><text:span text:style-name="Drop_20_Caps"><text:span text:style-name="T15"> hath hereunto set his hand and affixed his seal the day and year first above written.</text:span></text:span></text:p>
      <text:p text:style-name="P8"><text:span text:style-name="Drop_20_Caps"/></text:p>
      <text:p text:style-name="P8"><text:span text:style-name="Drop_20_Caps"><text:span text:style-name="T15">N. B. </text:span></text:span><text:span text:style-name="Drop_20_Caps"><text:span text:style-name="T4">MARY</text:span></text:span><text:span text:style-name="Drop_20_Caps"><text:span text:style-name="T15"> </text:span></text:span><text:span text:style-name="Drop_20_Caps"><text:span text:style-name="T4">MCCAW</text:span></text:span><text:span text:style-name="Drop_20_Caps"><text:span text:style-name="T15">, wife of the said </text:span></text:span><text:span text:style-name="Drop_20_Caps"><text:span text:style-name="T4">JOHN MCCAW</text:span></text:span><text:span text:style-name="Drop_20_Caps"><text:span text:style-name="T15">, to testify her consent &amp; hearty approbation of the above sale hath hereunto set her hand &amp; seal the date above.</text:span></text:span></text:p>
      <text:p text:style-name="P8"><text:span text:style-name="Drop_20_Caps"/></text:p>
      <text:p text:style-name="P8"><text:span text:style-name="Drop_20_Caps"><text:span text:style-name="T4">JOHN MCCAW</text:span></text:span><text:span text:style-name="Drop_20_Caps"><text:span text:style-name="T15"> {seal}</text:span></text:span></text:p>
      <text:p text:style-name="P8"><text:span text:style-name="Drop_20_Caps"><text:span text:style-name="T4">MARY</text:span></text:span><text:span text:style-name="Drop_20_Caps"><text:span text:style-name="T15"> </text:span></text:span><text:span text:style-name="Drop_20_Caps"><text:span text:style-name="T4">MCCAW</text:span></text:span><text:span text:style-name="Drop_20_Caps"><text:span text:style-name="T15"> {seal, her mark}</text:span></text:span></text:p>
      <text:p text:style-name="P8"><text:span text:style-name="Drop_20_Caps"/></text:p>
      <text:p text:style-name="P8"><text:span text:style-name="Drop_20_Caps"><text:span text:style-name="T15">Signed, sealed &amp; delivered in the presence of</text:span></text:span></text:p>
      <text:p text:style-name="P8"><text:span text:style-name="CAPS_20_BOLD"/></text:p>
      <text:p text:style-name="P8"><text:span text:style-name="CAPS_20_BOLD"><text:span text:style-name="T4">ROBERT CARSKADDEN</text:span></text:span></text:p>
      <text:p text:style-name="P8"><text:span text:style-name="CAPS_20_BOLD"><text:span text:style-name="T4">FRANCIS CURRY</text:span></text:span></text:p>
      <text:p text:style-name="P8"><text:span text:style-name="CAPS_20_BOLD"><text:span text:style-name="T4">WILLIAM LYON</text:span></text:span></text:p>
      <text:p text:style-name="P8"><text:span text:style-name="Drop_20_Caps"/></text:p>
      <text:p text:style-name="P8"><text:span text:style-name="Drop_20_Caps"/></text:p>
      <text:p text:style-name="P9"><text:span text:style-name="Drop_20_Caps"><text:span text:style-name="T15">State of South Carolina</text:span></text:span></text:p>
      <text:p text:style-name="P8"><text:span text:style-name="Drop_20_Caps"><text:span text:style-name="T15">Your County</text:span></text:span></text:p>
      <text:p text:style-name="P8"><text:span text:style-name="Drop_20_Caps"/></text:p>
      <text:p text:style-name="P8"><text:span text:style-name="Drop_20_Caps"><text:span text:style-name="T15">TO WIT:</text:span></text:span></text:p>
      <text:p text:style-name="P8"><text:span text:style-name="Drop_20_Caps"/></text:p>
      <text:p text:style-name="P8"><text:span text:style-name="Drop_20_Caps"><text:span text:style-name="T4">FRANCIS CURRY</text:span></text:span><text:span text:style-name="Drop_20_Caps"><text:span text:style-name="T15"> came personally before me and made oath, according to law, that he was present and saw </text:span></text:span><text:span text:style-name="Drop_20_Caps"><text:span text:style-name="T4">JOHN MCCAW</text:span></text:span><text:span text:style-name="Drop_20_Caps"><text:span text:style-name="T15"> &amp; </text:span></text:span><text:span text:style-name="Drop_20_Caps"><text:span text:style-name="T4">MARY</text:span></text:span><text:span text:style-name="Drop_20_Caps"><text:span text:style-name="T15">, his wife, sign, seal and deliver the within deed, or instrument of writing, to </text:span></text:span><text:span text:style-name="Drop_20_Caps"><text:span text:style-name="T4">ANN</text:span></text:span><text:span text:style-name="Drop_20_Caps"><text:span text:style-name="T15"> </text:span></text:span><text:span text:style-name="Drop_20_Caps"><text:span text:style-name="T4">STEPHENSON</text:span></text:span><text:span text:style-name="Drop_20_Caps"><text:span text:style-name="T15"> for the uses and purposes therein mentioned, and that </text:span></text:span><text:span text:style-name="Drop_20_Caps"><text:span text:style-name="T4">ROBERT CARSKADDEN</text:span></text:span><text:span text:style-name="Drop_20_Caps"><text:span text:style-name="T15"> &amp; Dr. </text:span></text:span><text:span text:style-name="Drop_20_Caps"><text:span text:style-name="T4">WILLIAM LYON</text:span></text:span><text:span text:style-name="Drop_20_Caps"><text:span text:style-name="T15"> with himself subscribed their names as witnesses at the same time.</text:span></text:span></text:p>
      <text:p text:style-name="P8"><text:span text:style-name="Drop_20_Caps"/></text:p>
      <text:p text:style-name="P8"><text:span text:style-name="Drop_20_Caps"><text:span text:style-name="T4">FRANCIS CURRY</text:span></text:span></text:p>
      <text:p text:style-name="P8"><text:span text:style-name="Drop_20_Caps"/></text:p>
      <text:p text:style-name="P8"><text:span text:style-name="Drop_20_Caps"><text:span text:style-name="T15">Sworn to &amp; subscribed before me this 24</text:span></text:span><text:span text:style-name="Drop_20_Caps"><text:span text:style-name="T12">th</text:span></text:span><text:span text:style-name="Drop_20_Caps"><text:span text:style-name="T15"> day of December 1793.</text:span></text:span></text:p>
      <text:p text:style-name="P8"><text:span text:style-name="Drop_20_Caps"/></text:p>
      <text:p text:style-name="P8"><text:span text:style-name="Drop_20_Caps"><text:span text:style-name="T4">JOHN MCCAW</text:span></text:span><text:span text:style-name="Drop_20_Caps"><text:span text:style-name="T15">, CC <text:s/></text:span></text:span></text:p>
      <text:p text:style-name="P8"><text:span text:style-name="Drop_20_Caps"/></text:p>
      <text:p text:style-name="P8"><text:span text:style-name="Drop_20_Caps"/></text:p>
      <text:p text:style-name="P10"><text:span text:style-name="Drop_20_Caps"><text:span text:style-name="T19">plat points</text:span></text:span></text:p>
      <text:p text:style-name="P10"><text:span text:style-name="Drop_20_Caps"><text:span text:style-name="T19">=================</text:span></text:span></text:p>
      <text:p text:style-name="P10"><text:span text:style-name="Drop_20_Caps">N45E <text:s/>80p</text:span></text:p>
      <text:p text:style-name="P10"><text:span text:style-name="Drop_20_Caps">S12E <text:s/>86p</text:span></text:p>
      <text:p text:style-name="P10"><text:span text:style-name="Drop_20_Caps">N62E 156p</text:span></text:p>
      <text:p text:style-name="P10"><text:span text:style-name="Drop_20_Caps">S19E 108p</text:span></text:p>
      <text:p text:style-name="P10"><text:span text:style-name="Drop_20_Caps">S10E <text:s/>82p</text:span></text:p>
      <text:p text:style-name="P10"><text:span text:style-name="Drop_20_Caps">S30E <text:s/>70p</text:span></text:p>
      <text:p text:style-name="P10"><text:span text:style-name="Drop_20_Caps">S26W <text:s/>92p</text:span></text:p>
      <text:p text:style-name="P10"><text:span text:style-name="Drop_20_Caps">S70W <text:s/>70p</text:span></text:p>
      <text:p text:style-name="P10"><text:span text:style-name="Drop_20_Caps">N45.53.15W 350p</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8">Transcribed from original documents by Brent R. Brian &amp; Martha M. Brian.</text:span></text:span></text:p>
      <text:p text:style-name="P4"><text:span text:style-name="Drop_20_Caps"/></text:p>
      <text:p text:style-name="P4"><text:span text:style-name="Drop_20_Caps"><text:span text:style-name="T8">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86fde" officeooo:paragraph-rsid="00186fd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style style:name="MT2" style:family="text">
      <style:text-properties officeooo:rsid="00263858"/>
    </style:style>
    <style:style style:name="MT3" style:family="text">
      <style:text-properties officeooo:rsid="0025558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JOHN MCCAW</text:span> to <text:span text:style-name="MT2">ANNE</text:span> <text:span text:style-name="MT1">STEPHENSON</text:span>, <text:span text:style-name="MT3">1787</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5T15:56:39.498594840</dc:date>
    <meta:editing-duration>PT58M24S</meta:editing-duration>
    <meta:editing-cycles>17</meta:editing-cycles>
    <meta:document-statistic meta:table-count="0" meta:image-count="0" meta:object-count="0" meta:page-count="4" meta:paragraph-count="52" meta:word-count="989" meta:character-count="5506" meta:non-whitespace-character-count="4291"/>
  </office:meta>
</office:document-meta>
</file>