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Plain_20_Text">
      <style:paragraph-properties fo:text-align="start" style:justify-single-word="false"/>
      <style:text-properties style:font-name="Liberation Mono" style:font-name-complex="Times New Roman"/>
    </style:style>
    <style:style style:name="P2" style:family="paragraph" style:parent-style-name="Plain_20_Text">
      <style:paragraph-properties fo:text-align="start" style:justify-single-word="false"/>
      <style:text-properties style:font-name="Liberation Mono" officeooo:paragraph-rsid="001859e5" style:font-name-complex="Times New Roman"/>
    </style:style>
    <style:style style:name="P3" style:family="paragraph" style:parent-style-name="Plain_20_Text">
      <style:paragraph-properties fo:text-align="start" style:justify-single-word="false"/>
      <style:text-properties style:font-name="Liberation Mono" officeooo:rsid="001944c6" officeooo:paragraph-rsid="001944c6" style:font-name-complex="Times New Roman"/>
    </style:style>
    <style:style style:name="P4" style:family="paragraph" style:parent-style-name="Plain_20_Text">
      <style:paragraph-properties fo:text-align="start" style:justify-single-word="false"/>
      <style:text-properties style:font-name="Liberation Mono" officeooo:rsid="001944c6" officeooo:paragraph-rsid="001b22a5" style:font-name-complex="Times New Roman"/>
    </style:style>
    <style:style style:name="P5" style:family="paragraph" style:parent-style-name="Plain_20_Text">
      <style:paragraph-properties fo:text-align="start" style:justify-single-word="false"/>
      <style:text-properties style:font-name="Liberation Mono" officeooo:rsid="001b22a5" officeooo:paragraph-rsid="001b22a5" style:font-name-complex="Times New Roman"/>
    </style:style>
    <style:style style:name="P6" style:family="paragraph" style:parent-style-name="Plain_20_Text">
      <style:paragraph-properties fo:text-align="start" style:justify-single-word="false" fo:break-before="page"/>
      <style:text-properties style:font-name="Liberation Mono" officeooo:rsid="001b22a5" officeooo:paragraph-rsid="001b22a5" style:font-name-complex="Times New Roman"/>
    </style:style>
    <style:style style:name="P7" style:family="paragraph" style:parent-style-name="Plain_20_Text">
      <style:paragraph-properties fo:text-align="start" style:justify-single-word="false"/>
      <style:text-properties style:font-name="Liberation Mono" officeooo:rsid="001bda0a" officeooo:paragraph-rsid="001bda0a" style:font-name-complex="Times New Roman"/>
    </style:style>
    <style:style style:name="P8" style:family="paragraph" style:parent-style-name="Plain_20_Text">
      <style:paragraph-properties fo:text-align="start" style:justify-single-word="false"/>
      <style:text-properties style:font-name="Liberation Mono" officeooo:rsid="001c080b" officeooo:paragraph-rsid="001c080b" style:font-name-complex="Times New Roman"/>
    </style:style>
    <style:style style:name="P9" style:family="paragraph" style:parent-style-name="Footer">
      <style:paragraph-properties fo:text-align="center" style:justify-single-word="false"/>
      <style:text-properties style:font-name="DejaVu Sans Mono" officeooo:rsid="00072980" officeooo:paragraph-rsid="00151a41"/>
    </style:style>
    <style:style style:name="P10" style:family="paragraph" style:parent-style-name="Standard">
      <style:paragraph-properties fo:text-align="start" style:justify-single-word="false"/>
      <style:text-properties style:font-name="Courier 10 Pitch" officeooo:paragraph-rsid="001859e5" style:font-name-complex="Times New Roman"/>
    </style:style>
    <style:style style:name="P11" style:family="paragraph" style:parent-style-name="Standard">
      <style:paragraph-properties fo:break-before="page"/>
      <style:text-properties officeooo:paragraph-rsid="001859e5"/>
    </style:style>
    <style:style style:name="P12" style:family="paragraph" style:parent-style-name="Standard">
      <style:text-properties officeooo:paragraph-rsid="001859e5"/>
    </style:style>
    <style:style style:name="P13" style:family="paragraph" style:parent-style-name="Standard">
      <style:paragraph-properties fo:text-align="center" style:justify-single-word="false"/>
      <style:text-properties officeooo:paragraph-rsid="001859e5"/>
    </style:style>
    <style:style style:name="P14" style:family="paragraph" style:parent-style-name="Plain_20_Text" style:master-page-name="Standard">
      <style:paragraph-properties fo:text-align="center" style:justify-single-word="false" style:page-number="auto"/>
      <style:text-properties style:font-name="Liberation Mono" fo:font-weight="bold" officeooo:rsid="001859e5" officeooo:paragraph-rsid="001859e5" style:font-weight-asian="bold" style:font-name-complex="Times New Roman" style:font-weight-complex="bold"/>
    </style:style>
    <style:style style:name="P15" style:family="paragraph" style:parent-style-name="Plain_20_Text" style:master-page-name="Standard">
      <style:paragraph-properties fo:text-align="start" style:justify-single-word="false" style:page-number="auto"/>
      <style:text-properties style:font-name="Liberation Mono" officeooo:rsid="001944c6" officeooo:paragraph-rsid="001944c6" style:font-name-complex="Times New Roman"/>
    </style:style>
    <style:style style:name="P16" style:family="paragraph" style:parent-style-name="Plain_20_Text">
      <style:paragraph-properties fo:text-align="start" style:justify-single-word="false"/>
      <style:text-properties style:font-name="Liberation Mono" officeooo:rsid="001944c6" officeooo:paragraph-rsid="001fea8a" style:font-name-complex="Times New Roman"/>
    </style:style>
    <style:style style:name="P17" style:family="paragraph" style:parent-style-name="Plain_20_Text">
      <style:paragraph-properties fo:text-align="start" style:justify-single-word="false"/>
      <style:text-properties style:font-name="Liberation Mono" officeooo:rsid="001b22a5" officeooo:paragraph-rsid="001b22a5" style:font-name-complex="Times New Roman"/>
    </style:style>
    <style:style style:name="T1" style:family="text">
      <style:text-properties officeooo:rsid="001ca51f"/>
    </style:style>
    <style:style style:name="T2" style:family="text">
      <style:text-properties officeooo:rsid="001944c6"/>
    </style:style>
    <style:style style:name="T3" style:family="text">
      <style:text-properties style:font-name="Liberation Mono"/>
    </style:style>
    <style:style style:name="T4" style:family="text">
      <style:text-properties style:font-name="Liberation Mono" fo:font-weight="bold" style:font-weight-asian="bold" style:font-weight-complex="bold"/>
    </style:style>
    <style:style style:name="T5" style:family="text">
      <style:text-properties style:font-name="Liberation Mono" officeooo:rsid="00188a04"/>
    </style:style>
    <style:style style:name="T6" style:family="text">
      <style:text-properties style:font-name="Liberation Mono" officeooo:rsid="0018fea3"/>
    </style:style>
    <style:style style:name="T7" style:family="text">
      <style:text-properties style:font-name="Liberation Mono" officeooo:rsid="001944c6"/>
    </style:style>
    <style:style style:name="T8" style:family="text">
      <style:text-properties style:text-position="super 58%"/>
    </style:style>
    <style:style style:name="T9" style:family="text">
      <style:text-properties style:text-position="super 58%" officeooo:rsid="001bda0a"/>
    </style:style>
    <style:style style:name="T10" style:family="text">
      <style:text-properties officeooo:rsid="001a8664"/>
    </style:style>
    <style:style style:name="T11" style:family="text">
      <style:text-properties officeooo:rsid="001b22a5"/>
    </style:style>
    <style:style style:name="T12" style:family="text">
      <style:text-properties officeooo:rsid="001bda0a"/>
    </style:style>
    <style:style style:name="T13" style:family="text">
      <style:text-properties officeooo:rsid="001e9464"/>
    </style:style>
    <style:style style:name="T14" style:family="text">
      <style:text-properties officeooo:rsid="001fea8a"/>
    </style:style>
    <style:style style:name="T15" style:family="text">
      <style:text-properties fo:font-weight="bold" officeooo:rsid="001fea8a" style:font-weight-asian="bold" style:font-weight-complex="bold"/>
    </style:style>
    <style:style style:name="T16" style:family="text">
      <style:text-properties fo:font-weight="normal" officeooo:rsid="001fea8a"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Know all men by these presents that I, <text:span text:style-name="CAPS_20_BOLD">James</text:span> <text:span text:style-name="CAPS_20_BOLD">Martin</text:span>, of the county of York, state of South Carolina, am held and firmly bound unto <text:span text:style-name="CAPS_20_BOLD">James</text:span> <text:span text:style-name="CAPS_20_BOLD">Gordan</text:span> of Pendleton County and state aforesaid in the just and full sum of three hundred pounds sterling to which payment to be well and truly paid and done I bind myself, my heirs, executors &amp; administrators unto the said <text:span text:style-name="CAPS_20_BOLD">James</text:span> <text:span text:style-name="CAPS_20_BOLD">Gordan</text:span>, his heirs and assigns.</text:p>
      <text:p text:style-name="P3"/>
      <text:p text:style-name="P3">In witness whereof my hand &amp; seal this 18<text:span text:style-name="T8">th</text:span> day of September, 1789.</text:p>
      <text:p text:style-name="P3"/>
      <text:p text:style-name="P4">The condition of the above obligation is such that if the above bound <text:span text:style-name="CAPS_20_BOLD">JAMES</text:span> <text:span text:style-name="CAPS_20_BOLD">MARTIN</text:span> shall well &amp; truly make or cause to be made a good sufficient title to five hundred <text:span text:style-name="T10">and fifty acres land to the same, more or less, lying on Great Generostee Creek where </text:span><text:span text:style-name="CAPS_20_BOLD"><text:span text:style-name="T10">JOHN</text:span></text:span><text:span text:style-name="T10"> </text:span><text:span text:style-name="CAPS_20_BOLD"><text:span text:style-name="T10">TIPPIN</text:span></text:span><text:span text:style-name="T10"> </text:span><text:span text:style-name="T14">[</text:span><text:span text:style-name="T15">TIPPING</text:span><text:span text:style-name="T14">] </text:span><text:span text:style-name="T10">now lives, joining south on the said </text:span><text:span text:style-name="CAPS_20_BOLD"><text:span text:style-name="T10">MARTIN</text:span></text:span><text:span text:style-name="T10">’s <text:s/>land; north by </text:span><text:span text:style-name="CAPS_20_BOLD"><text:span text:style-name="T13">LUCKIE</text:span></text:span><text:span text:style-name="T10">’s land, it being part of a tract granted to JOHN BIRCH, sixteen July, 1784; unto the above mentioned </text:span><text:span text:style-name="CAPS_20_BOLD"><text:span text:style-name="T10">JAMES</text:span></text:span><text:span text:style-name="T10"> </text:span><text:span text:style-name="CAPS_20_BOLD"><text:span text:style-name="T10">GORDEN</text:span></text:span><text:span text:style-name="T10">, his heirs or assigns, </text:span><text:span text:style-name="T11">when the last payment of the consideration money is made which is to be done at or against the first day December 1792, then this obligation to be void or else to remain in full force and virtue in law.</text:span></text:p>
      <text:p text:style-name="P4"/>
      <text:p text:style-name="P5"><text:span text:style-name="CAPS_20_BOLD">JAMES</text:span> <text:span text:style-name="CAPS_20_BOLD">MARTIN</text:span> {seal}</text:p>
      <text:p text:style-name="P5"/>
      <text:p text:style-name="P5">Signed, sealed &amp; delivered in the presence of</text:p>
      <text:p text:style-name="P5"/>
      <text:p text:style-name="P5"><text:span text:style-name="CAPS_20_BOLD">JAMES</text:span> <text:span text:style-name="CAPS_20_BOLD">BRIANT</text:span> [<text:span text:style-name="CAPS_20_BOLD">JAMES</text:span> <text:span text:style-name="CAPS_20_BOLD">BRIAN</text:span>][<text:span text:style-name="CAPS_20_BOLD">JAMES</text:span> <text:span text:style-name="CAPS_20_BOLD">BRYAN</text:span>]</text:p>
      <text:p text:style-name="P5"><text:span text:style-name="CAPS_20_BOLD">JOHN</text:span> <text:span text:style-name="CAPS_20_BOLD">TIPPIN</text:span></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5"><text:span text:style-name="CAPS_20_BOLD"/></text:p>
      <text:p text:style-name="P16"><text:span text:style-name="CAPS_20_BOLD"><text:span text:style-name="T14">[</text:span></text:span><text:span text:style-name="CAPS_20_BOLD"><text:span text:style-name="T2">James</text:span></text:span><text:span text:style-name="CAPS_20_BOLD"><text:span text:style-name="T7"> </text:span></text:span><text:span text:style-name="CAPS_20_BOLD"><text:span text:style-name="T2">Gord</text:span></text:span><text:span text:style-name="CAPS_20_BOLD"><text:span text:style-name="T14">O</text:span></text:span><text:span text:style-name="CAPS_20_BOLD"><text:span text:style-name="T2">n, </text:span></text:span><text:span text:style-name="CAPS_20_BOLD"><text:span text:style-name="T14">JAMES JORDAN]</text:span></text:span></text:p>
      <text:p text:style-name="P6">South Carolina</text:p>
      <text:p text:style-name="P5">Pendleton County</text:p>
      <text:p text:style-name="P5"/>
      <text:p text:style-name="P5">Personally appeared before me, <text:span text:style-name="CAPS_20_BOLD">JOHN</text:span> <text:span text:style-name="CAPS_20_BOLD">BARTON</text:span> Esq., <text:span text:style-name="CAPS_20_BOLD">JAMES</text:span> <text:span text:style-name="CAPS_20_BOLD">BRIANT</text:span> from the state of Georgia and being duly sworn, according to law, sayeth that he did see <text:span text:style-name="CAPS_20_BOLD">JAMES</text:span> <text:span text:style-name="CAPS_20_BOLD">MARTIN</text:span> sign &amp; deliver the within bond to <text:span text:style-name="CAPS_20_BOLD">JAMES</text:span> <text:span text:style-name="CAPS_20_BOLD">JORDAN</text:span> and that himself <text:span text:style-name="T12">with </text:span><text:span text:style-name="CAPS_20_BOLD"><text:span text:style-name="T12">JOHN</text:span></text:span><text:span text:style-name="T12"> </text:span><text:span text:style-name="CAPS_20_BOLD"><text:span text:style-name="T12">TIPPIN</text:span></text:span><text:span text:style-name="T12"> did sign their names as witnesses to the within bond.</text:span></text:p>
      <text:p text:style-name="P5"/>
      <text:p text:style-name="P7">Sworn to before me this 21s day of November, 1795</text:p>
      <text:p text:style-name="P7"/>
      <text:p text:style-name="P7">Test</text:p>
      <text:p text:style-name="P7"><text:span text:style-name="CAPS_20_BOLD">John</text:span> <text:span text:style-name="CAPS_20_BOLD">Barton</text:span>, JP</text:p>
      <text:p text:style-name="P7"/>
      <text:p text:style-name="P7">I <text:span text:style-name="CAPS_20_BOLD">James</text:span> <text:span text:style-name="CAPS_20_BOLD">Jordan</text:span> do assign the within contents to <text:span text:style-name="CAPS_20_BOLD">JOHN</text:span> <text:span text:style-name="CAPS_20_BOLD">TIPPIN</text:span> in presence of us</text:p>
      <text:p text:style-name="P7"/>
      <text:p text:style-name="P7">Test</text:p>
      <text:p text:style-name="P7"><text:span text:style-name="CAPS_20_BOLD">Charles Travis</text:span></text:p>
      <text:p text:style-name="P7"><text:span text:style-name="CAPS_20_BOLD">James Long </text:span></text:p>
      <text:p text:style-name="P7"/>
      <text:p text:style-name="P7">This 1<text:span text:style-name="T8">st</text:span> July 1793</text:p>
      <text:p text:style-name="P7"/>
      <text:p text:style-name="P7"/>
      <text:p text:style-name="P7">South Carolina</text:p>
      <text:p text:style-name="P7">Pendleton County</text:p>
      <text:p text:style-name="P7"/>
      <text:p text:style-name="P7">Personally appeared <text:span text:style-name="CAPS_20_BOLD">JAMES</text:span> <text:span text:style-name="CAPS_20_BOLD">LONG</text:span> before me, <text:span text:style-name="CAPS_20_BOLD">JOHN</text:span> <text:span text:style-name="CAPS_20_BOLD">BARTON</text:span>, Esq., and made oath that he saw <text:span text:style-name="CAPS_20_BOLD">JAMES</text:span> <text:span text:style-name="CAPS_20_BOLD">JORDAN</text:span> sign the above indoursements to <text:span text:style-name="CAPS_20_BOLD">JOHN</text:span> <text:span text:style-name="CAPS_20_BOLD">TIPPIN</text:span>.</text:p>
      <text:p text:style-name="P7"/>
      <text:p text:style-name="P7"><text:span text:style-name="CAPS_20_BOLD">JAMES</text:span> <text:span text:style-name="CAPS_20_BOLD">LONG</text:span></text:p>
      <text:p text:style-name="P7"/>
      <text:p text:style-name="P7">Sworn to May 7<text:span text:style-name="T8">th</text:span>, 1796</text:p>
      <text:p text:style-name="P7"/>
      <text:p text:style-name="P8">Before me <text:span text:style-name="CAPS_20_BOLD">B</text:span>. <text:span text:style-name="CAPS_20_BOLD">Earle</text:span>, CC</text:p>
      <text:p text:style-name="P2"/>
      <text:p text:style-name="P2"/>
      <text:p text:style-name="P1">Recorded: <text:span text:style-name="T12">7</text:span><text:span text:style-name="T9">th</text:span><text:span text:style-name="T12"> of May 1796</text:span></text:p>
      <text:p text:style-name="P11"><text:span text:style-name="Drop_20_Caps"><text:span text:style-name="T3"/></text:span></text:p>
      <text:p text:style-name="P12"><text:span text:style-name="Drop_20_Caps"><text:span text:style-name="T3"/></text:span></text:p>
      <text:p text:style-name="P12"><text:span text:style-name="Drop_20_Caps"><text:span text:style-name="T3"/></text:span></text:p>
      <text:p text:style-name="P12"><text:span text:style-name="Drop_20_Caps"><text:span text:style-name="T3"/></text:span></text:p>
      <text:p text:style-name="P13"><text:span text:style-name="Drop_20_Caps"><text:span text:style-name="T4">###### <text:s text:c="2"/># <text:s text:c="4"/># <text:s text:c="2"/>##### <text:s text:c="2"/>####### <text:s/># <text:s text:c="4"/># <text:s text:c="9"/>##### <text:s text:c="2"/>####### <text:s/># <text:s text:c="4"/>#</text:span></text:span></text:p>
      <text:p text:style-name="P13"><text:span text:style-name="Drop_20_Caps"><text:span text:style-name="T4"># <text:s text:c="4"/># <text:s/>## <text:s text:c="2"/>## <text:s/># <text:s text:c="4"/># <text:s/># <text:s text:c="7"/>## <text:s text:c="3"/># <text:s text:c="8"/># <text:s text:c="4"/># <text:s/># <text:s text:c="4"/># <text:s/>## <text:s text:c="2"/>##</text:span></text:span></text:p>
      <text:p text:style-name="P13"><text:span text:style-name="Drop_20_Caps"><text:span text:style-name="T4"># <text:s text:c="4"/># <text:s/># # # # <text:s/># <text:s text:c="7"/># <text:s text:c="7"/># # <text:s text:c="2"/># <text:s text:c="8"/># <text:s text:c="7"/># <text:s text:c="4"/># <text:s/># # # #</text:span></text:span></text:p>
      <text:p text:style-name="P13"><text:span text:style-name="Drop_20_Caps"><text:span text:style-name="T4">###### <text:s text:c="2"/># <text:s/># <text:s/># <text:s/># <text:s/>#### <text:s/>##### <text:s text:c="3"/># <text:s/># <text:s/># <text:s text:c="8"/># <text:s text:c="7"/># <text:s text:c="4"/># <text:s/># <text:s/># <text:s/>#</text:span></text:span></text:p>
      <text:p text:style-name="P13"><text:span text:style-name="Drop_20_Caps"><text:span text:style-name="T4"># <text:s text:c="4"/># <text:s/># <text:s text:c="4"/># <text:s/># <text:s text:c="4"/># <text:s/># <text:s text:c="7"/># <text:s text:c="2"/># # <text:s text:c="8"/># <text:s text:c="7"/># <text:s text:c="4"/># <text:s/># <text:s text:c="4"/>#</text:span></text:span></text:p>
      <text:p text:style-name="P13"><text:span text:style-name="Drop_20_Caps"><text:span text:style-name="T4"># <text:s text:c="4"/># <text:s/># <text:s text:c="4"/># <text:s/># <text:s text:c="4"/># <text:s/># <text:s text:c="7"/># <text:s text:c="3"/>## <text:s text:c="2"/>### <text:s text:c="2"/># <text:s text:c="4"/># <text:s/># <text:s text:c="4"/># <text:s/># <text:s text:c="4"/>#</text:span></text:span></text:p>
      <text:p text:style-name="P13"><text:span text:style-name="Drop_20_Caps"><text:span text:style-name="T4">###### <text:s text:c="2"/># <text:s text:c="4"/># <text:s text:c="2"/>##### <text:s text:c="2"/>####### <text:s/># <text:s text:c="4"/># <text:s text:c="2"/>### <text:s text:c="3"/>##### <text:s text:c="2"/>####### <text:s/># <text:s text:c="4"/>#</text:span></text:span></text:p>
      <text:p text:style-name="P13"><text:span text:style-name="Drop_20_Caps"><text:span text:style-name="T4"/></text:span></text:p>
      <text:p text:style-name="P12"><text:span text:style-name="Drop_20_Caps"><text:span text:style-name="T3"/></text:span></text:p>
      <text:p text:style-name="P12"><text:span text:style-name="Drop_20_Caps"><text:span text:style-name="T3"/></text:span></text:p>
      <text:p text:style-name="P12"><text:span text:style-name="Drop_20_Caps"><text:span text:style-name="T3"/></text:span></text:p>
      <text:p text:style-name="P12"><text:span text:style-name="Drop_20_Caps"><text:span text:style-name="T5">Transcribed from original documents by Brent R. Brian &amp; Martha M. Brian.</text:span></text:span></text:p>
      <text:p text:style-name="P12"><text:span text:style-name="Drop_20_Caps"><text:span text:style-name="T3"/></text:span></text:p>
      <text:p text:style-name="P12"><text:span text:style-name="Drop_20_Caps"><text:span text:style-name="T5">This document and others can be found on our website:</text:span></text:span></text:p>
      <text:p text:style-name="P12"><text:span text:style-name="Drop_20_Caps"><text:span text:style-name="T3"/></text:span></text:p>
      <text:p text:style-name="P12"><text:a xlink:type="simple" xlink:href="http://www.bmgen.com/" text:style-name="Internet_20_link" text:visited-style-name="Visited_20_Internet_20_Link"><text:span text:style-name="Drop_20_Caps"><text:span text:style-name="T6">BMGEN</text:span></text:span></text:a></text:p>
      <text:p text:style-name="P12"><text:span text:style-name="Drop_20_Caps"><text:span text:style-name="T3"/></text:span></text:p>
      <text:p text:style-name="P12"><text:span text:style-name="Drop_20_Caps"><text:span text:style-name="T6">We claim </text:span></text:span><text:span text:style-name="CAPS_20_BOLD"><text:span text:style-name="T5">COPYLEFT </text:span></text:span><text:span text:style-name="Drop_20_Caps"><text:span text:style-name="T5">on the documents that we publish that are our original work.</text:span></text:span></text:p>
      <text:p text:style-name="P12"><text:span text:style-name="Drop_20_Caps"><text:span text:style-name="T3"/></text:span></text:p>
      <text:p text:style-name="P12"><text:span text:style-name="Drop_20_Caps"><text:span text:style-name="T3">COPYLEFT “rules” can be reviewed on the web site:</text:span></text:span></text:p>
      <text:p text:style-name="P12"><text:span text:style-name="Drop_20_Caps"><text:span text:style-name="T3"/></text:span></text:p>
      <text:p text:style-name="P12"><text:a xlink:type="simple" xlink:href="https://www.gnu.org/licenses/fdl.html" text:style-name="Internet_20_link" text:visited-style-name="Visited_20_Internet_20_Link"><text:span text:style-name="Drop_20_Caps"><text:span text:style-name="T3">GNU Free Documentation License</text:span></text:span></text:a></text:p>
      <text:p text:style-name="P12"><text:span text:style-name="Drop_20_Caps"><text:span text:style-name="T3"/></text:span></text:p>
      <text:p text:style-name="P12"><text:span text:style-name="Drop_20_Caps"><text:span text:style-name="T6">In short, use what you like. <text:s/>But if you use our stuff, mention us as the source.</text:span></text:span></text:p>
      <text:p text:style-name="P12"><text:span text:style-name="Drop_20_Caps"><text:span text:style-name="T3"/></text:span></text:p>
      <text:p text:style-name="P12"><text:span text:style-name="Drop_20_Caps"><text:span text:style-name="T6">Brent R. Brian</text:span></text:span></text:p>
      <text:p text:style-name="P12"><text:span text:style-name="Drop_20_Caps"><text:span text:style-name="T6">Martha M. Brian</text:span></text:span></text:p>
      <text:p text:style-name="P10"><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lain_20_Text" style:display-name="Plain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Footer" style:family="paragraph" style:parent-style-name="Standard" style:class="extra">
      <style:paragraph-properties text:number-lines="false" text:line-number="0">
        <style:tab-stops>
          <style:tab-stop style:position="3.3339in" style:type="center"/>
          <style:tab-stop style:position="6.6681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fo:color="#000000" loext:opacity="100%"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lain_20_Text" style:master-page-name="Standard">
      <style:paragraph-properties fo:text-align="center" style:justify-single-word="false" style:page-number="auto"/>
      <style:text-properties style:font-name="Liberation Mono" fo:font-weight="bold" officeooo:rsid="001859e5" officeooo:paragraph-rsid="001859e5" style:font-weight-asian="bold" style:font-name-complex="Times New Roman" style:font-weight-complex="bold"/>
    </style:style>
    <style:style style:name="MP2" style:family="paragraph" style:parent-style-name="Footer">
      <style:paragraph-properties fo:text-align="center" style:justify-single-word="false"/>
      <style:text-properties style:font-name="DejaVu Sans Mono" officeooo:rsid="00072980" officeooo:paragraph-rsid="00151a41"/>
    </style:style>
    <style:style style:name="MT1" style:family="text">
      <style:text-properties officeooo:rsid="001ca51f"/>
    </style:style>
    <style:style style:name="MT2" style:family="text"/>
    <style:style style:name="MT3" style:family="text">
      <style:text-properties officeooo:rsid="001944c6"/>
    </style:style>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CAPS_20_BOLD"><text:span text:style-name="MT1">James</text:span></text:span><text:span text:style-name="MT1"> </text:span><text:span text:style-name="CAPS_20_BOLD"><text:span text:style-name="MT1">Jordan</text:span></text:span><text:span text:style-name="MT1"> to </text:span><text:span text:style-name="CAPS_20_BOLD">James</text:span> <text:span text:style-name="CAPS_20_BOLD">Martin</text:span> 17<text:span text:style-name="MT3">92</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endleton  District SC Deeds 1790-1806",</dc:title>
    <meta:initial-creator>Brent &amp; Martha Brian</meta:initial-creator>
    <meta:creation-date>2001-08-14T20:33:00</meta:creation-date>
    <dc:date>2022-12-26T14:56:24.855902472</dc:date>
    <meta:editing-cycles>13</meta:editing-cycles>
    <meta:editing-duration>PT36M13S</meta:editing-duration>
    <meta:generator>LibreOffice/7.3.7.2$Linux_X86_64 LibreOffice_project/30$Build-2</meta:generator>
    <meta:document-statistic meta:table-count="0" meta:image-count="0" meta:object-count="0" meta:page-count="3" meta:paragraph-count="45" meta:word-count="564" meta:character-count="3089" meta:non-whitespace-character-count="2299"/>
  </office:meta>
</office:document-meta>
</file>