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1549" officeooo:paragraph-rsid="001a1549"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eecb6"/>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style:style>
    <style:style style:name="T5" style:family="text">
      <style:text-properties fo:text-transform="uppercase" fo:color="#000000" style:font-name="Liberation Mono2" fo:font-size="10pt" fo:font-weight="bold"/>
    </style:style>
    <style:style style:name="T6" style:family="text">
      <style:text-properties officeooo:rsid="001eecb6"/>
    </style:style>
    <style:style style:name="T7" style:family="text">
      <style:text-properties fo:color="#000000" style:font-name="Liberation Mono" fo:font-size="10pt" style:font-size-asian="10.5pt"/>
    </style:style>
    <style:style style:name="T8" style:family="text">
      <style:text-properties fo:color="#000000" style:font-name="Liberation Mono" fo:font-size="10pt" officeooo:rsid="001eecb6" style:font-size-asian="10.5pt"/>
    </style:style>
    <style:style style:name="T9" style:family="text">
      <style:text-properties fo:color="#000000" style:font-name="Liberation Mono" fo:font-size="10pt" officeooo:rsid="002073ef" style:font-size-asian="10.5pt"/>
    </style:style>
    <style:style style:name="T10" style:family="text">
      <style:text-properties fo:color="#000000" style:font-name="Liberation Mono" fo:font-size="10pt" officeooo:rsid="0022533e" style:font-size-asian="10.5pt"/>
    </style:style>
    <style:style style:name="T11" style:family="text">
      <style:text-properties style:font-name="Liberation Mono" officeooo:rsid="001eecb6"/>
    </style:style>
    <style:style style:name="T12" style:family="text">
      <style:text-properties officeooo:rsid="002073ef"/>
    </style:style>
    <style:style style:name="T13" style:family="text">
      <style:text-properties officeooo:rsid="00210cd9"/>
    </style:style>
    <style:style style:name="T14" style:family="text">
      <style:text-properties officeooo:rsid="0022533e"/>
    </style:style>
    <style:style style:name="T15" style:family="text">
      <style:text-properties officeooo:rsid="0023c8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Number 121</text:span></text:p>
      <text:p text:style-name="P2"><text:span text:style-name="Drop_20_Caps"/></text:p>
      <text:p text:style-name="P2"><text:span text:style-name="Drop_20_Caps">State of South Carolina</text:span></text:p>
      <text:p text:style-name="P2"><text:span text:style-name="Drop_20_Caps"/></text:p>
      <text:p text:style-name="P2"><text:span text:style-name="CAPS">This</text:span><text:span text:style-name="Drop_20_Caps"> </text:span><text:span text:style-name="CAPS">indenture</text:span><text:span text:style-name="Drop_20_Caps"> made the 17th day of September in the year of Our Lord 1789.</text:span></text:p>
      <text:p text:style-name="P2"><text:span text:style-name="Drop_20_Caps"/></text:p>
      <text:p text:style-name="P2"><text:span text:style-name="CAPS">Between</text:span><text:span text:style-name="Drop_20_Caps"> </text:span><text:span text:style-name="Drop_20_Caps"><text:span text:style-name="T5">JAMES</text:span></text:span><text:span text:style-name="Drop_20_Caps"> </text:span><text:span text:style-name="Drop_20_Caps"><text:span text:style-name="T5">Adams</text:span></text:span><text:span text:style-name="Drop_20_Caps"> of York county in the state </text:span><text:span text:style-name="Drop_20_Caps"><text:span text:style-name="T8">aforesaid</text:span></text:span><text:span text:style-name="Drop_20_Caps">, planter, of the one part and </text:span><text:span text:style-name="Drop_20_Caps"><text:span text:style-name="T5">JAMES</text:span></text:span><text:span text:style-name="Drop_20_Caps"> </text:span><text:span text:style-name="Drop_20_Caps"><text:span text:style-name="T5">Kennedy</text:span></text:span><text:span text:style-name="Drop_20_Caps"> of the City of Charleston and same state, Esquire, of the other part.</text:span></text:p>
      <text:p text:style-name="P2"><text:span text:style-name="Drop_20_Caps"/></text:p>
      <text:p text:style-name="P8"><text:span text:style-name="CAPS">Whereas</text:span><text:span text:style-name="Drop_20_Caps"> the said </text:span><text:span text:style-name="Drop_20_Caps"><text:span text:style-name="T5">JAMES</text:span></text:span><text:span text:style-name="Drop_20_Caps"> </text:span><text:span text:style-name="Drop_20_Caps"><text:span text:style-name="T5">Adams</text:span></text:span><text:span text:style-name="Drop_20_Caps"> by his bond or obligation duly executed bearing even date, with these presents, stands bound unto the said </text:span><text:span text:style-name="Drop_20_Caps"><text:span text:style-name="T5">JAMES</text:span></text:span><text:span text:style-name="Drop_20_Caps"> </text:span><text:span text:style-name="Drop_20_Caps"><text:span text:style-name="T5">Kennedy</text:span></text:span><text:span text:style-name="Drop_20_Caps"> in the sum of </text:span><text:span text:style-name="Drop_20_Caps"><text:span text:style-name="T11">£</text:span></text:span><text:span text:style-name="Drop_20_Caps">264.</text:span><text:span text:style-name="Drop_20_Caps"><text:span text:style-name="T6">12.8</text:span></text:span><text:span text:style-name="Drop_20_Caps"> </text:span><text:span text:style-name="Drop_20_Caps"><text:span text:style-name="T6">s</text:span></text:span><text:span text:style-name="Drop_20_Caps">terling conditioned for the payment of the sum of </text:span><text:span text:style-name="Drop_20_Caps"><text:span text:style-name="T11">£</text:span></text:span><text:span text:style-name="Drop_20_Caps">132.</text:span><text:span text:style-name="Drop_20_Caps"><text:span text:style-name="T6">6.4</text:span></text:span><text:span text:style-name="Drop_20_Caps"> like money with lawful interest from the same to be paid at the. In the condition of the said bond for that purpose mentioned, as by the same reference the</text:span><text:span text:style-name="Drop_20_Caps"><text:span text:style-name="T6">r</text:span></text:span><text:span text:style-name="Drop_20_Caps">e</text:span><text:span text:style-name="Drop_20_Caps"><text:span text:style-name="T6">u</text:span></text:span><text:span text:style-name="Drop_20_Caps">nto being had will more fully appear.</text:span></text:p>
      <text:p text:style-name="P2"><text:span text:style-name="Drop_20_Caps"/></text:p>
      <text:p text:style-name="P8"><text:span text:style-name="CAPS">Now</text:span><text:span text:style-name="Drop_20_Caps"> </text:span><text:span text:style-name="CAPS">this</text:span><text:span text:style-name="Drop_20_Caps"> </text:span><text:span text:style-name="CAPS">indenture</text:span><text:span text:style-name="Drop_20_Caps"> witnesseth that the said </text:span><text:span text:style-name="Drop_20_Caps"><text:span text:style-name="T5">JAMES</text:span></text:span><text:span text:style-name="Drop_20_Caps"> </text:span><text:span text:style-name="Drop_20_Caps"><text:span text:style-name="T5">Adams</text:span></text:span><text:span text:style-name="Drop_20_Caps"> for and in consideration of the said debt or sum of </text:span><text:span text:style-name="Drop_20_Caps"><text:span text:style-name="T11">£</text:span></text:span><text:span text:style-name="Drop_20_Caps">264.</text:span><text:span text:style-name="Drop_20_Caps"><text:span text:style-name="T6">12.8</text:span></text:span><text:span text:style-name="Drop_20_Caps"> for the better securing the payment of </text:span><text:span text:style-name="Drop_20_Caps"><text:span text:style-name="T11">£</text:span></text:span><text:span text:style-name="Drop_20_Caps">132.</text:span><text:span text:style-name="Drop_20_Caps"><text:span text:style-name="T6">6.4</text:span></text:span><text:span text:style-name="Drop_20_Caps"> with interest on to the said </text:span><text:span text:style-name="Drop_20_Caps"><text:span text:style-name="T5">JAMES</text:span></text:span><text:span text:style-name="Drop_20_Caps"> </text:span><text:span text:style-name="Drop_20_Caps"><text:span text:style-name="T5">Kennedy</text:span></text:span><text:span text:style-name="Drop_20_Caps"> or his executors, administrators, or assigns according to the condition of the said bond.</text:span></text:p>
      <text:p text:style-name="P2"><text:span text:style-name="Drop_20_Caps"/></text:p>
      <text:p text:style-name="P2"><text:span text:style-name="CAPS">And also</text:span><text:span text:style-name="Drop_20_Caps"> in consideration of the further sum of 5 </text:span><text:span text:style-name="Drop_20_Caps"><text:span text:style-name="T7">s</text:span></text:span><text:span text:style-name="Drop_20_Caps"><text:span text:style-name="T9">h</text:span></text:span><text:span text:style-name="Drop_20_Caps">illings like money to him, the said </text:span><text:span text:style-name="Drop_20_Caps"><text:span text:style-name="T5">JAMES</text:span></text:span><text:span text:style-name="Drop_20_Caps"> </text:span><text:span text:style-name="Drop_20_Caps"><text:span text:style-name="T5">Adams</text:span></text:span><text:span text:style-name="Drop_20_Caps">, by the said </text:span><text:span text:style-name="Drop_20_Caps"><text:span text:style-name="T5">JAMES</text:span></text:span><text:span text:style-name="Drop_20_Caps"> </text:span><text:span text:style-name="Drop_20_Caps"><text:span text:style-name="T5">Kennedy</text:span></text:span><text:span text:style-name="Drop_20_Caps"> at or before the sealing and delivery of these presents well and truly paid the receipt whereof is hereby acknowledge, have granted, bargain</text:span><text:span text:style-name="Drop_20_Caps"><text:span text:style-name="T12">ed</text:span></text:span><text:span text:style-name="Drop_20_Caps">, sold, remi</text:span><text:span text:style-name="Drop_20_Caps"><text:span text:style-name="T12">sed</text:span></text:span><text:span text:style-name="Drop_20_Caps">, released and confirmed and by these presents </text:span><text:span text:style-name="Drop_20_Caps"><text:span text:style-name="T12">doth</text:span></text:span><text:span text:style-name="Drop_20_Caps"> grant, bargain, sell, remise, release and confirm unto the said </text:span><text:span text:style-name="Drop_20_Caps"><text:span text:style-name="T5">JAMES</text:span></text:span><text:span text:style-name="Drop_20_Caps"> </text:span><text:span text:style-name="Drop_20_Caps"><text:span text:style-name="T5">Kennedy</text:span></text:span><text:span text:style-name="Drop_20_Caps">, </text:span><text:span text:style-name="Drop_20_Caps"><text:span text:style-name="T12">an</text:span></text:span><text:span text:style-name="Drop_20_Caps">d his actual possession now being by virtue of a bargain and sale to him there of made by indenture of lease bearing the day next before the day of the date of these presents, for the term of one whole year commencing from the day next before the day of the date of the said indenture and the statute for transferring of uses into possession of force in this state and to his heirs and </text:span><text:span text:style-name="Drop_20_Caps"><text:span text:style-name="T12">as</text:span></text:span><text:span text:style-name="Drop_20_Caps">signs forever, </text:span><text:span text:style-name="Drop_20_Caps"><text:span text:style-name="T12">a</text:span></text:span><text:span text:style-name="Drop_20_Caps">ll that </text:span><text:span text:style-name="Drop_20_Caps"><text:span text:style-name="T12">p</text:span></text:span><text:span text:style-name="Drop_20_Caps">lantation or tract of land in York County in the state aforesaid on the head of Fishing Creek including the improvements w</text:span><text:span text:style-name="Drop_20_Caps"><text:span text:style-name="T12">here</text:span></text:span><text:span text:style-name="Drop_20_Caps">on the said </text:span><text:span text:style-name="Drop_20_Caps"><text:span text:style-name="T5">JAMES</text:span></text:span><text:span text:style-name="Drop_20_Caps"> </text:span><text:span text:style-name="Drop_20_Caps"><text:span text:style-name="T5">Adams</text:span></text:span><text:span text:style-name="Drop_20_Caps"> now lives and </text:span><text:span text:style-name="CAPS_20_BOLD">Francis</text:span><text:span text:style-name="Drop_20_Caps"> </text:span><text:span text:style-name="Drop_20_Caps"><text:span text:style-name="T5">Adams</text:span></text:span><text:span text:style-name="Drop_20_Caps"> formerly did live.</text:span></text:p>
      <text:p text:style-name="P2"><text:span text:style-name="Drop_20_Caps"/></text:p>
      <text:p text:style-name="Quotations"><text:span text:style-name="Drop_20_Caps">Beginning at a Red Oak, </text:span><text:span text:style-name="Drop_20_Caps"><text:span text:style-name="T5">John</text:span></text:span><text:span text:style-name="Drop_20_Caps"> </text:span><text:span text:style-name="Drop_20_Caps"><text:span text:style-name="T5">mccaw</text:span></text:span><text:span text:style-name="Drop_20_Caps">'s beginning corner and runs; thence N 33 E 120 poles to a Black Gum; thence N 17 W 108 poles to a White Oak; <text:s/>thenc</text:span><text:span text:style-name="Drop_20_Caps"><text:span text:style-name="T12">e</text:span></text:span><text:span text:style-name="Drop_20_Caps"> S 33 W 100 poles to a stake; thence to the beginning.</text:span></text:p>
      <text:p text:style-name="P2"><text:span text:style-name="Drop_20_Caps">Containing by estimation 200 Acres, be the same, more or less.</text:span></text:p>
      <text:p text:style-name="P2"><text:span text:style-name="Drop_20_Caps"/></text:p>
      <text:p text:style-name="P2"><text:span text:style-name="CAPS">And also</text:span><text:span text:style-name="Drop_20_Caps"> all and singular the property and possessions that are alienable in law or equity of him, the said </text:span><text:span text:style-name="Drop_20_Caps"><text:span text:style-name="T5">JAMES</text:span></text:span><text:span text:style-name="Drop_20_Caps"> </text:span><text:span text:style-name="Drop_20_Caps"><text:span text:style-name="T5">Adams</text:span></text:span><text:span text:style-name="Drop_20_Caps">, wheresoever </text:span><text:span text:style-name="Drop_20_Caps"><text:span text:style-name="T13">s</text:span></text:span><text:span text:style-name="Drop_20_Caps">ituate, or to be found, and together with all and singular the hereditaments, rights, members and appurtenances whatsoever to or upon the same standing, being, belonging or in any otherwise incident or appertaining.</text:span></text:p>
      <text:p text:style-name="P2"><text:span text:style-name="Drop_20_Caps"/></text:p>
      <text:p text:style-name="P2"><text:span text:style-name="CAPS">And</text:span><text:span text:style-name="Drop_20_Caps"> the reversion and reversions, remainder and remainders, yearly and other rents, issues, profits, of every part and parcel thereof.</text:span></text:p>
      <text:p text:style-name="P2"><text:span text:style-name="Drop_20_Caps"/></text:p>
      <text:p text:style-name="P2"><text:span text:style-name="CAPS">And</text:span><text:span text:style-name="Drop_20_Caps"> </text:span><text:span text:style-name="CAPS">also</text:span><text:span text:style-name="Drop_20_Caps"> all the estate, right, title, interest, trust, use, possession, benefits, property, claim and demand whatsoever of him the said </text:span><text:span text:style-name="Drop_20_Caps"><text:span text:style-name="T5">JAMES</text:span></text:span><text:span text:style-name="Drop_20_Caps"> </text:span><text:span text:style-name="Drop_20_Caps"><text:span text:style-name="T5">Adams</text:span></text:span><text:span text:style-name="Drop_20_Caps"> of, into, or out of the same or any part or parcel thereof in any wise howsoever.</text:span></text:p>
      <text:p text:style-name="P2"><text:span text:style-name="Drop_20_Caps"/></text:p>
      <text:p text:style-name="P2"><text:soft-page-break/><text:span text:style-name="CAPS">To have and to hold</text:span><text:span text:style-name="Drop_20_Caps"> the said plantation or tract of land and all and singular other the premises herein before mentioned or intended to be hereby granted or released with their and every of their rights, members, and appurtenances unto the said </text:span><text:span text:style-name="Drop_20_Caps"><text:span text:style-name="T5">JAMES</text:span></text:span><text:span text:style-name="Drop_20_Caps"> </text:span><text:span text:style-name="Drop_20_Caps"><text:span text:style-name="T5">Kennedy</text:span></text:span><text:span text:style-name="Drop_20_Caps"> and his executors, administrators and assigns to the only proper use, benefit, and behoof of him the said </text:span><text:span text:style-name="Drop_20_Caps"><text:span text:style-name="T5">JAMES</text:span></text:span><text:span text:style-name="Drop_20_Caps"> </text:span><text:span text:style-name="Drop_20_Caps"><text:span text:style-name="T5">Kennedy</text:span></text:span><text:span text:style-name="Drop_20_Caps"> and his executors, a</text:span><text:span text:style-name="Drop_20_Caps"><text:span text:style-name="T13">d</text:span></text:span><text:span text:style-name="Drop_20_Caps">ministrators, and assigns forever.</text:span></text:p>
      <text:p text:style-name="P2"><text:span text:style-name="Drop_20_Caps"/></text:p>
      <text:p text:style-name="P8"><text:span text:style-name="CAPS">Provided,</text:span><text:span text:style-name="Drop_20_Caps"> nevertheless, and it is the true intent and meaning of the said parties to have these presents, and it is hereby covenanted, concluded, declared, and agreed that if the said </text:span><text:span text:style-name="Drop_20_Caps"><text:span text:style-name="T5">JAMES</text:span></text:span><text:span text:style-name="Drop_20_Caps"> </text:span><text:span text:style-name="Drop_20_Caps"><text:span text:style-name="T5">Adams</text:span></text:span><text:span text:style-name="Drop_20_Caps">, his heirs, executors, administrators or </text:span><text:span text:style-name="Drop_20_Caps"><text:span text:style-name="T14">ass</text:span></text:span><text:span text:style-name="Drop_20_Caps">igns, any or either of them, do and shall well and truly pay or caused to be paid unto the said </text:span><text:span text:style-name="Drop_20_Caps"><text:span text:style-name="T5">JAMES</text:span></text:span><text:span text:style-name="Drop_20_Caps"> </text:span><text:span text:style-name="Drop_20_Caps"><text:span text:style-name="T5">Kennedy</text:span></text:span><text:span text:style-name="Drop_20_Caps"> his executors, administrators, or assigns the said sum of </text:span><text:span text:style-name="Drop_20_Caps"><text:span text:style-name="T11">£</text:span></text:span><text:span text:style-name="Drop_20_Caps">132.</text:span><text:span text:style-name="Drop_20_Caps"><text:span text:style-name="T6">6.4</text:span></text:span><text:span text:style-name="Drop_20_Caps"> sterling with lawful interest for the same at the time and according to the terms mentioned and contained in the condition of the before recited bond or obligation without any deduction, depletion or abatement whatsoever for or by reason of any manner of taxes or rents or duties assessments and positions or charges whatsoever ordinary or extraordinary, </text:span><text:span text:style-name="Drop_20_Caps"><text:span text:style-name="T14">laid, </text:span></text:span><text:span text:style-name="Drop_20_Caps">rated or assessed to be laid, rated </text:span><text:span text:style-name="Drop_20_Caps"><text:span text:style-name="T14">or </text:span></text:span><text:span text:style-name="Drop_20_Caps">assessed by authority of the legislature or otherwise howsoever then and in that case this present </text:span><text:span text:style-name="Drop_20_Caps"><text:span text:style-name="T14">in</text:span></text:span><text:span text:style-name="Drop_20_Caps">denture and the grant and release hereby made and every clause, article, and thing, herein contained, and also the above recited </text:span><text:span text:style-name="Drop_20_Caps"><text:span text:style-name="T14">b</text:span></text:span><text:span text:style-name="Drop_20_Caps">ond or obligation shall cea</text:span><text:span text:style-name="Drop_20_Caps"><text:span text:style-name="T14">se,</text:span></text:span><text:span text:style-name="Drop_20_Caps"> determine, become absolutely void and </text:span><text:span text:style-name="Drop_20_Caps"><text:span text:style-name="T14">of none effect.</text:span></text:span></text:p>
      <text:p text:style-name="P2"><text:span text:style-name="Drop_20_Caps"/></text:p>
      <text:p text:style-name="P8"><text:span text:style-name="CAPS">And</text:span><text:span text:style-name="Drop_20_Caps"> the said </text:span><text:span text:style-name="Drop_20_Caps"><text:span text:style-name="T5">JAMES</text:span></text:span><text:span text:style-name="Drop_20_Caps"> </text:span><text:span text:style-name="Drop_20_Caps"><text:span text:style-name="T5">Adams,</text:span></text:span><text:span text:style-name="Drop_20_Caps"> for himself, his heirs </text:span><text:span text:style-name="Drop_20_Caps"><text:span text:style-name="T10">executors,</text:span></text:span><text:span text:style-name="Drop_20_Caps"> administrators and assigns does here by covenant, promise, and agree to and with the said </text:span><text:span text:style-name="Drop_20_Caps"><text:span text:style-name="T5">JAMES</text:span></text:span><text:span text:style-name="Drop_20_Caps"> </text:span><text:span text:style-name="Drop_20_Caps"><text:span text:style-name="T5">Kennedy</text:span></text:span><text:span text:style-name="Drop_20_Caps"> his executors, administrators, and assigns in manner and form following, that is to say, that he the said </text:span><text:span text:style-name="Drop_20_Caps"><text:span text:style-name="T5">JAMES</text:span></text:span><text:span text:style-name="Drop_20_Caps"> </text:span><text:span text:style-name="Drop_20_Caps"><text:span text:style-name="T5">Adams</text:span></text:span><text:span text:style-name="Drop_20_Caps">, his heirs executor is administrators or assigns or some of them shall and will well and truly pay or caused to be paid under the said </text:span><text:span text:style-name="Drop_20_Caps"><text:span text:style-name="T5">Kennedy</text:span></text:span><text:span text:style-name="Drop_20_Caps"> is executor</text:span><text:span text:style-name="Drop_20_Caps"><text:span text:style-name="T14">s</text:span></text:span><text:span text:style-name="Drop_20_Caps">, administrators or assigns the said sum of </text:span><text:span text:style-name="Drop_20_Caps"><text:span text:style-name="T11">£</text:span></text:span><text:span text:style-name="Drop_20_Caps">132.</text:span><text:span text:style-name="Drop_20_Caps"><text:span text:style-name="T6">6.4</text:span></text:span><text:span text:style-name="Drop_20_Caps"> sterling with interest as aforesaid according to the term</text:span><text:span text:style-name="Drop_20_Caps"><text:span text:style-name="T14">s</text:span></text:span><text:span text:style-name="Drop_20_Caps"> at the </text:span><text:span text:style-name="Drop_20_Caps"><text:span text:style-name="T14">period</text:span></text:span><text:span text:style-name="Drop_20_Caps"> <text:s/></text:span><text:span text:style-name="Drop_20_Caps"><text:span text:style-name="T14">m</text:span></text:span><text:span text:style-name="Drop_20_Caps">entioned in the condition of the before recited bond or obligation according to the true intent and meaning of these presents.</text:span></text:p>
      <text:p text:style-name="P2"><text:span text:style-name="Drop_20_Caps"/></text:p>
      <text:p text:style-name="P8"><text:span text:style-name="CAPS">And</text:span><text:span text:style-name="Drop_20_Caps"> that the said released premises now are and at all times, from and after any default shall happe</text:span><text:span text:style-name="Drop_20_Caps"><text:span text:style-name="T14">n</text:span></text:span><text:span text:style-name="Drop_20_Caps"> to be made of or in payment of the said sum of </text:span><text:span text:style-name="Drop_20_Caps"><text:span text:style-name="T11">£</text:span></text:span><text:span text:style-name="Drop_20_Caps">132.</text:span><text:span text:style-name="Drop_20_Caps"><text:span text:style-name="T6">6.4</text:span></text:span><text:span text:style-name="Drop_20_Caps"> sterling and interest, as aforesai</text:span><text:span text:style-name="Drop_20_Caps"><text:span text:style-name="T14">d, </text:span></text:span><text:span text:style-name="Drop_20_Caps">that or any part thereof shall be, r</text:span><text:span text:style-name="Drop_20_Caps"><text:span text:style-name="T14">emain</text:span></text:span><text:span text:style-name="Drop_20_Caps">, and continue free and clear of and from all manner of former and other gifts, grants, mortgages, titles, troubles, charges, and encumbrances whatsoever had, made, done, committed, or </text:span><text:span text:style-name="Drop_20_Caps"><text:span text:style-name="T14">w</text:span></text:span><text:span text:style-name="Drop_20_Caps">illingly suffered by him the said </text:span><text:span text:style-name="Drop_20_Caps"><text:span text:style-name="T5">JAMES</text:span></text:span><text:span text:style-name="Drop_20_Caps"> </text:span><text:span text:style-name="Drop_20_Caps"><text:span text:style-name="T5">Adams</text:span></text:span><text:span text:style-name="Drop_20_Caps">.</text:span></text:p>
      <text:p text:style-name="P2"><text:span text:style-name="Drop_20_Caps"/></text:p>
      <text:p text:style-name="P2"><text:span text:style-name="CAPS">And</text:span><text:span text:style-name="Drop_20_Caps"> also that the said </text:span><text:span text:style-name="Drop_20_Caps"><text:span text:style-name="T5">JAMES</text:span></text:span><text:span text:style-name="Drop_20_Caps"> </text:span><text:span text:style-name="Drop_20_Caps"><text:span text:style-name="T5">Kennedy</text:span></text:span><text:span text:style-name="Drop_20_Caps"> himself and assigns shall and may, from time to time and at all times after default shall happen, shall be made in the performance of the proviso or conditions herein contained, peacefully and quietly enter into, have, hold, use, occupy, possess and enjoy the said plantation or tract of land and premises above-mentioned with the appurtenances without the let, suit, trouble, hindrance, molestation, interruption or denial of him, the said </text:span><text:span text:style-name="Drop_20_Caps"><text:span text:style-name="T5">JAMES</text:span></text:span><text:span text:style-name="Drop_20_Caps"> </text:span><text:span text:style-name="Drop_20_Caps"><text:span text:style-name="T5">Adams,</text:span></text:span><text:span text:style-name="Drop_20_Caps"> his heirs and assigns and all and every other person or persons whom so ever and that the said </text:span><text:span text:style-name="Drop_20_Caps"><text:span text:style-name="T5">JAMES</text:span></text:span><text:span text:style-name="Drop_20_Caps"> </text:span><text:span text:style-name="Drop_20_Caps"><text:span text:style-name="T5">Adams</text:span></text:span><text:span text:style-name="Drop_20_Caps">, his heirs and assigns, and every other person and persons lawfully having or claiming any estate, or interest of, or in the said hereby released premises or any part thereof by, from, or in trust for him sh</text:span><text:span text:style-name="Drop_20_Caps"><text:span text:style-name="T15">a</text:span></text:span><text:span text:style-name="Drop_20_Caps">ll and w</text:span><text:span text:style-name="Drop_20_Caps"><text:span text:style-name="T15">i</text:span></text:span><text:span text:style-name="Drop_20_Caps">ll upon the request and at the charge of the said </text:span><text:span text:style-name="Drop_20_Caps"><text:span text:style-name="T5">JAMES</text:span></text:span><text:span text:style-name="Drop_20_Caps"> </text:span><text:span text:style-name="Drop_20_Caps"><text:span text:style-name="T5">Adams</text:span></text:span><text:span text:style-name="Drop_20_Caps"> make, do, acknowledge, suffer and execute all such further and other acts, matters, things, devices, convinces and assurances in the law whatsoever for the further and better conveying and assuring of the said hereby released premises with the appurtenances under the said </text:span><text:span text:style-name="Drop_20_Caps"><text:span text:style-name="T5">JAMES</text:span></text:span><text:span text:style-name="Drop_20_Caps"> </text:span><text:span text:style-name="Drop_20_Caps"><text:span text:style-name="T5">Kennedy</text:span></text:span><text:span text:style-name="Drop_20_Caps"> his heirs and assigns to his and there only proper use </text:span><text:soft-page-break/><text:span text:style-name="Drop_20_Caps">and behoo</text:span><text:span text:style-name="Drop_20_Caps"><text:span text:style-name="T15">f</text:span></text:span><text:span text:style-name="Drop_20_Caps"> forever, absolutely, freed and discharge of, and from the proviso and condition herein before contained and of, and from and all equity of redemption by virtue or color </text:span><text:span text:style-name="Drop_20_Caps"><text:span text:style-name="T15">there</text:span></text:span><text:span text:style-name="Drop_20_Caps">of according to the true intent of these presents as by his or their counsel learned in the law reasonably devised, advised, or required.</text:span></text:p>
      <text:p text:style-name="P2"><text:span text:style-name="Drop_20_Caps"/></text:p>
      <text:p text:style-name="P2"><text:span text:style-name="Drop_20_Caps">In witness whereof the said parties to these presents have hereunto set their hand and seals the day and year first above written.</text:span></text:p>
      <text:p text:style-name="P2"><text:span text:style-name="Drop_20_Caps"/></text:p>
      <text:p text:style-name="P2"><text:span text:style-name="Drop_20_Caps"><text:span text:style-name="T5">JAMES</text:span></text:span><text:span text:style-name="Drop_20_Caps"> </text:span><text:span text:style-name="Drop_20_Caps"><text:span text:style-name="T5">Adams</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2"><text:span text:style-name="Drop_20_Caps"/></text:p>
      <text:p text:style-name="P2"><text:span text:style-name="Drop_20_Caps">Sealed and delivered in the presence of</text:span></text:p>
      <text:p text:style-name="P2"><text:span text:style-name="CAPS_20_BOLD"/></text:p>
      <text:p text:style-name="P2"><text:span text:style-name="CAPS_20_BOLD">John Wilson</text:span></text:p>
      <text:p text:style-name="P2"><text:span text:style-name="CAPS_20_BOLD">George cross</text:span></text:p>
      <text:p text:style-name="P2"><text:span text:style-name="Drop_20_Caps"/></text:p>
      <text:p text:style-name="P2"><text:span text:style-name="Drop_20_Caps"/></text:p>
      <text:p text:style-name="P2"><text:span text:style-name="Drop_20_Caps"/></text:p>
      <text:p text:style-name="P2"><text:span text:style-name="Drop_20_Caps"/></text:p>
      <text:p text:style-name="P9"><text:span text:style-name="Drop_20_Caps">State of South Carolina</text:span></text:p>
      <text:p text:style-name="P2"><text:span text:style-name="Drop_20_Caps">Camden District</text:span></text:p>
      <text:p text:style-name="P2"><text:span text:style-name="Drop_20_Caps"/></text:p>
      <text:p text:style-name="P2"><text:span text:style-name="Drop_20_Caps">Before me personally appeared </text:span><text:span text:style-name="Drop_20_Caps"><text:span text:style-name="T5">John</text:span></text:span><text:span text:style-name="Drop_20_Caps"> </text:span><text:span text:style-name="CAPS_20_BOLD">Wilson</text:span><text:span text:style-name="Drop_20_Caps"> Esquire who being duly sworn made oath that he was present and did see </text:span><text:span text:style-name="Drop_20_Caps"><text:span text:style-name="T5">JAMES</text:span></text:span><text:span text:style-name="Drop_20_Caps"> </text:span><text:span text:style-name="Drop_20_Caps"><text:span text:style-name="T5">Adams</text:span></text:span><text:span text:style-name="Drop_20_Caps"> signed, sealed, and delivered though within instrument of writing as his voluntary act and deed and that </text:span><text:span text:style-name="CAPS_20_BOLD">George</text:span><text:span text:style-name="Drop_20_Caps"> </text:span><text:span text:style-name="CAPS_20_BOLD">cross</text:span><text:span text:style-name="Drop_20_Caps"> did subscribe his name there to as a witness at the same time with the deponent.</text:span></text:p>
      <text:p text:style-name="P2"><text:span text:style-name="Drop_20_Caps"/></text:p>
      <text:p text:style-name="P2"><text:span text:style-name="CAPS_20_BOLD">John Wilson</text:span></text:p>
      <text:p text:style-name="P2"><text:span text:style-name="Drop_20_Caps"/></text:p>
      <text:p text:style-name="P2"><text:span text:style-name="Drop_20_Caps">Sworn to before me at Columbia this 28th day of May 1790</text:span></text:p>
      <text:p text:style-name="P2"><text:span text:style-name="Drop_20_Caps"/></text:p>
      <text:p text:style-name="P2"><text:span text:style-name="Drop_20_Caps"><text:span text:style-name="T5">John</text:span></text:span><text:span text:style-name="Drop_20_Caps"> </text:span><text:span text:style-name="CAPS_20_BOLD">E</text:span><text:span text:style-name="Drop_20_Caps">. </text:span><text:span text:style-name="CAPS_20_BOLD">Calhoun</text:span><text:span text:style-name="Drop_20_Caps"> J. Q.</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1549" officeooo:paragraph-rsid="001a154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JAMES</text:span> <text:span text:style-name="MT1">Adams</text:span> to <text:span text:style-name="MT1">JAMES</text:span> <text:span text:style-name="MT1">Kennedy</text:span>, 1789</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07T18:02:06.951272804</dc:date>
    <dc:creator>brent </dc:creator>
    <meta:editing-duration>PT1H5M26S</meta:editing-duration>
    <meta:editing-cycles>15</meta:editing-cycles>
    <meta:document-statistic meta:table-count="0" meta:image-count="0" meta:object-count="0" meta:page-count="5" meta:paragraph-count="47" meta:word-count="1560" meta:character-count="8966" meta:non-whitespace-character-count="7182"/>
  </office:meta>
</office:document-meta>
</file>