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2" officeooo:rsid="00072980" officeooo:paragraph-rsid="001c240b"/>
    </style:style>
    <style:style style:name="P2" style:family="paragraph" style:parent-style-name="Standard">
      <style:paragraph-properties fo:break-before="page"/>
      <style:text-properties officeooo:paragraph-rsid="001d397e"/>
    </style:style>
    <style:style style:name="P3" style:family="paragraph" style:parent-style-name="Plain_20_Text">
      <style:paragraph-properties fo:text-align="start" style:justify-single-word="false" fo:break-before="page">
        <style:tab-stops>
          <style:tab-stop style:position="1.8752in"/>
          <style:tab-stop style:position="4.002in" style:type="right"/>
          <style:tab-stop style:position="4.4965in" style:type="right"/>
          <style:tab-stop style:position="5in" style:type="right"/>
          <style:tab-stop style:position="5.5035in" style:type="right"/>
          <style:tab-stop style:position="5.9984in" style:type="right"/>
          <style:tab-stop style:position="6.1283in"/>
        </style:tab-stops>
      </style:paragraph-properties>
      <style:text-properties style:font-name="Liberation Mono2" officeooo:paragraph-rsid="001e905e" style:font-name-complex="Times New Roman"/>
    </style:style>
    <style:style style:name="P4" style:family="paragraph" style:parent-style-name="Standard">
      <style:paragraph-properties>
        <style:tab-stops>
          <style:tab-stop style:position="1.8752in"/>
          <style:tab-stop style:position="4in" style:type="right"/>
          <style:tab-stop style:position="4.4898in" style:type="right"/>
          <style:tab-stop style:position="5.0102in" style:type="right"/>
          <style:tab-stop style:position="5.5in" style:type="right"/>
          <style:tab-stop style:position="6.0102in" style:type="right"/>
          <style:tab-stop style:position="6.1252in"/>
        </style:tab-stops>
      </style:paragraph-properties>
      <style:text-properties style:font-name="Courier 10 Pitch" officeooo:paragraph-rsid="001d397e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officeooo:paragraph-rsid="001d397e"/>
    </style:style>
    <style:style style:name="P6" style:family="paragraph" style:parent-style-name="Standard">
      <style:text-properties officeooo:paragraph-rsid="001d397e"/>
    </style:style>
    <style:style style:name="P7" style:family="paragraph" style:parent-style-name="Plain_20_Text">
      <style:paragraph-properties fo:text-align="center" style:justify-single-word="false"/>
      <style:text-properties style:font-name="Liberation Mono2" officeooo:paragraph-rsid="001d397e" style:font-name-complex="Times New Roman"/>
    </style:style>
    <style:style style:name="P8" style:family="paragraph" style:parent-style-name="Plain_20_Text">
      <style:paragraph-properties fo:text-align="start" style:justify-single-word="false">
        <style:tab-stops>
          <style:tab-stop style:position="1.8752in"/>
          <style:tab-stop style:position="4.002in" style:type="right"/>
          <style:tab-stop style:position="4.4965in" style:type="right"/>
          <style:tab-stop style:position="5in" style:type="right"/>
          <style:tab-stop style:position="5.5035in" style:type="right"/>
          <style:tab-stop style:position="5.9984in" style:type="right"/>
          <style:tab-stop style:position="6.1283in"/>
        </style:tab-stops>
      </style:paragraph-properties>
      <style:text-properties style:font-name="Liberation Mono2" officeooo:paragraph-rsid="001d397e" style:font-name-complex="Times New Roman"/>
    </style:style>
    <style:style style:name="P9" style:family="paragraph" style:parent-style-name="Plain_20_Text">
      <style:paragraph-properties fo:text-align="start" style:justify-single-word="false">
        <style:tab-stops>
          <style:tab-stop style:position="1.8752in"/>
          <style:tab-stop style:position="4.002in" style:type="right"/>
          <style:tab-stop style:position="4.4965in" style:type="right"/>
          <style:tab-stop style:position="5in" style:type="right"/>
          <style:tab-stop style:position="5.5035in" style:type="right"/>
          <style:tab-stop style:position="5.9984in" style:type="right"/>
          <style:tab-stop style:position="6.1283in"/>
        </style:tab-stops>
      </style:paragraph-properties>
      <style:text-properties style:font-name="Liberation Mono2" officeooo:paragraph-rsid="001e905e" style:font-name-complex="Times New Roman"/>
    </style:style>
    <style:style style:name="P10" style:family="paragraph" style:parent-style-name="Plain_20_Text">
      <style:paragraph-properties>
        <style:tab-stops>
          <style:tab-stop style:position="1.8752in"/>
          <style:tab-stop style:position="4in" style:type="right"/>
          <style:tab-stop style:position="4.4898in" style:type="right"/>
          <style:tab-stop style:position="5.0102in" style:type="right"/>
          <style:tab-stop style:position="5.5in" style:type="right"/>
          <style:tab-stop style:position="6.0102in" style:type="right"/>
          <style:tab-stop style:position="6.1252in"/>
        </style:tab-stops>
      </style:paragraph-properties>
      <style:text-properties style:font-name="Liberation Mono2" style:font-name-complex="Times New Roman"/>
    </style:style>
    <style:style style:name="P11" style:family="paragraph" style:parent-style-name="Plain_20_Text">
      <style:paragraph-properties>
        <style:tab-stops>
          <style:tab-stop style:position="1.8752in"/>
          <style:tab-stop style:position="4in" style:type="right"/>
          <style:tab-stop style:position="4.4898in" style:type="right"/>
          <style:tab-stop style:position="5.0102in" style:type="right"/>
          <style:tab-stop style:position="5.5in" style:type="right"/>
          <style:tab-stop style:position="6.0102in" style:type="right"/>
          <style:tab-stop style:position="6.1252in"/>
        </style:tab-stops>
      </style:paragraph-properties>
      <style:text-properties style:font-name="Liberation Mono2" officeooo:paragraph-rsid="0016c6e2" style:font-name-complex="Times New Roman"/>
    </style:style>
    <style:style style:name="P12" style:family="paragraph" style:parent-style-name="Plain_20_Text">
      <style:paragraph-properties>
        <style:tab-stops>
          <style:tab-stop style:position="1.8752in"/>
          <style:tab-stop style:position="4in" style:type="right"/>
          <style:tab-stop style:position="4.4898in" style:type="right"/>
          <style:tab-stop style:position="5.0102in" style:type="right"/>
          <style:tab-stop style:position="5.5in" style:type="right"/>
          <style:tab-stop style:position="6.0102in" style:type="right"/>
          <style:tab-stop style:position="6.1252in"/>
        </style:tab-stops>
      </style:paragraph-properties>
      <style:text-properties style:font-name="Liberation Mono2" officeooo:paragraph-rsid="00152c12" style:font-name-complex="Times New Roman"/>
    </style:style>
    <style:style style:name="P13" style:family="paragraph" style:parent-style-name="Plain_20_Text">
      <style:paragraph-properties>
        <style:tab-stops>
          <style:tab-stop style:position="1.8752in"/>
          <style:tab-stop style:position="4in" style:type="right"/>
          <style:tab-stop style:position="4.4898in" style:type="right"/>
          <style:tab-stop style:position="5.0102in" style:type="right"/>
          <style:tab-stop style:position="5.5in" style:type="right"/>
          <style:tab-stop style:position="6.0102in" style:type="right"/>
          <style:tab-stop style:position="6.1252in"/>
        </style:tab-stops>
      </style:paragraph-properties>
      <style:text-properties style:font-name="Liberation Mono2" officeooo:paragraph-rsid="001d397e" style:font-name-complex="Times New Roman"/>
    </style:style>
    <style:style style:name="P14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rsid="001d397e" officeooo:paragraph-rsid="001d397e" style:font-name-complex="Times New Roman"/>
    </style:style>
    <style:style style:name="P15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1d397e" style:font-name-complex="Times New Roman"/>
    </style:style>
    <style:style style:name="P16" style:family="paragraph" style:parent-style-name="Plain_20_Text">
      <style:paragraph-properties>
        <style:tab-stops>
          <style:tab-stop style:position="1.8752in"/>
          <style:tab-stop style:position="4in" style:type="right"/>
          <style:tab-stop style:position="4.4898in" style:type="right"/>
          <style:tab-stop style:position="5.0102in" style:type="right"/>
          <style:tab-stop style:position="5.5in" style:type="right"/>
          <style:tab-stop style:position="6.0102in" style:type="right"/>
          <style:tab-stop style:position="6.1252in"/>
        </style:tab-stops>
      </style:paragraph-properties>
      <style:text-properties officeooo:paragraph-rsid="001d397e"/>
    </style:style>
    <style:style style:name="T1" style:family="text">
      <style:text-properties officeooo:rsid="001a7e39"/>
    </style:style>
    <style:style style:name="T2" style:family="text">
      <style:text-properties officeooo:rsid="001885e3"/>
    </style:style>
    <style:style style:name="T3" style:family="text">
      <style:text-properties officeooo:rsid="00152c12"/>
    </style:style>
    <style:style style:name="T4" style:family="text">
      <style:text-properties officeooo:rsid="00175e8b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  <style:style style:name="T9" style:family="text">
      <style:text-properties style:font-name="Liberation Mono2" style:font-name-complex="Times New Roman"/>
    </style:style>
    <style:style style:name="T10" style:family="text">
      <style:text-properties style:font-name="Liberation Mono2" officeooo:rsid="0021802b" style:font-name-complex="Times New Roman"/>
    </style:style>
    <style:style style:name="T11" style:family="text">
      <style:text-properties officeooo:rsid="0021802b"/>
    </style:style>
    <style:style style:name="T12" style:family="text">
      <style:text-properties style:use-window-font-color="true" style:font-name="Liberation Mono2" fo:font-size="10pt" fo:language="en" fo:country="US" officeooo:rsid="0021802b" style:font-name-asian="Times New Roman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rect Index to Deeds</text:p>
      <text:p text:style-name="P7">York County, South Carolina</text:p>
      <text:p text:style-name="P7"/>
      <text:p text:style-name="P8">-----------------------------------------------------------------------------------------------------------</text:p>
      <text:p text:style-name="P8">GRANTEE <text:s text:c="12"/>GRANTOR <text:s text:c="16"/>BK <text:s text:c="3"/>P<text:span text:style-name="T1">A</text:span>GE <text:s text:c="2"/>DEED <text:s text:c="3"/>RECD <text:s text:c="3"/><text:span text:style-name="T2">SIZE <text:s text:c="3"/></text:span>DESCRIPTION</text:p>
      <text:p text:style-name="P8">-----------------------------------------------------------------------------------------------------------</text:p>
      <text:p text:style-name="P13">Brian, Gustava <text:s text:c="5"/>Faries, John et. al. <text:s text:c="4"/>G <text:s text:c="3"/>382 <text:s text:c="3"/>1811 <text:s text:c="11"/>113A <text:s text:c="3"/>Beaver Dam Creek</text:p>
      <text:p text:style-name="P13">Brian, James <text:s text:c="7"/>Anderson, J M <text:s text:c="11"/>S <text:s text:c="3"/>843 <text:s text:c="3"/>1863 <text:s text:c="3"/>1863 <text:s text:c="3"/>100A <text:s text:c="3"/>Fishing Creek</text:p>
      <text:p text:style-name="P13">Brian, James <text:s text:c="7"/>Ba<text:span text:style-name="T4">p</text:span>tist Church, Union <text:s text:c="2"/>B2 <text:s text:c="4"/>50 <text:s text:c="3"/><text:span text:style-name="T3">1</text:span>878 <text:s text:c="3"/>1878 <text:s text:c="4"/>Lot</text:p>
      <text:p text:style-name="P13">Brian, James <text:s text:c="7"/>Bell, Martha J <text:s text:c="9"/>A1 <text:s text:c="3"/>450 <text:s text:c="3"/>1877 <text:s text:c="3"/>1877 <text:s text:c="3"/>187A <text:s text:c="3"/>Bullocks Creek</text:p>
      <text:p text:style-name="P13">Brian, James <text:s text:c="7"/>Brian, J Martin <text:s text:c="8"/>A1 <text:s text:c="3"/>597 <text:s text:c="3"/>1878 <text:s text:c="3"/>1878 <text:s text:c="3"/>230A <text:s text:c="3"/>Kings Mt Road</text:p>
      <text:p text:style-name="P13">Brian, James <text:s text:c="7"/>Dyson, Maddox <text:s text:c="11"/>F <text:s text:c="3"/>283 <text:s text:c="3"/>1804 <text:s text:c="3"/>1804 <text:s text:c="4"/>20A <text:s text:c="3"/>York District</text:p>
      <text:p text:style-name="P13">Brian, James <text:s text:c="7"/>Love, G W <text:s text:c="15"/>O <text:s text:c="3"/>256 <text:s text:c="3"/>1848 <text:s text:c="3"/>1848 <text:s text:c="5"/>5A <text:s text:c="3"/>Fishing Creek</text:p>
      <text:p text:style-name="P13">Brian, James <text:s text:c="7"/>Parham<text:span text:style-name="T3">s <text:s text:c="17"/></text:span>E <text:s text:c="3"/>275 <text:s text:c="3"/>1798 <text:s text:c="11"/>375A <text:s text:c="3"/>Crowders &amp; Mill Creek</text:p>
      <text:p text:style-name="P13">Brian, James <text:s text:c="7"/>Pressly, William <text:s text:c="8"/>H <text:s text:c="5"/>8 <text:s text:c="3"/>1815 <text:s text:c="3"/>1815 <text:s text:c="3"/>393A <text:s text:c="3"/></text:p>
      <text:p text:style-name="P13">Brian, James <text:s text:c="7"/>Thomasson, James C <text:s text:c="6"/>P <text:s text:c="5"/>8 <text:s text:c="3"/>1849 <text:s text:c="3"/>1850 <text:s text:c="3"/>147A <text:s text:c="3"/>Allisons Creek</text:p>
      <text:p text:style-name="P16"><text:span text:style-name="T9">Brian, James <text:s text:c="7"/>Youngblood, William <text:s text:c="5"/>N <text:s text:c="3"/></text:span><text:span text:style-name="T12">280</text:span><text:span text:style-name="T9">* <text:s text:c="2"/>1842 <text:s text:c="3"/>1842 <text:s text:c="3"/>160A <text:s text:c="3"/>Fishing Creek</text:span></text:p>
      <text:p text:style-name="P13">Brian, James Jr <text:s text:c="4"/>Comr in equity <text:s text:c="10"/>N <text:s text:c="4"/>91 <text:s text:c="3"/>1841 <text:s text:c="3"/>1841 <text:s text:c="3"/>100A</text:p>
      <text:p text:style-name="P13">Brian, John <text:s text:c="8"/>Love, Robert <text:s text:c="12"/>G <text:s text:c="3"/>153 <text:s text:c="3"/>1807 <text:s text:c="11"/>400A <text:s text:c="3"/>Turkey Creek</text:p>
      <text:p text:style-name="P13">Brian, John <text:s text:c="8"/>Ross, William <text:s text:c="11"/>G <text:s text:c="3"/>152 <text:s text:c="3"/>1780 <text:s text:c="11"/>400A <text:s text:c="3"/>Turkey Creek</text:p>
      <text:p text:style-name="P13"/>
      <text:p text:style-name="P13">Briant, Augustus <text:s text:c="3"/>Fearis, John <text:s text:c="12"/>H <text:s text:c="3"/>249 <text:s text:c="3"/>1816 <text:s text:c="3"/>1817 <text:s text:c="4"/>50A <text:s text:c="3"/>Beaver Dam Creek</text:p>
      <text:p text:style-name="P10">Briant, Augustus B <text:s/>Beamgard, Godfrey <text:s text:c="7"/>M <text:s text:c="3"/>211 <text:s text:c="3"/>1836 <text:s text:c="3"/>1837 <text:s text:c="3"/>532A <text:s text:c="3"/>Allisons Creek</text:p>
      <text:p text:style-name="P13">Briant, James <text:s text:c="6"/>Kennedy, James <text:s text:c="10"/>K <text:s text:c="3"/>250 <text:s text:c="3"/>1823 <text:s text:c="3"/>1825 <text:s text:c="3"/>150A <text:s text:c="3"/>Fishing Creek</text:p>
      <text:p text:style-name="P13">Briant, James <text:s text:c="6"/>Lowery, John McD <text:s text:c="8"/>K <text:s text:c="3"/>249 <text:s text:c="3"/>1825 <text:s text:c="3"/>1825 <text:s text:c="4"/>45A <text:s text:c="3"/>Fishing Creek</text:p>
      <text:p text:style-name="P13">Briant, James <text:s text:c="6"/>Wood, Aaron <text:s text:c="13"/>E <text:s text:c="3"/>304 <text:s text:c="3"/>1799 <text:s text:c="12"/>63A <text:s text:c="3"/>Crowders Creek</text:p>
      <text:p text:style-name="P13">Briant, James <text:s text:c="6"/>Johnston, Robert <text:s text:c="8"/>G <text:s text:c="3"/>105 <text:s text:c="3"/>1806 <text:s text:c="3"/>1808 <text:s text:c="3"/>230A <text:s text:c="3"/>Allisons Creek</text:p>
      <text:p text:style-name="P13">Briant, John O <text:s text:c="5"/>Wood, Matilda <text:s text:c="11"/>M <text:s text:c="3"/>410 <text:s text:c="3"/>1838 <text:s text:c="4"/>1838 <text:s text:c="2"/>153A <text:s text:c="3"/>Crowders Creek</text:p>
      <text:p text:style-name="P13">Briant, Lewis B <text:s text:c="4"/>Carroll, Joseph <text:s text:c="9"/>N <text:s text:c="3"/>508 <text:s text:c="3"/>1844 <text:s text:c="3"/>1844 <text:s text:c="3"/>Trac<text:span text:style-name="T3">t <text:s text:c="2"/></text:span>Allisons Creek </text:p>
      <text:p text:style-name="P11"><text:s text:c="8"/>Jennet N</text:p>
      <text:p text:style-name="P10">Briant, Lewis B <text:s text:c="4"/>Carrol, Joseph <text:s text:c="10"/>N <text:s text:c="3"/>509 <text:s text:c="3"/>1842 <text:s text:c="3"/>1844 <text:s text:c="3"/>Tract <text:s text:c="2"/>Allisons Creek</text:p>
      <text:p text:style-name="P10"><text:s text:c="8"/>Jennet N </text:p>
      <text:p text:style-name="P10"/>
      <text:p text:style-name="P10"/>
      <text:p text:style-name="P10">* <text:span text:style-name="T11">N-380 in Grantee Index, N-280 in Grantor Index</text:span></text:p>
      <text:p text:style-name="P3">-----------------------------------------------------------------------------------------------------------</text:p>
      <text:p text:style-name="P9">GRANTEE <text:s text:c="12"/>GRANTOR <text:s text:c="16"/>BK <text:s text:c="3"/>P<text:span text:style-name="T1">A</text:span>GE <text:s text:c="2"/>DEED <text:s text:c="3"/>RECD <text:s text:c="3"/><text:span text:style-name="T2">SIZE <text:s text:c="3"/></text:span>DESCRIPTION</text:p>
      <text:p text:style-name="P9">-----------------------------------------------------------------------------------------------------------</text:p>
      <text:p text:style-name="P10">Bryan, James <text:s text:c="7"/>Howe, Joseph et. al. <text:s text:c="4"/>G <text:s text:c="4"/>50 <text:s text:c="3"/>1806 <text:s text:c="11"/>100A <text:s text:c="3"/>Allisons Creek</text:p>
      <text:p text:style-name="P10">Bryan, James C <text:s text:c="5"/>Love, Amzi <text:s text:c="14"/>N <text:s text:c="3"/>772 <text:s text:c="3"/>1845 <text:s text:c="12"/>69A <text:s text:c="3"/>Turkey Creek</text:p>
      <text:p text:style-name="P10">Bryan, John F <text:s text:c="6"/>Davis, William C <text:s text:c="8"/>L <text:s text:c="3"/>654 <text:s text:c="3"/>1834 <text:s text:c="3"/>1834 <text:s text:c="3"/>180A <text:s text:c="3"/>Bullocks Creek by shf</text:p>
      <text:p text:style-name="P10">Bryan, Matthew <text:s text:c="5"/>Watson, John <text:s text:c="12"/>G <text:s text:c="3"/>101 <text:s text:c="3"/>1808 <text:s text:c="3"/>1808 <text:s text:c="3"/>190A <text:s text:c="3"/>Turkey Creek</text:p>
      <text:p text:style-name="P10">Bryant, Aaron <text:s text:c="6"/>Hart, John <text:s text:c="14"/>L <text:s text:c="3"/>243 <text:s text:c="3"/>1829 <text:s text:c="3"/>1829 <text:s text:c="3"/>226A <text:s text:c="3"/>Fishing Creek</text:p>
      <text:p text:style-name="P10">Bryant, Augustus <text:s text:c="3"/>Carrol, John <text:s text:c="12"/>H <text:s text:c="3"/>399 <text:s text:c="3"/>1818 <text:s text:c="3"/>1818 <text:s text:c="3"/>262A <text:s text:c="3"/>Allisons Creek</text:p>
      <text:p text:style-name="P10">Bryant, Augustus <text:s text:c="3"/>Matthews, Samuel <text:s text:c="8"/>O <text:s text:c="3"/>531 <text:s text:c="3"/>1846 <text:s text:c="3"/>1849 <text:s text:c="4"/>99A <text:s text:c="3"/>Calabash Creek</text:p>
      <text:p text:style-name="P10">Bryant, Augustus <text:s text:c="3"/>Peters, John <text:s text:c="12"/>L <text:s text:c="3"/>283 <text:s text:c="3"/>1827 <text:s text:c="3"/>1829 <text:s text:c="5"/>2A <text:s text:c="3"/>et. al.</text:p>
      <text:p text:style-name="P10">Bryant, Augustus <text:s text:c="3"/>Scott, John et. al. <text:s text:c="5"/>I <text:s text:c="3"/>385 <text:s text:c="3"/>1822 <text:s text:c="3"/>1822 <text:s text:c="4"/>87A <text:s text:c="3"/>Calabash Creek</text:p>
      <text:p text:style-name="P10">Bryant, James C <text:s text:c="4"/>Hardwick, William H <text:s text:c="5"/>P <text:s text:c="4"/>85 <text:s text:c="3"/>1851 <text:s text:c="3"/>1850 <text:s text:c="4"/>69A <text:s text:c="3"/>Turkey Creek</text:p>
      <text:p text:style-name="P10">Bryant, James Sr <text:s text:c="3"/>Kennedy, James, by atty <text:s/>K <text:s text:c="3"/>282 <text:s text:c="3"/>1823 <text:s text:c="3"/>1825 <text:s text:c="4"/>51A <text:s text:c="3"/>Fishing Creek</text:p>
      <text:p text:style-name="P2"><text:span text:style-name="Drop_20_Caps"><text:span text:style-name="T5"/></text:span></text:p>
      <text:p text:style-name="P6"><text:span text:style-name="Drop_20_Caps"><text:span text:style-name="T5"/></text:span></text:p>
      <text:p text:style-name="P6"><text:span text:style-name="Drop_20_Caps"><text:span text:style-name="T5"/></text:span></text:p>
      <text:p text:style-name="P6"><text:span text:style-name="Drop_20_Caps"><text:span text:style-name="T5"/></text:span></text:p>
      <text:p text:style-name="P5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6"/></text:span></text:p>
      <text:p text:style-name="P6"><text:span text:style-name="Drop_20_Caps"><text:span text:style-name="T5"/></text:span></text:p>
      <text:p text:style-name="P6"><text:span text:style-name="Drop_20_Caps"><text:span text:style-name="T5"/></text:span></text:p>
      <text:p text:style-name="P6"><text:span text:style-name="Drop_20_Caps"><text:span text:style-name="T5"/></text:span></text:p>
      <text:p text:style-name="P6"><text:span text:style-name="Drop_20_Caps"><text:span text:style-name="T7">Transcribed from original documents by Brent R. Brian &amp; Martha M. Brian.</text:span></text:span></text:p>
      <text:p text:style-name="P6"><text:span text:style-name="Drop_20_Caps"><text:span text:style-name="T5"/></text:span></text:p>
      <text:p text:style-name="P6"><text:span text:style-name="Drop_20_Caps"><text:span text:style-name="T7">This document and others can be found on our website:</text:span></text:span></text:p>
      <text:p text:style-name="P6"><text:span text:style-name="Drop_20_Caps"><text:span text:style-name="T5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6"><text:span text:style-name="Drop_20_Caps"><text:span text:style-name="T5"/></text:span></text:p>
      <text:p text:style-name="P6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6"><text:span text:style-name="Drop_20_Caps"><text:span text:style-name="T5"/></text:span></text:p>
      <text:p text:style-name="P6"><text:span text:style-name="Drop_20_Caps"><text:span text:style-name="T5">COPYLEFT “rules” can be reviewed on the web site:</text:span></text:span></text:p>
      <text:p text:style-name="P6"><text:span text:style-name="Drop_20_Caps"><text:span text:style-name="T5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6"><text:span text:style-name="Drop_20_Caps"><text:span text:style-name="T5"/></text:span></text:p>
      <text:p text:style-name="P6"><text:span text:style-name="Drop_20_Caps"><text:span text:style-name="T8">In short, use what you like. <text:s/>But if you use our stuff, mention us as the source.</text:span></text:span></text:p>
      <text:p text:style-name="P6"><text:span text:style-name="Drop_20_Caps"><text:span text:style-name="T5"/></text:span></text:p>
      <text:p text:style-name="P6"><text:span text:style-name="Drop_20_Caps"><text:span text:style-name="T8">Brent R. Brian</text:span></text:span></text:p>
      <text:p text:style-name="P6"><text:span text:style-name="Drop_20_Caps"><text:span text:style-name="T8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5in" style:type="center"/>
          <style:tab-stop style:position="9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rsid="001d397e" officeooo:paragraph-rsid="001d397e" style:font-name-complex="Times New Roman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1c240b"/>
    </style:style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Index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Direct Index to Deeds</dc:title>
    <meta:initial-creator>Brent &amp; Martha Brian</meta:initial-creator>
    <meta:creation-date>2001-08-14T20:21:00</meta:creation-date>
    <dc:creator>brent </dc:creator>
    <dc:date>2021-09-10T21:39:55.046129074</dc:date>
    <meta:editing-cycles>12</meta:editing-cycles>
    <meta:editing-duration>PT1H16M40S</meta:editing-duration>
    <meta:generator>LibreOffice/6.4.7.2$Linux_X86_64 LibreOffice_project/40$Build-2</meta:generator>
    <meta:document-statistic meta:table-count="0" meta:image-count="0" meta:object-count="0" meta:page-count="3" meta:paragraph-count="64" meta:word-count="620" meta:character-count="4914" meta:non-whitespace-character-count="2932"/>
  </office:meta>
</office:document-meta>
</file>