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6a2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6a29"/>
    </style:style>
    <style:style style:name="T5" style:family="text">
      <style:text-properties style:text-position="super 58%" officeooo:rsid="001b6a29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19"/>JOHN MCCARTER <text:s text:c="49"/></text:span></text:p>
      <text:p text:style-name="P7"><text:span text:style-name="Drop_20_Caps"><text:s text:c="19"/>o <text:s text:c="61"/></text:span></text:p>
      <text:p text:style-name="P7"><text:span text:style-name="Drop_20_Caps"><text:s text:c="19"/>| \ <text:s text:c="4"/>HUGH MCWHIRTER <text:s text:c="40"/></text:span></text:p>
      <text:p text:style-name="P7"><text:span text:style-name="Drop_20_Caps"><text:s text:c="19"/>| <text:s text:c="2"/>\ <text:s text:c="21"/>o <text:s text:c="34"/></text:span></text:p>
      <text:p text:style-name="P7"><text:span text:style-name="Drop_20_Caps"><text:s text:c="19"/>| <text:s text:c="4"/>\ <text:s text:c="18"/>/| <text:s text:c="34"/></text:span></text:p>
      <text:p text:style-name="P7"><text:span text:style-name="Drop_20_Caps"><text:s text:c="19"/>| <text:s text:c="6"/>\ <text:s text:c="15"/>/ | <text:s text:c="34"/></text:span></text:p>
      <text:p text:style-name="P7"><text:span text:style-name="Drop_20_Caps"><text:s text:c="19"/>| <text:s text:c="8"/>\ <text:s text:c="12"/>/ <text:s/>| <text:s text:c="34"/></text:span></text:p>
      <text:p text:style-name="P7"><text:span text:style-name="Drop_20_Caps"><text:s text:c="19"/>| <text:s text:c="10"/>\ <text:s text:c="9"/>/ <text:s text:c="2"/>| <text:s text:c="34"/></text:span></text:p>
      <text:p text:style-name="P7"><text:span text:style-name="Drop_20_Caps"><text:s text:c="5"/>JAMES ADAMS <text:s text:c="2"/>| <text:s text:c="12"/>\ <text:s text:c="6"/>/ <text:s text:c="3"/>| <text:s text:c="34"/></text:span></text:p>
      <text:p text:style-name="P7"><text:span text:style-name="Drop_20_Caps"><text:s text:c="19"/>| <text:s text:c="14"/>\ <text:s text:c="3"/>/ <text:s text:c="4"/>| <text:s text:c="34"/></text:span></text:p>
      <text:p text:style-name="P7"><text:span text:style-name="Drop_20_Caps"><text:s text:c="19"/>| <text:s text:c="16"/>\ / <text:s text:c="5"/>| <text:s text:c="34"/></text:span></text:p>
      <text:p text:style-name="P7"><text:span text:style-name="Drop_20_Caps"><text:s text:c="19"/>| <text:s text:c="17"/>o <text:s text:c="6"/>| <text:s text:c="34"/></text:span></text:p>
      <text:p text:style-name="P7"><text:span text:style-name="Drop_20_Caps"><text:s text:c="19"/>| <text:s text:c="25"/>| <text:s text:c="34"/></text:span></text:p>
      <text:p text:style-name="P7"><text:span text:style-name="Drop_20_Caps"><text:s text:c="19"/>| <text:s text:c="25"/>| <text:s text:c="34"/></text:span></text:p>
      <text:p text:style-name="P7"><text:span text:style-name="Drop_20_Caps"><text:s text:c="19"/>| <text:s text:c="25"/>| <text:s text:c="34"/></text:span></text:p>
      <text:p text:style-name="P7"><text:span text:style-name="Drop_20_Caps"><text:s text:c="19"/>o--------------------------o </text:span><text:span text:style-name="Drop_20_Caps"><text:span text:style-name="T4">JOSEPH SMITH</text:span></text:span><text:span text:style-name="Drop_20_Caps"> <text:s text:c="21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I do hereby certify for </text:span><text:span text:style-name="CAPS_20_BOLD">HUGH</text:span><text:span text:style-name="Drop_20_Caps"> </text:span><text:span text:style-name="CAPS_20_BOLD">MCWHIRTER</text:span><text:span text:style-name="Drop_20_Caps"> [</text:span><text:span text:style-name="CAPS_20_BOLD">MCWHORTER</text:span><text:span text:style-name="Drop_20_Caps">] a tract of land containing sixty nine [69] acres surveyed for him the first day of July 1812 situate in the district of York on a branch of Allison’s Creek, waters of the Catawba River, bounded SE &amp; SW by said </text:span><text:span text:style-name="CAPS_20_BOLD">MCWHIRTER</text:span><text:span text:style-name="Drop_20_Caps">’</text:span><text:span text:style-name="Drop_20_Caps"><text:span text:style-name="T4">s</text:span></text:span><text:span text:style-name="Drop_20_Caps"> and </text:span><text:span text:style-name="CAPS_20_BOLD">JOHN</text:span><text:span text:style-name="Drop_20_Caps"> </text:span><text:span text:style-name="CAPS_20_BOLD"><text:span text:style-name="T4">MC</text:span></text:span><text:span text:style-name="CAPS_20_BOLD">CARTER</text:span><text:span text:style-name="Drop_20_Caps">’</text:span><text:span text:style-name="Drop_20_Caps"><text:span text:style-name="T4">s</text:span></text:span><text:span text:style-name="Drop_20_Caps"> </text:span><text:span text:style-name="Drop_20_Caps"><text:span text:style-name="T4">land, SE by </text:span></text:span><text:span text:style-name="CAPS_20_BOLD"><text:span text:style-name="T4">JAMES ADAMS</text:span></text:span><text:span text:style-name="Drop_20_Caps"><text:span text:style-name="T4">’ land, NE &amp; NW by </text:span></text:span><text:span text:style-name="CAPS_20_BOLD"><text:span text:style-name="T4">JOSEPH SMITH</text:span></text:span><text:span text:style-name="Drop_20_Caps"><text:span text:style-name="T4">’s old survey and hath such form and marks as the above plat represents.</text:span></text:span></text:p>
      <text:p text:style-name="P7"><text:span text:style-name="Drop_20_Caps"/></text:p>
      <text:p text:style-name="P9"><text:span text:style-name="Drop_20_Caps"><text:span text:style-name="T4">Given under my hand this 7</text:span></text:span><text:span text:style-name="Drop_20_Caps"><text:span text:style-name="T5">th</text:span></text:span><text:span text:style-name="Drop_20_Caps"><text:span text:style-name="T4"> of August, 1812.</text:span></text:span></text:p>
      <text:p text:style-name="P9"><text:span text:style-name="Drop_20_Caps"/></text:p>
      <text:p text:style-name="P9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CLARK</text:span></text:span><text:span text:style-name="Drop_20_Caps"><text:span text:style-name="T4">, Surveyor General</text:span></text:span></text:p>
      <text:p text:style-name="P9"><text:span text:style-name="Drop_20_Caps"/></text:p>
      <text:p text:style-name="P9"><text:span text:style-name="CAPS_20_BOLD"><text:span text:style-name="T4">JOHN</text:span></text:span><text:span text:style-name="Drop_20_Caps"><text:span text:style-name="T4"> </text:span></text:span><text:span text:style-name="CAPS_20_BOLD"><text:span text:style-name="T4">JACKSON</text:span></text:span><text:span text:style-name="Drop_20_Caps"><text:span text:style-name="T4">, Deputy Surveyor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Hugh McWhirter, 181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4-12T21:01:56.253603492</dc:date>
    <meta:editing-duration>PT32M5S</meta:editing-duration>
    <meta:editing-cycles>13</meta:editing-cycles>
    <meta:document-statistic meta:table-count="0" meta:image-count="0" meta:object-count="0" meta:page-count="2" meta:paragraph-count="50" meta:word-count="336" meta:character-count="3685" meta:non-whitespace-character-count="1141"/>
  </office:meta>
</office:document-meta>
</file>