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860a3" officeooo:paragraph-rsid="001860a3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90389"/>
    </style:style>
    <style:style style:name="P7" style:family="paragraph" style:parent-style-name="Standard">
      <style:paragraph-properties fo:break-before="page"/>
      <style:text-properties officeooo:paragraph-rsid="0016dd2d"/>
    </style:style>
    <style:style style:name="P8" style:family="paragraph" style:parent-style-name="Standard">
      <style:paragraph-properties fo:break-before="page"/>
      <style:text-properties officeooo:paragraph-rsid="0011597c"/>
    </style:style>
    <style:style style:name="P9" style:family="paragraph" style:parent-style-name="Standard">
      <style:text-properties officeooo:paragraph-rsid="00192a45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0389"/>
    </style:style>
    <style:style style:name="T5" style:family="text">
      <style:text-properties fo:color="#000000" loext:opacity="100%" style:font-name="Liberation Mono" fo:font-size="10pt" officeooo:rsid="00190389" style:font-size-asian="10.5pt"/>
    </style:style>
    <style:style style:name="T6" style:family="text">
      <style:text-properties fo:text-transform="uppercase" fo:color="#000000" loext:opacity="100%" style:font-name="Liberation Mono2" fo:font-size="10pt" fo:font-weight="bold" officeooo:rsid="00190389" style:font-size-asian="10.5pt"/>
    </style:style>
    <style:style style:name="T7" style:family="text">
      <style:text-properties fo:font-weight="normal" officeooo:rsid="00190389" style:font-weight-asian="normal" style:font-weight-complex="normal"/>
    </style:style>
    <style:style style:name="T8" style:family="text">
      <style:text-properties officeooo:rsid="001966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1"/></text:span></text:p>
      <text:p text:style-name="P9"><text:span text:style-name="Drop_20_Caps"><text:s text:c="29"/>Charles Brumfield <text:s text:c="34"/></text:span></text:p>
      <text:p text:style-name="P9"><text:span text:style-name="Drop_20_Caps"><text:s text:c="15"/>o------------------------------------------o <text:s text:c="21"/></text:span></text:p>
      <text:p text:style-name="P9"><text:span text:style-name="Drop_20_Caps"><text:s text:c="14"/>/ <text:s text:c="43"/>\ <text:s/>Roger Barry <text:s text:c="7"/></text:span></text:p>
      <text:p text:style-name="P9"><text:span text:style-name="Drop_20_Caps"><text:s text:c="13"/>/ <text:s text:c="45"/>o <text:s text:c="19"/></text:span></text:p>
      <text:p text:style-name="P9"><text:span text:style-name="Drop_20_Caps"><text:s text:c="12"/></text:span><text:span text:style-name="Drop_20_Caps"><text:span text:style-name="T8">o</text:span></text:span><text:span text:style-name="Drop_20_Caps"> <text:s text:c="45"/>/ <text:s text:c="20"/></text:span></text:p>
      <text:p text:style-name="P9"><text:span text:style-name="Drop_20_Caps"><text:s text:c="13"/>\ <text:s text:c="43"/>o <text:s text:c="21"/></text:span></text:p>
      <text:p text:style-name="P9"><text:span text:style-name="Drop_20_Caps"><text:s text:c="14"/>\ <text:s text:c="43"/>\ <text:s text:c="20"/></text:span></text:p>
      <text:p text:style-name="P9"><text:span text:style-name="Drop_20_Caps"><text:s text:c="15"/>\ <text:s text:c="15"/>George Davis <text:s text:c="15"/>o <text:s text:c="19"/></text:span></text:p>
      <text:p text:style-name="P9"><text:span text:style-name="Drop_20_Caps"><text:s/>James Bryant &gt; \ <text:s text:c="41"/>/ <text:s text:c="20"/></text:span></text:p>
      <text:p text:style-name="P9"><text:span text:style-name="Drop_20_Caps"><text:s/>&lt; David Davis <text:s text:c="2"/>\ <text:s text:c="6"/>Formerly William Watson’s <text:s text:c="7"/>/ <text:s text:c="21"/></text:span></text:p>
      <text:p text:style-name="P9"><text:span text:style-name="Drop_20_Caps"><text:s/>&lt; James Kerr <text:s text:c="4"/>\ <text:s text:c="37"/>/ <text:s text:c="22"/></text:span></text:p>
      <text:p text:style-name="P9"><text:span text:style-name="Drop_20_Caps"><text:s text:c="19"/>\ <text:s text:c="35"/>/ <text:s text:c="23"/></text:span></text:p>
      <text:p text:style-name="P9"><text:span text:style-name="Drop_20_Caps"><text:s text:c="20"/>\ <text:s text:c="33"/>/ <text:s text:c="24"/></text:span></text:p>
      <text:p text:style-name="P9"><text:span text:style-name="Drop_20_Caps"><text:s text:c="21"/>\ <text:s text:c="31"/>/ Benjamin Chambers <text:s text:c="7"/></text:span></text:p>
      <text:p text:style-name="P9"><text:span text:style-name="Drop_20_Caps"><text:s text:c="22"/>\ <text:s text:c="29"/>/ <text:s text:c="26"/></text:span></text:p>
      <text:p text:style-name="P9"><text:span text:style-name="Drop_20_Caps"><text:s text:c="23"/>\ <text:s text:c="27"/>/ <text:s text:c="27"/></text:span></text:p>
      <text:p text:style-name="P9"><text:span text:style-name="Drop_20_Caps"><text:s text:c="24"/>\ <text:s text:c="25"/>/ <text:s text:c="28"/></text:span></text:p>
      <text:p text:style-name="P9"><text:span text:style-name="Drop_20_Caps"><text:s text:c="25"/>\ <text:s text:c="23"/>/ <text:s text:c="29"/></text:span></text:p>
      <text:p text:style-name="P9"><text:span text:style-name="Drop_20_Caps"><text:s/>Widow Alexander <text:s text:c="9"/>\ <text:s text:c="21"/>/ <text:s text:c="30"/></text:span></text:p>
      <text:p text:style-name="P9"><text:span text:style-name="Drop_20_Caps"><text:s text:c="27"/>\ <text:s text:c="19"/>/ <text:s text:c="31"/></text:span></text:p>
      <text:p text:style-name="P9"><text:span text:style-name="Drop_20_Caps"><text:s text:c="28"/>o------------------o Gabby’s old Corner <text:s text:c="13"/></text:span></text:p>
      <text:p text:style-name="P9"><text:span text:style-name="Drop_20_Caps"><text:s/>John Jackson <text:s text:c="67"/></text:span></text:p>
      <text:p text:style-name="P9"><text:span text:style-name="Drop_20_Caps"><text:s text:c="81"/></text:span></text:p>
      <text:p text:style-name="P9"><text:span text:style-name="Drop_20_Caps"><text:s text:c="81"/></text:span></text:p>
      <text:p text:style-name="P9"><text:span text:style-name="Drop_20_Caps"><text:s text:c="81"/></text:span></text:p>
      <text:p text:style-name="P9"><text:span text:style-name="Drop_20_Caps"/></text:p>
      <text:p text:style-name="P5"><text:span text:style-name="Drop_20_Caps">South Carolina</text:span></text:p>
      <text:p text:style-name="P5"><text:span text:style-name="Drop_20_Caps"/></text:p>
      <text:p text:style-name="P5"><text:span text:style-name="Drop_20_Caps">York District</text:span></text:p>
      <text:p text:style-name="P5"><text:span text:style-name="Drop_20_Caps"/></text:p>
      <text:p text:style-name="P6"><text:span text:style-name="Drop_20_Caps">I do hereby certify for </text:span><text:span text:style-name="CAPS_20_BOLD">George</text:span><text:span text:style-name="Drop_20_Caps"> </text:span><text:span text:style-name="CAPS_20_BOLD">Davis</text:span><text:span text:style-name="Drop_20_Caps"> a tract of land containing 408 Acres surveyed </text:span><text:span text:style-name="Drop_20_Caps"><text:span text:style-name="T5">for</text:span></text:span><text:span text:style-name="Drop_20_Caps"> him the 20th day of September 1822. Situated on both sides of Fishing Creek and </text:span><text:span text:style-name="Drop_20_Caps"><text:span text:style-name="T5">tract thereof</text:span></text:span><text:span text:style-name="Drop_20_Caps"> including the improvements </text:span><text:span text:style-name="Drop_20_Caps"><text:span text:style-name="T5">where said</text:span></text:span><text:span text:style-name="Drop_20_Caps"> </text:span><text:span text:style-name="CAPS_20_BOLD">Davis</text:span><text:span text:style-name="Drop_20_Caps"> now resides and also the improvements w</text:span><text:span text:style-name="Drop_20_Caps"><text:span text:style-name="T5">here</text:span></text:span><text:span text:style-name="Drop_20_Caps"> </text:span><text:span text:style-name="CAPS_20_BOLD">William</text:span><text:span text:style-name="Drop_20_Caps"> </text:span><text:span text:style-name="CAPS_20_BOLD">Watson</text:span><text:span text:style-name="Drop_20_Caps"> </text:span><text:span text:style-name="Drop_20_Caps"><text:span text:style-name="T4">formerly</text:span></text:span><text:span text:style-name="Drop_20_Caps"> resided, bounded by lines </text:span><text:span text:style-name="Drop_20_Caps"><text:span text:style-name="T5">running</text:span></text:span><text:span text:style-name="Drop_20_Caps"> </text:span><text:span text:style-name="Drop_20_Caps"><text:span text:style-name="T5">E</text:span></text:span><text:span text:style-name="Drop_20_Caps"> and </text:span><text:span text:style-name="Drop_20_Caps"><text:span text:style-name="T5">NE</text:span></text:span><text:span text:style-name="Drop_20_Caps"> by </text:span><text:span text:style-name="CAPS_20_BOLD">Benjamin</text:span><text:span text:style-name="Drop_20_Caps"> </text:span><text:span text:style-name="CAPS_20_BOLD">Chamber’</text:span><text:span text:style-name="Drop_20_Caps">s land and </text:span><text:span text:style-name="CAPS_20_BOLD">Roger</text:span><text:span text:style-name="Drop_20_Caps"> </text:span><text:span text:style-name="CAPS_20_BOLD"><text:span text:style-name="T6">BARRY</text:span></text:span><text:span text:style-name="Drop_20_Caps"><text:span text:style-name="T7">’s</text:span></text:span><text:span text:style-name="Drop_20_Caps"> Northwest by </text:span><text:span text:style-name="CAPS_20_BOLD">Charles</text:span><text:span text:style-name="Drop_20_Caps"> </text:span><text:span text:style-name="CAPS_20_BOLD">Brumfield</text:span><text:span text:style-name="Drop_20_Caps"> and west by </text:span><text:span text:style-name="CAPS_20_BOLD">James</text:span><text:span text:style-name="Drop_20_Caps"> </text:span><text:span text:style-name="CAPS_20_BOLD">Bryant</text:span><text:span text:style-name="Drop_20_Caps"> and Southeast by the Widow </text:span><text:span text:style-name="CAPS_20_BOLD">Alexander</text:span><text:span text:style-name="Drop_20_Caps">'s land and half such shape in form and marks as the above plat represent. </text:span></text:p>
      <text:p text:style-name="P6"><text:span text:style-name="Drop_20_Caps"/></text:p>
      <text:p text:style-name="P6"><text:span text:style-name="CAPS_20_BOLD">John</text:span><text:span text:style-name="Drop_20_Caps"> </text:span><text:span text:style-name="CAPS_20_BOLD">Jackson</text:span><text:span text:style-name="Drop_20_Caps">, Deputy surveyor </text:span></text:p>
      <text:p text:style-name="P6"><text:span text:style-name="Drop_20_Caps"/></text:p>
      <text:p text:style-name="P6"><text:span text:style-name="Drop_20_Caps"><text:span text:style-name="T4">G</text:span></text:span><text:span text:style-name="Drop_20_Caps">iven under my hand December 11th 1823 </text:span></text:p>
      <text:p text:style-name="P6"><text:span text:style-name="CAPS_20_BOLD">Robert</text:span><text:span text:style-name="Drop_20_Caps"> </text:span><text:span text:style-name="CAPS_20_BOLD"><text:span text:style-name="T4">F</text:span></text:span><text:span text:style-name="Drop_20_Caps">. </text:span><text:span text:style-name="CAPS_20_BOLD">W</text:span><text:span text:style-name="Drop_20_Caps">. </text:span><text:span text:style-name="CAPS_20_BOLD">Alls</text:span><text:span text:style-name="CAPS_20_BOLD"><text:span text:style-name="T4">ton</text:span></text:span><text:span text:style-name="Drop_20_Caps">, surveyor General</text:span></text:p>
      <text:p text:style-name="P8"><text:bookmark text:name="m_-3701783942976354731gmail-records-grid"/><text:span text:style-name="Drop_20_Caps">Alexander, Mrs.</text:span></text:p>
      <text:p text:style-name="Standard"><text:bookmark text:name="m_-3701783942976354731gmail-records-grid1"/>Barry, Roger; </text:p>
      <text:p text:style-name="Standard"><text:bookmark text:name="m_-3701783942976354731gmail-records-grid2"/>Blumfield, Charles; </text:p>
      <text:p text:style-name="Standard"><text:bookmark text:name="m_-3701783942976354731gmail-records-grid3"/>Bryant, James; </text:p>
      <text:p text:style-name="Standard"><text:bookmark text:name="m_-3701783942976354731gmail-records-grid4"/>Chambers, Benjamin; </text:p>
      <text:p text:style-name="Standard"><text:bookmark text:name="m_-3701783942976354731gmail-records-grid5"/>Davis, George;</text:p>
      <text:p text:style-name="Standard"><text:bookmark text:name="m_-3701783942976354731gmail-records-grid6"/>Gabby; </text:p>
      <text:p text:style-name="Standard"><text:bookmark text:name="m_-3701783942976354731gmail-records-grid7"/>Jackson, John; </text:p>
      <text:p text:style-name="Standard"><text:bookmark text:name="m_-3701783942976354731gmail-records-grid8"/>Watson, William</text:p>
      <text:p text:style-name="P5"><text:span text:style-name="Drop_20_Caps"/></text:p>
      <text:p text:style-name="P7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Bold" style:display-name="Drop Bold" style:family="text" style:parent-style-name="Drop_20_Caps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860a3" officeooo:paragraph-rsid="001860a3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York, George Davis 1823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5.2$Linux_X86_64 LibreOffice_project/00$Build-2</meta:generator>
    <dc:date>2021-04-07T13:11:46.161764427</dc:date>
    <dc:creator>brent </dc:creator>
    <meta:editing-duration>PT41M19S</meta:editing-duration>
    <meta:editing-cycles>15</meta:editing-cycles>
    <meta:document-statistic meta:table-count="0" meta:image-count="0" meta:object-count="0" meta:page-count="3" meta:paragraph-count="60" meta:word-count="385" meta:character-count="3935" meta:non-whitespace-character-count="1517"/>
  </office:meta>
</office:document-meta>
</file>