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fo:font-weight="bold" officeooo:rsid="001ba823" officeooo:paragraph-rsid="001ba823" style:font-weight-asian="bold" style:font-weight-complex="bold"/>
    </style:style>
    <style:style style:name="P3" style:family="paragraph" style:parent-style-name="Quotations">
      <style:text-properties officeooo:paragraph-rsid="001d42f4"/>
    </style:style>
    <style:style style:name="P4" style:family="paragraph" style:parent-style-name="Standard">
      <style:paragraph-properties fo:text-align="center" style:justify-single-word="false"/>
      <style:text-properties officeooo:paragraph-rsid="001ba823"/>
    </style:style>
    <style:style style:name="P5" style:family="paragraph" style:parent-style-name="Standard">
      <style:text-properties officeooo:paragraph-rsid="001ba823"/>
    </style:style>
    <style:style style:name="P6" style:family="paragraph" style:parent-style-name="Standard">
      <style:paragraph-properties fo:break-before="page"/>
      <style:text-properties officeooo:paragraph-rsid="001ba823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officeooo:paragraph-rsid="001ba823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officeooo:paragraph-rsid="001d42f4"/>
    </style:style>
    <style:style style:name="P9" style:family="paragraph" style:parent-style-name="Standard">
      <style:text-properties officeooo:paragraph-rsid="001d42f4"/>
    </style:style>
    <style:style style:name="P10" style:family="paragraph" style:parent-style-name="Standard">
      <style:text-properties officeooo:paragraph-rsid="001d48b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46d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a823" style:text-overline-style="none" style:text-overline-color="font-color"/>
    </style:style>
    <style:style style:name="T7" style:family="text">
      <style:text-properties officeooo:rsid="001d42f4"/>
    </style:style>
    <style:style style:name="T8" style:family="text">
      <style:text-properties officeooo:rsid="001d4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7"><text:span text:style-name="Drop_20_Caps"><text:span text:style-name="T7">Page: <text:s text:c="2"/></text:span></text:span><text:span text:style-name="Drop_20_Caps"><text:s text:c="4"/>341</text:span></text:p>
      <text:p text:style-name="P7"><text:span text:style-name="Drop_20_Caps"><text:span text:style-name="T7">No</text:span></text:span><text:span text:style-name="Drop_20_Caps">. <text:s text:c="9"/>61</text:span></text:p>
      <text:p text:style-name="P7"><text:span text:style-name="Drop_20_Caps"><text:span text:style-name="T7">F</text:span></text:span><text:span text:style-name="Drop_20_Caps">ile </text:span><text:span text:style-name="Drop_20_Caps"><text:span text:style-name="T7">N</text:span></text:span><text:span text:style-name="Drop_20_Caps">o. <text:s text:c="3"/>714</text:span></text:p>
      <text:p text:style-name="P7"><text:span text:style-name="Drop_20_Caps"/></text:p>
      <text:p text:style-name="P7"><text:span text:style-name="Drop_20_Caps">County: <text:s text:c="4"/>Anson</text:span></text:p>
      <text:p text:style-name="P7"><text:span text:style-name="Drop_20_Caps"/></text:p>
      <text:p text:style-name="P7"><text:span text:style-name="Drop_20_Caps">Name: <text:s text:c="6"/></text:span><text:span text:style-name="Drop_20_Caps"><text:span text:style-name="T5">MACIL</text:span></text:span><text:span text:style-name="Drop_20_Caps"><text:span text:style-name="T6">W</text:span></text:span><text:span text:style-name="Drop_20_Caps"><text:span text:style-name="T5">EAN</text:span></text:span><text:span text:style-name="Drop_20_Caps">, </text:span><text:span text:style-name="Drop_20_Caps"><text:span text:style-name="T5">FRANCIS</text:span></text:span></text:p>
      <text:p text:style-name="P7"><text:span text:style-name="Drop_20_Caps"><text:span text:style-name="T5"><text:s text:c="12"/>JOHN</text:span></text:span><text:span text:style-name="Drop_20_Caps"> </text:span><text:span text:style-name="Drop_20_Caps"><text:span text:style-name="T5">CARTHEY</text:span></text:span></text:p>
      <text:p text:style-name="P7"><text:span text:style-name="Drop_20_Caps"/></text:p>
      <text:p text:style-name="P7"><text:span text:style-name="Drop_20_Caps">Acres: <text:s text:c="5"/>750</text:span></text:p>
      <text:p text:style-name="P7"><text:span text:style-name="Drop_20_Caps"/></text:p>
      <text:p text:style-name="P7"><text:span text:style-name="Drop_20_Caps">Grant </text:span><text:span text:style-name="Drop_20_Caps"><text:span text:style-name="T7">No. </text:span></text:span></text:p>
      <text:p text:style-name="P7"><text:span text:style-name="Drop_20_Caps"/></text:p>
      <text:p text:style-name="P7"><text:span text:style-name="Drop_20_Caps">Issued: <text:s text:c="4"/>March 29th, 1753</text:span></text:p>
      <text:p text:style-name="P7"><text:span text:style-name="Drop_20_Caps"/></text:p>
      <text:p text:style-name="P7"><text:span text:style-name="Drop_20_Caps">Warrant </text:span><text:span text:style-name="Drop_20_Caps"><text:span text:style-name="T7">No. <text:s text:c="16"/></text:span></text:span><text:span text:style-name="Drop_20_Caps">Entry </text:span><text:span text:style-name="Drop_20_Caps"><text:span text:style-name="T7">No.</text:span></text:span></text:p>
      <text:p text:style-name="P7"><text:span text:style-name="Drop_20_Caps"/></text:p>
      <text:p text:style-name="P8"><text:span text:style-name="Drop_20_Caps">Entered: </text:span></text:p>
      <text:p text:style-name="P8"><text:span text:style-name="Drop_20_Caps"/></text:p>
      <text:p text:style-name="P8"><text:span text:style-name="Drop_20_Caps">Book </text:span><text:span text:style-name="Drop_20_Caps"><text:span text:style-name="T7">No. <text:s text:c="3"/></text:span></text:span><text:span text:style-name="Drop_20_Caps">10 <text:s text:c="13"/></text:span><text:span text:style-name="Drop_20_Caps"><text:span text:style-name="T7">P</text:span></text:span><text:span text:style-name="Drop_20_Caps">age </text:span><text:span text:style-name="Drop_20_Caps"><text:span text:style-name="T7">No. </text:span></text:span><text:span text:style-name="Drop_20_Caps">341</text:span></text:p>
      <text:p text:style-name="P7"><text:span text:style-name="Drop_20_Caps"/></text:p>
      <text:p text:style-name="P8"><text:span text:style-name="Drop_20_Caps">Location: <text:s/></text:span><text:span text:style-name="Drop_20_Caps"><text:span text:style-name="T7">O</text:span></text:span><text:span text:style-name="Drop_20_Caps">n the south side of the Catawba on the </text:span><text:span text:style-name="Drop_20_Caps"><text:span text:style-name="T7">n</text:span></text:span><text:span text:style-name="Drop_20_Caps">orth side of Crowders’ <text:s text:c="14"/></text:span></text:p>
      <text:p text:style-name="P8"><text:span text:style-name="Drop_20_Caps"><text:s text:c="11"/>Creek beginning at a Red Oak</text:span></text:p>
      <text:p text:style-name="P6"><text:span text:style-name="Drop_20_Caps"/></text:p>
      <text:p text:style-name="P5"><text:span text:style-name="Drop_20_Caps"/></text:p>
      <text:p text:style-name="P9"><text:span text:style-name="Drop_20_Caps">George the second &amp; c. <text:s/>To all &amp; c. <text:s/></text:span></text:p>
      <text:p text:style-name="P9"><text:span text:style-name="Drop_20_Caps"/></text:p>
      <text:p text:style-name="P9"><text:span text:style-name="Drop_20_Caps">Know ye that we have given and granted unto </text:span><text:span text:style-name="Drop_20_Caps"><text:span text:style-name="T5">FRANCIS</text:span></text:span><text:span text:style-name="Drop_20_Caps"> </text:span><text:span text:style-name="Drop_20_Caps"><text:span text:style-name="T5">MACILEAN</text:span></text:span><text:span text:style-name="Drop_20_Caps"> and </text:span><text:span text:style-name="Drop_20_Caps"><text:span text:style-name="T5">JOHN</text:span></text:span><text:span text:style-name="Drop_20_Caps"> </text:span><text:span text:style-name="Drop_20_Caps"><text:span text:style-name="T5">CATHEY</text:span></text:span><text:span text:style-name="Drop_20_Caps"> a tract of land containing 750 Acres lying and being in the county of Anson on the south side of Catawba River on the north side of Crowders’ Creek</text:span></text:p>
      <text:p text:style-name="P5"><text:span text:style-name="Drop_20_Caps"/></text:p>
      <text:p text:style-name="P3"><text:span text:style-name="Drop_20_Caps">Beginning at a Red Oak; runs </text:span><text:span text:style-name="Drop_20_Caps"><text:span text:style-name="T7">thence S</text:span></text:span><text:span text:style-name="Drop_20_Caps">49</text:span><text:span text:style-name="Drop_20_Caps"><text:span text:style-name="T7">W</text:span></text:span><text:span text:style-name="Drop_20_Caps"> 48 </text:span><text:span text:style-name="Drop_20_Caps"><text:span text:style-name="T7">chains</text:span></text:span><text:span text:style-name="Drop_20_Caps"> a </text:span><text:span text:style-name="Drop_20_Caps"><text:span text:style-name="T7">W</text:span></text:span><text:span text:style-name="Drop_20_Caps">hite </text:span><text:span text:style-name="Drop_20_Caps"><text:span text:style-name="T7">O</text:span></text:span><text:span text:style-name="Drop_20_Caps">ak; then </text:span><text:span text:style-name="Drop_20_Caps"><text:span text:style-name="T7">SE 20 chain to</text:span></text:span><text:span text:style-name="Drop_20_Caps"> a </text:span><text:span text:style-name="Drop_20_Caps"><text:span text:style-name="T7">R</text:span></text:span><text:span text:style-name="Drop_20_Caps">ed </text:span><text:span text:style-name="Drop_20_Caps"><text:span text:style-name="T7">O</text:span></text:span><text:span text:style-name="Drop_20_Caps">ak; </text:span><text:span text:style-name="Drop_20_Caps"><text:span text:style-name="T7">thence</text:span></text:span><text:span text:style-name="Drop_20_Caps"> S67</text:span><text:span text:style-name="Drop_20_Caps"><text:span text:style-name="T7">E</text:span></text:span><text:span text:style-name="Drop_20_Caps"> 32 </text:span><text:span text:style-name="Drop_20_Caps"><text:span text:style-name="T7">chains</text:span></text:span><text:span text:style-name="Drop_20_Caps"> 50 links to a Spanish Oak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5</text:span><text:span text:style-name="Drop_20_Caps"><text:span text:style-name="T7">W</text:span></text:span><text:span text:style-name="Drop_20_Caps"> 22 </text:span><text:span text:style-name="Drop_20_Caps"><text:span text:style-name="T7">chains</text:span></text:span><text:span text:style-name="Drop_20_Caps"> to a </text:span><text:span text:style-name="Drop_20_Caps"><text:span text:style-name="T7">P</text:span></text:span><text:span text:style-name="Drop_20_Caps">ine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81</text:span><text:span text:style-name="Drop_20_Caps"><text:span text:style-name="T7">W</text:span></text:span><text:span text:style-name="Drop_20_Caps"> 18 chains to a </text:span><text:span text:style-name="Drop_20_Caps"><text:span text:style-name="T7">W</text:span></text:span><text:span text:style-name="Drop_20_Caps">hite </text:span><text:span text:style-name="Drop_20_Caps"><text:span text:style-name="T7">O</text:span></text:span><text:span text:style-name="Drop_20_Caps">ak; </text:span><text:span text:style-name="Drop_20_Caps"><text:span text:style-name="T7">thence</text:span></text:span><text:span text:style-name="Drop_20_Caps"> </text:span><text:span text:style-name="Drop_20_Caps"><text:span text:style-name="T7">S</text:span></text:span><text:span text:style-name="Drop_20_Caps">6</text:span><text:span text:style-name="Drop_20_Caps"><text:span text:style-name="T7">W</text:span></text:span><text:span text:style-name="Drop_20_Caps"> 41 chains; </text:span><text:span text:style-name="Drop_20_Caps"><text:span text:style-name="T7">thence</text:span></text:span><text:span text:style-name="Drop_20_Caps"> </text:span><text:span text:style-name="Drop_20_Caps"><text:span text:style-name="T7">N</text:span></text:span><text:span text:style-name="Drop_20_Caps">93</text:span><text:span text:style-name="Drop_20_Caps"><text:span text:style-name="T7">E</text:span></text:span><text:span text:style-name="Drop_20_Caps"> 45 chains to a Black Oak; </text:span><text:span text:style-name="Drop_20_Caps"><text:span text:style-name="T7">thence</text:span></text:span><text:span text:style-name="Drop_20_Caps"> N67</text:span><text:span text:style-name="Drop_20_Caps"><text:span text:style-name="T7">E</text:span></text:span><text:span text:style-name="Drop_20_Caps"> 43 chains to a </text:span><text:span text:style-name="Drop_20_Caps"><text:span text:style-name="T7">W</text:span></text:span><text:span text:style-name="Drop_20_Caps">hite </text:span><text:span text:style-name="Drop_20_Caps"><text:span text:style-name="T7">O</text:span></text:span><text:span text:style-name="Drop_20_Caps">ak; then N 32 </text:span><text:span text:style-name="Drop_20_Caps"><text:span text:style-name="T7">thence</text:span></text:span><text:span text:style-name="Drop_20_Caps"> to a stake; then to the beginning.</text:span></text:p>
      <text:p text:style-name="P9"><text:span text:style-name="Drop_20_Caps">To hold &amp; c. <text:s/></text:span></text:p>
      <text:p text:style-name="P9"><text:span text:style-name="Drop_20_Caps"/></text:p>
      <text:p text:style-name="P9"><text:span text:style-name="Drop_20_Caps">Yielding and paying four </text:span><text:span text:style-name="Drop_20_Caps"><text:span text:style-name="T7">s</text:span></text:span><text:span text:style-name="Drop_20_Caps">hillings </text:span><text:span text:style-name="Drop_20_Caps"><text:span text:style-name="T7">p</text:span></text:span><text:span text:style-name="Drop_20_Caps">roclamation money yearly for every hundred acres, </text:span><text:span text:style-name="Drop_20_Caps"><text:span text:style-name="T7">seal</text:span></text:span><text:span text:style-name="Drop_20_Caps">ing the same according to his right clearing and </text:span><text:span text:style-name="Drop_20_Caps"><text:span text:style-name="T8">cultivating</text:span></text:span><text:span text:style-name="Drop_20_Caps"> </text:span><text:span text:style-name="Drop_20_Caps"><text:span text:style-name="T8">o</text:span></text:span><text:span text:style-name="Drop_20_Caps">f 3 </text:span><text:span text:style-name="Drop_20_Caps"><text:span text:style-name="T8">acres <text:s/>f</text:span></text:span><text:span text:style-name="Drop_20_Caps">or every hundred within three years of entering these letters with the auditor within six months.</text:span></text:p>
      <text:p text:style-name="P5"><text:span text:style-name="Drop_20_Caps"/></text:p>
      <text:p text:style-name="P5"><text:span text:style-name="Drop_20_Caps">In testimony.</text:span></text:p>
      <text:p text:style-name="P5"><text:span text:style-name="Drop_20_Caps"/></text:p>
      <text:p text:style-name="P10"><text:span text:style-name="Drop_20_Caps">Witness &amp; c. <text:s/></text:span></text:p>
      <text:p text:style-name="P10"><text:span text:style-name="Drop_20_Caps"/></text:p>
      <text:p text:style-name="P10"><text:span text:style-name="Drop_20_Caps">Dated 29th of March 1753</text:span></text:p>
      <text:p text:style-name="P5"><text:span text:style-name="Drop_20_Caps"/></text:p>
      <text:p text:style-name="P5"><text:span text:style-name="CAPS_20_BOLD">Matt</text:span><text:span text:style-name="Drop_20_Caps"> </text:span><text:span text:style-name="CAPS_20_BOLD">Rowan</text:span><text:span text:style-name="Drop_20_Caps"> <text:s text:c="81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6"><text:span text:style-name="Drop_20_Caps"><text:span text:style-name="T4">PLAT POINTS</text:span></text:span></text:p>
      <text:p text:style-name="P5"><text:span text:style-name="Drop_20_Caps"><text:span text:style-name="T4">==============================</text:span></text:span></text:p>
      <text:p text:style-name="P5"><text:span text:style-name="Drop_20_Caps">S19W 40c</text:span></text:p>
      <text:p text:style-name="P5"><text:span text:style-name="Drop_20_Caps">S2E <text:s/>20c</text:span></text:p>
      <text:p text:style-name="P5"><text:span text:style-name="Drop_20_Caps">S67E 32.5c</text:span></text:p>
      <text:p text:style-name="P5"><text:span text:style-name="Drop_20_Caps">S5W <text:s/>22c</text:span></text:p>
      <text:p text:style-name="P5"><text:span text:style-name="Drop_20_Caps">S81W 18c</text:span></text:p>
      <text:p text:style-name="P5"><text:span text:style-name="Drop_20_Caps">S6W <text:s/>41.5c</text:span></text:p>
      <text:p text:style-name="P5"><text:span text:style-name="Drop_20_Caps">S66W 20c</text:span></text:p>
      <text:p text:style-name="P5"><text:span text:style-name="Drop_20_Caps">N45W 15c</text:span></text:p>
      <text:p text:style-name="P5"><text:span text:style-name="Drop_20_Caps">N0W <text:s text:c="2"/>9c</text:span></text:p>
      <text:p text:style-name="P5"><text:span text:style-name="Drop_20_Caps">N55W 31c</text:span></text:p>
      <text:p text:style-name="P5"><text:span text:style-name="Drop_20_Caps">N5W 26c</text:span></text:p>
      <text:p text:style-name="P5"><text:span text:style-name="Drop_20_Caps">N28W 19c</text:span></text:p>
      <text:p text:style-name="P5"><text:span text:style-name="Drop_20_Caps">N93E 15c</text:span></text:p>
      <text:p text:style-name="P5"><text:span text:style-name="Drop_20_Caps">N67E 43c</text:span></text:p>
      <text:p text:style-name="P5"><text:span text:style-name="Drop_20_Caps">N0E <text:s/>39c</text:span></text:p>
      <text:p text:style-name="P5"><text:span text:style-name="Drop_20_Caps">N61.6.48E 19.8c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a823" officeooo:paragraph-rsid="001ba82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d42f4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Francis MacIlwean <text:span text:style-name="MT1">&amp; </text:span>John Cathey, 1753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30T16:58:24.374229297</dc:date>
    <meta:editing-duration>PT40M58S</meta:editing-duration>
    <meta:editing-cycles>14</meta:editing-cycles>
    <meta:document-statistic meta:table-count="0" meta:image-count="0" meta:object-count="0" meta:page-count="4" meta:paragraph-count="60" meta:word-count="464" meta:character-count="2636" meta:non-whitespace-character-count="1757"/>
  </office:meta>
</office:document-meta>
</file>