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6b1f" officeooo:paragraph-rsid="00186b1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6b1f"/>
    </style:style>
    <style:style style:name="P6" style:family="paragraph" style:parent-style-name="Standard">
      <style:text-properties officeooo:paragraph-rsid="0019cdd4"/>
    </style:style>
    <style:style style:name="P7" style:family="paragraph" style:parent-style-name="Standard">
      <style:text-properties officeooo:paragraph-rsid="001b8ba8"/>
    </style:style>
    <style:style style:name="P8" style:family="paragraph" style:parent-style-name="Standard">
      <style:text-properties officeooo:paragraph-rsid="001d422d"/>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d42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6b1f"/>
    </style:style>
    <style:style style:name="T5" style:family="text">
      <style:text-properties style:font-name="Liberation Mono" officeooo:rsid="00186b1f"/>
    </style:style>
    <style:style style:name="T6" style:family="text">
      <style:text-properties style:font-name="Liberation Mono" officeooo:rsid="0019cdd4"/>
    </style:style>
    <style:style style:name="T7" style:family="text">
      <style:text-properties style:font-name="Liberation Mono" officeooo:rsid="001b8ba8"/>
    </style:style>
    <style:style style:name="T8" style:family="text">
      <style:text-properties style:font-name="Liberation Mono" officeooo:rsid="001d422d"/>
    </style:style>
    <style:style style:name="T9" style:family="text">
      <style:text-properties officeooo:rsid="0019cdd4"/>
    </style:style>
    <style:style style:name="T10" style:family="text">
      <style:text-properties officeooo:rsid="001d422d"/>
    </style:style>
    <style:style style:name="T11" style:family="text">
      <style:text-properties officeooo:rsid="001eda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This indenture made this fifteenth day of November in the year of our Lord one thousand seven hundred &amp; eighty five.</text:span></text:span></text:p>
      <text:p text:style-name="P5"><text:span text:style-name="Drop_20_Caps"/></text:p>
      <text:p text:style-name="P5"><text:span text:style-name="Drop_20_Caps"><text:span text:style-name="T4">Between </text:span></text:span><text:span text:style-name="CAPS_20_BOLD"><text:span text:style-name="T4">Francis</text:span></text:span><text:span text:style-name="Drop_20_Caps"><text:span text:style-name="T4"> </text:span></text:span><text:span text:style-name="CAPS_20_BOLD"><text:span text:style-name="T4">Adams</text:span></text:span><text:span text:style-name="Drop_20_Caps"><text:span text:style-name="T4"> of York County in the South Carolina planter of the one part and </text:span></text:span><text:span text:style-name="CAPS_20_BOLD"><text:span text:style-name="T4">James</text:span></text:span><text:span text:style-name="Drop_20_Caps"><text:span text:style-name="T4"> </text:span></text:span><text:span text:style-name="CAPS_20_BOLD"><text:span text:style-name="T4">Adams</text:span></text:span><text:span text:style-name="Drop_20_Caps"><text:span text:style-name="T4"> of the County and state aforesaid of the other part.</text:span></text:span></text:p>
      <text:p text:style-name="P5"><text:span text:style-name="Drop_20_Caps"/></text:p>
      <text:p text:style-name="P5"><text:span text:style-name="Drop_20_Caps"><text:span text:style-name="T4">Witnesseth that for &amp; in consideration of the sum of </text:span></text:span><text:span text:style-name="Drop_20_Caps"><text:span text:style-name="T5">£50 sterling money of the state aforesaid, to me in hand paid at &amp; before the ensealing and delivery of these presents, the receipt of payment whereof is hereby acknowledged hath granted, bargained, sold, aliened, enfeoffed, conveyed &amp; confirmed &amp; by these presents doth grant, bargain, sell, alien, enfeoff, convey &amp; confirm unto the said </text:span></text:span><text:span text:style-name="CAPS_20_BOLD"><text:span text:style-name="T4">James</text:span></text:span><text:span text:style-name="Drop_20_Caps"><text:span text:style-name="T5"> </text:span></text:span><text:span text:style-name="CAPS_20_BOLD"><text:span text:style-name="T4">Adams</text:span></text:span><text:span text:style-name="Drop_20_Caps"><text:span text:style-name="T5">, his heirs &amp; assigns forever a certain tract or parcel of land in the state of South Carolina in York County upon the head of Fishing Creek, including the improvements whereon he said </text:span></text:span><text:span text:style-name="CAPS_20_BOLD"><text:span text:style-name="T4">Francis</text:span></text:span><text:span text:style-name="Drop_20_Caps"><text:span text:style-name="T5"> </text:span></text:span><text:span text:style-name="CAPS_20_BOLD"><text:span text:style-name="T4">Adams</text:span></text:span><text:span text:style-name="Drop_20_Caps"><text:span text:style-name="T5"> formerly lived.</text:span></text:span></text:p>
      <text:p text:style-name="P5"><text:span text:style-name="Drop_20_Caps"><text:span text:style-name="T5"/></text:span></text:p>
      <text:p text:style-name="Quotations"><text:span text:style-name="Drop_20_Caps">Beginning corner &amp; runs thence N 33 E 120 poles to a Black Gum; thence N 17 W 108 poles to a White Oak; thence N 81 W 140 poles to a Black Oak sapling in </text:span><text:span text:style-name="CAPS_20_BOLD">Alexander</text:span><text:span text:style-name="Drop_20_Caps"> </text:span><text:span text:style-name="CAPS_20_BOLD">Glasses </text:span><text:span text:style-name="CAPS_20_BOLD"><text:span text:style-name="T11">[GLASS</text:span></text:span><text:span text:style-name="T11">’s</text:span><text:span text:style-name="CAPS_20_BOLD"><text:span text:style-name="T11">]</text:span></text:span><text:span text:style-name="Drop_20_Caps"> land; thence S 33 W 100 poles to a stake; thence to the beginning.</text:span></text:p>
      <text:p text:style-name="P6"><text:span text:style-name="Drop_20_Caps"><text:span text:style-name="T6">Containing by estimation two hundred acres, be the same, more or less.</text:span></text:span></text:p>
      <text:p text:style-name="P6"><text:span text:style-name="Drop_20_Caps"><text:span text:style-name="T6"/></text:span></text:p>
      <text:p text:style-name="P6"><text:span text:style-name="Drop_20_Caps"><text:span text:style-name="T6">With the appurtenances lying &amp; being as aforesaid with their &amp; every of their rights, members &amp; appurtenances lying and being as aforesaid with their &amp; every of their rights, members &amp; appurtenances whatsoever &amp; the reversion &amp; reversions, remainder &amp; remainders of all and singular the lands tenements, hereditaments &amp; premises hereby granted or mentioned to be granted &amp; of every part &amp; parcel thereof and all rents, issues, services &amp; profits to them or any of them or any part or parcel thereof or any of them incident, belonging or appertaining and also all and every the estate and estates, rights, titles, claims, interest and demands whatsoever of him, the said </text:span></text:span><text:span text:style-name="CAPS_20_BOLD"><text:span text:style-name="T9">Francis</text:span></text:span><text:span text:style-name="Drop_20_Caps"><text:span text:style-name="T6"> </text:span></text:span><text:span text:style-name="CAPS_20_BOLD"><text:span text:style-name="T9">Adams</text:span></text:span><text:span text:style-name="Drop_20_Caps"><text:span text:style-name="T6">, of or unto the said lands, tenements, hereditaments &amp; premises whatsoever hereby granted or intended to be granted or any of them or any part or part thereof.</text:span></text:span></text:p>
      <text:p text:style-name="P5"><text:span text:style-name="Drop_20_Caps"><text:span text:style-name="T5"/></text:span></text:p>
      <text:p text:style-name="P7"><text:span text:style-name="Drop_20_Caps"><text:span text:style-name="T7">To have and to hold the said lands, tenements, hereditaments &amp; premises hereby granted with their appurtenances </text:span></text:span><text:span text:style-name="Drop_20_Caps"><text:span text:style-name="T8">to the said James Adams, his heirs &amp; assigns forever.</text:span></text:span></text:p>
      <text:p text:style-name="P7"><text:span text:style-name="Drop_20_Caps"><text:span text:style-name="T8"/></text:span></text:p>
      <text:p text:style-name="P8"><text:span text:style-name="Drop_20_Caps"><text:span text:style-name="T8">And the said </text:span></text:span><text:span text:style-name="CAPS_20_BOLD"><text:span text:style-name="T10">Francis</text:span></text:span><text:span text:style-name="Drop_20_Caps"><text:span text:style-name="T8"> </text:span></text:span><text:span text:style-name="CAPS_20_BOLD"><text:span text:style-name="T10">Adams</text:span></text:span><text:span text:style-name="Drop_20_Caps"><text:span text:style-name="T8"> for himself, his heirs, executors &amp; administrators doth hereby promise, covenant &amp; agree that he, the said </text:span></text:span><text:span text:style-name="CAPS_20_BOLD"><text:span text:style-name="T10">Francis</text:span></text:span><text:span text:style-name="Drop_20_Caps"><text:span text:style-name="T8"> </text:span></text:span><text:span text:style-name="CAPS_20_BOLD"><text:span text:style-name="T10">Adams</text:span></text:span><text:span text:style-name="Drop_20_Caps"><text:span text:style-name="T8"> will at all times warrant &amp; defend the said premises to the said James Adams, his heirs &amp; assigns against all lawful claims &amp; demands whatsoever whereby the above mentioned premises might or may be effected or encumbered contrary to the true intent and meaning of these presents.</text:span></text:span></text:p>
      <text:p text:style-name="P8"><text:span text:style-name="Drop_20_Caps"><text:span text:style-name="T8"/></text:span></text:p>
      <text:p text:style-name="P8"><text:span text:style-name="Drop_20_Caps"><text:span text:style-name="T8"/></text:span></text:p>
      <text:p text:style-name="P10"><text:span text:style-name="Drop_20_Caps"><text:span text:style-name="T8">In witness whereof the said </text:span></text:span><text:span text:style-name="CAPS_20_BOLD"><text:span text:style-name="T10">Francis</text:span></text:span><text:span text:style-name="Drop_20_Caps"><text:span text:style-name="T8"> </text:span></text:span><text:span text:style-name="CAPS_20_BOLD"><text:span text:style-name="T10">Adams</text:span></text:span><text:span text:style-name="Drop_20_Caps"><text:span text:style-name="T8"> has hereunto set his hand and seal the day &amp; year first above written.</text:span></text:span></text:p>
      <text:p text:style-name="P8"><text:span text:style-name="Drop_20_Caps"><text:span text:style-name="T8"/></text:span></text:p>
      <text:p text:style-name="P8"><text:span text:style-name="CAPS_20_BOLD"><text:span text:style-name="T10">Francis</text:span></text:span><text:span text:style-name="Drop_20_Caps"><text:span text:style-name="T8"> </text:span></text:span><text:span text:style-name="CAPS_20_BOLD"><text:span text:style-name="T10">Adams</text:span></text:span><text:span text:style-name="Drop_20_Caps"><text:span text:style-name="T8"> {seal}</text:span></text:span></text:p>
      <text:p text:style-name="P8"><text:span text:style-name="Drop_20_Caps"><text:span text:style-name="T8"/></text:span></text:p>
      <text:p text:style-name="P8"><text:span text:style-name="Drop_20_Caps"><text:span text:style-name="T8">Signed, sealed &amp; delivered in the presence of us.</text:span></text:span></text:p>
      <text:p text:style-name="P8"><text:span text:style-name="Drop_20_Caps"><text:span text:style-name="T8"/></text:span></text:p>
      <text:p text:style-name="P8"><text:span text:style-name="CAPS_20_BOLD"><text:span text:style-name="T10">Robert Cunningham</text:span></text:span></text:p>
      <text:p text:style-name="P8"><text:span text:style-name="CAPS_20_BOLD"><text:span text:style-name="T10">William Adams</text:span></text:span></text:p>
      <text:p text:style-name="P8"><text:span text:style-name="CAPS_20_BOLD"><text:span text:style-name="T10">John Adams</text:span></text:span></text:p>
      <text:p text:style-name="P7"><text:span text:style-name="Drop_20_Caps"><text:span text:style-name="T7"/></text:span></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6b1f" officeooo:paragraph-rsid="00186b1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Francis Adams to James Adams, 178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2T14:16:13.327695840</dc:date>
    <dc:creator>brent </dc:creator>
    <meta:editing-duration>PT30M30S</meta:editing-duration>
    <meta:editing-cycles>12</meta:editing-cycles>
    <meta:document-statistic meta:table-count="0" meta:image-count="0" meta:object-count="0" meta:page-count="3" meta:paragraph-count="33" meta:word-count="689" meta:character-count="3888" meta:non-whitespace-character-count="2963"/>
  </office:meta>
</office:document-meta>
</file>