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5da1" officeooo:paragraph-rsid="001a5da1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201e" style:font-size-asian="10.5pt"/>
    </style:style>
    <style:style style:name="P9" style:family="paragraph" style:parent-style-name="Standard">
      <style:text-properties officeooo:paragraph-rsid="0018e877"/>
    </style:style>
    <style:style style:name="P10" style:family="paragraph" style:parent-style-name="Standard">
      <style:text-properties officeooo:paragraph-rsid="001a5da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201e"/>
    </style:style>
    <style:style style:name="T5" style:family="text">
      <style:text-properties style:text-position="super 58%" officeooo:rsid="001a201e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10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10"><text:span text:style-name="Drop_20_Caps"><text:s text:c="37"/>David Patton <text:s text:c="2"/>o <text:s text:c="28"/></text:span></text:p>
      <text:p text:style-name="P10"><text:span text:style-name="Drop_20_Caps"><text:s text:c="13"/>Laban Suggs <text:s text:c="26"/>/| <text:s text:c="28"/></text:span></text:p>
      <text:p text:style-name="P10"><text:span text:style-name="Drop_20_Caps"><text:s text:c="13"/>o------------------------------------o | Patrick <text:s text:c="20"/></text:span></text:p>
      <text:p text:style-name="P10"><text:span text:style-name="Drop_20_Caps"><text:s/>Barnhill <text:s text:c="2"/>/ <text:s text:c="38"/>| <text:s text:c="28"/></text:span></text:p>
      <text:p text:style-name="P10"><text:span text:style-name="Drop_20_Caps"><text:s text:c="11"/>/ <text:s text:c="5"/>David Patton <text:s text:c="21"/>| <text:s text:c="28"/></text:span></text:p>
      <text:p text:style-name="P10"><text:span text:style-name="Drop_20_Caps"><text:s text:c="10"/>o <text:s text:c="6"/>323 Acres <text:s text:c="24"/>o-------o <text:s text:c="20"/></text:span></text:p>
      <text:p text:style-name="P10"><text:span text:style-name="Drop_20_Caps"><text:s text:c="11"/>\ <text:s text:c="48"/>\ William Clark <text:s text:c="5"/></text:span></text:p>
      <text:p text:style-name="P10"><text:span text:style-name="Drop_20_Caps"><text:s text:c="12"/>\ <text:s text:c="48"/>\ <text:s text:c="18"/></text:span></text:p>
      <text:p text:style-name="P10"><text:span text:style-name="Drop_20_Caps"><text:s text:c="13"/>o-----------------------o <text:s text:c="24"/>\ <text:s text:c="17"/></text:span></text:p>
      <text:p text:style-name="P10"><text:span text:style-name="Drop_20_Caps"><text:s text:c="13"/>Laban Suggs <text:s text:c="12"/>| <text:s text:c="25"/>\ <text:s text:c="16"/></text:span></text:p>
      <text:p text:style-name="P10"><text:span text:style-name="Drop_20_Caps"><text:s text:c="37"/>o---------------------------o <text:s text:c="15"/></text:span></text:p>
      <text:p text:style-name="P10"><text:span text:style-name="Drop_20_Caps"><text:s text:c="41"/>Andrew Kerr <text:s text:c="29"/></text:span></text:p>
      <text:p text:style-name="P10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certify for </text:span></text:span><text:span text:style-name="CAPS_20_BOLD"><text:span text:style-name="T4">DAVID</text:span></text:span><text:span text:style-name="Drop_20_Caps"><text:span text:style-name="T4"> </text:span></text:span><text:span text:style-name="CAPS_20_BOLD"><text:span text:style-name="T4">PATTON</text:span></text:span><text:span text:style-name="Drop_20_Caps"><text:span text:style-name="T4"> a plantation or tract of three hundred &amp; twenty three acres of land, surveyed for him the 26</text:span></text:span><text:span text:style-name="Drop_20_Caps"><text:span text:style-name="T5">th</text:span></text:span><text:span text:style-name="Drop_20_Caps"><text:span text:style-name="T4"> of May 1815, situate in York District on the waters of Allison’s Creek, waters of Catawba River, bounded by a line running NW by </text:span></text:span><text:span text:style-name="CAPS_20_BOLD"><text:span text:style-name="T4">Andrew Kerr</text:span></text:span><text:span text:style-name="Drop_20_Caps"><text:span text:style-name="T4">’s land, NW &amp; SW by </text:span></text:span><text:span text:style-name="CAPS_20_BOLD"><text:span text:style-name="T4">Laban SuggS</text:span></text:span><text:span text:style-name="Drop_20_Caps"><text:span text:style-name="T4">’ land, NW &amp; SE by </text:span></text:span><text:span text:style-name="CAPS_20_BOLD"><text:span text:style-name="T4">Samuel Barnhill</text:span></text:span><text:span text:style-name="Drop_20_Caps"><text:span text:style-name="T4">’s land, NE by </text:span></text:span><text:span text:style-name="CAPS_20_BOLD"><text:span text:style-name="T4">Laban</text:span></text:span><text:span text:style-name="Drop_20_Caps"><text:span text:style-name="T4"> </text:span></text:span><text:span text:style-name="CAPS_20_BOLD"><text:span text:style-name="T4">Suggs</text:span></text:span><text:span text:style-name="Drop_20_Caps"><text:span text:style-name="T4">’ land and </text:span></text:span><text:span text:style-name="CAPS_20_BOLD"><text:span text:style-name="T4">David Patton</text:span></text:span><text:span text:style-name="Drop_20_Caps"><text:span text:style-name="T4">’s Land, NW &amp; NE by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Patrick</text:span></text:span><text:span text:style-name="Drop_20_Caps"><text:span text:style-name="T4">’s land, SE by </text:span></text:span><text:span text:style-name="CAPS_20_BOLD"><text:span text:style-name="T4">William Clark</text:span></text:span><text:span text:style-name="Drop_20_Caps"><text:span text:style-name="T4">’s land and hath such form and marks as the above plat represents.</text:span></text:span></text:p>
      <text:p text:style-name="P8"><text:span text:style-name="Drop_20_Caps"/></text:p>
      <text:p text:style-name="P8"><text:span text:style-name="Drop_20_Caps"><text:span text:style-name="T4">Given under my hand this 9</text:span></text:span><text:span text:style-name="Drop_20_Caps"><text:span text:style-name="T5">th</text:span></text:span><text:span text:style-name="Drop_20_Caps"><text:span text:style-name="T4"> day of June 1815</text:span></text:span></text:p>
      <text:p text:style-name="P8"><text:span text:style-name="Drop_20_Caps"/></text:p>
      <text:p text:style-name="P8"><text:span text:style-name="CAPS_20_BOLD"><text:span text:style-name="T4">Josiah</text:span></text:span><text:span text:style-name="Drop_20_Caps"><text:span text:style-name="T4"> </text:span></text:span><text:span text:style-name="CAPS_20_BOLD"><text:span text:style-name="T4">Kilgore</text:span></text:span><text:span text:style-name="Drop_20_Caps"><text:span text:style-name="T4">, Surveyor General</text:span></text:span></text:p>
      <text:p text:style-name="P8"><text:span text:style-name="CAPS_20_BOLD"><text:span text:style-name="T4">John</text:span></text:span><text:span text:style-name="Drop_20_Caps"><text:span text:style-name="T4"> </text:span></text:span><text:span text:style-name="CAPS_20_BOLD"><text:span text:style-name="T4">Jackson</text:span></text:span><text:span text:style-name="Drop_20_Caps"><text:span text:style-name="T4">, Deputy Surveyor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5da1" officeooo:paragraph-rsid="001a5da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David Patton 181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3T16:59:25.705443502</dc:date>
    <dc:creator>brent </dc:creator>
    <meta:editing-duration>PT24M30S</meta:editing-duration>
    <meta:editing-cycles>11</meta:editing-cycles>
    <meta:document-statistic meta:table-count="0" meta:image-count="0" meta:object-count="0" meta:page-count="2" meta:paragraph-count="50" meta:word-count="343" meta:character-count="3771" meta:non-whitespace-character-count="1294"/>
  </office:meta>
</office:document-meta>
</file>