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829a8" officeooo:paragraph-rsid="001829a8" style:font-weight-asian="bold" style:font-weight-complex="bold"/>
    </style:style>
    <style:style style:name="P6" style:family="paragraph" style:parent-style-name="Quotations">
      <style:paragraph-properties fo:margin-left="0in" fo:margin-right="0.3937in" fo:text-indent="0in" style:auto-text-indent="false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officeooo:paragraph-rsid="0018e981"/>
    </style:style>
    <style:style style:name="P8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18e981"/>
    </style:style>
    <style:style style:name="P9" style:family="paragraph" style:parent-style-name="Standard">
      <style:paragraph-properties fo:text-align="center" style:justify-single-word="false"/>
      <style:text-properties officeooo:paragraph-rsid="0016dd2d"/>
    </style:style>
    <style:style style:name="P10" style:family="paragraph" style:parent-style-name="Standard">
      <style:text-properties officeooo:paragraph-rsid="001829a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e981" style:font-weight-asian="bold" style:font-weight-complex="bold"/>
    </style:style>
    <style:style style:name="T4" style:family="text">
      <style:text-properties fo:font-weight="bold" officeooo:rsid="001829a8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829a8"/>
    </style:style>
    <style:style style:name="T7" style:family="text">
      <style:text-properties officeooo:rsid="0018e981"/>
    </style:style>
    <style:style style:name="T8" style:family="text">
      <style:text-properties style:text-position="super 58%" officeooo:rsid="0018e981"/>
    </style:style>
    <style:style style:name="T9" style:family="text">
      <style:text-properties style:text-position="0% 100%"/>
    </style:style>
    <style:style style:name="T10" style:family="text">
      <style:text-properties fo:text-transform="uppercase" fo:color="#000000" loext:opacity="100%" style:font-name="Liberation Mono1" fo:font-size="10pt"/>
    </style:style>
    <style:style style:name="T11" style:family="text">
      <style:text-properties fo:text-transform="uppercase" fo:color="#000000" loext:opacity="100%" style:font-name="Liberation Mono1" fo:font-size="10pt" fo:font-weight="bold" officeooo:rsid="0018e981"/>
    </style:style>
    <style:style style:name="T12" style:family="text">
      <style:text-properties fo:text-transform="uppercase" fo:color="#000000" loext:opacity="100%" style:font-name="Liberation Mono1" fo:font-size="10pt" fo:font-weight="bold" officeooo:rsid="0018e981" style:font-weight-asian="bold" style:font-weight-complex="bold"/>
    </style:style>
    <style:style style:name="T13" style:family="text">
      <style:text-properties fo:text-transform="uppercase" fo:color="#000000" loext:opacity="100%" style:font-name="Liberation Mono1" fo:font-size="10pt" fo:font-weight="bold" officeooo:rsid="001829a8"/>
    </style:style>
    <style:style style:name="T14" style:family="text">
      <style:text-properties officeooo:rsid="0018e98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6">The State of South Carolina</text:span></text:span></text:p>
      <text:p text:style-name="P10"><text:span text:style-name="Drop_20_Caps"><text:span text:style-name="T6">York District</text:span></text:span></text:p>
      <text:p text:style-name="P10"><text:span text:style-name="Drop_20_Caps"/></text:p>
      <text:p text:style-name="P10"><text:span text:style-name="Drop_20_Caps"><text:span text:style-name="T6">KNOW ALL MEN by these presents that I, </text:span></text:span><text:span text:style-name="Drop_20_Caps"><text:span text:style-name="T13">CHARLES M. HART</text:span></text:span><text:span text:style-name="Drop_20_Caps"><text:span text:style-name="T6"> of the district and state aforesaid for and in consideration of four hundred and fifty four dollars and twenty six cents [$454.24] have granted, bargained, sold and released and by these presents do grant, bargain, sell and release unto </text:span></text:span><text:span text:style-name="Drop_20_Caps"><text:span text:style-name="T13">JOHN HART</text:span></text:span><text:span text:style-name="Drop_20_Caps"><text:span text:style-name="T6"> of the state and district aforesaid a certain tract of land situate in the district and state aforesaid on the north fork of FISHING Creek joining </text:span></text:span><text:span text:style-name="Drop_20_Caps"><text:span text:style-name="T4">JOHN MCCAW</text:span></text:span><text:span text:style-name="Drop_20_Caps"><text:span text:style-name="T6">, Esq., </text:span></text:span><text:span text:style-name="Drop_20_Caps"><text:span text:style-name="T4">GEORGE DAVIS</text:span></text:span><text:span text:style-name="Drop_20_Caps"><text:span text:style-name="T6"> and others.</text:span></text:span></text:p>
      <text:p text:style-name="P10"><text:span text:style-name="Drop_20_Caps"/></text:p>
      <text:p text:style-name="Quotations"><text:span text:style-name="Drop_20_Caps">Beginning at an Ash on the bank of the Creek and running down the same the various course about 22 poles to a small Post Oak; thence N79E 18 poles to a stake; thence S86E 184 poles to a Black Oak; thence N 1.5W 248 poles to a Black Oak; thence N75.5W 112 poles crossing </text:span><text:span text:style-name="CAPS_20_BOLD">ADAIR</text:span><text:span text:style-name="Drop_20_Caps">’s branch to a small Post Oak on the bank thereof; thence down the said branch including the low grounds the various courses 188 poles; thence down the various courses of said branch of said branch again including the </text:span><text:span text:style-name="Drop_20_Caps"><text:span text:style-name="T7">l</text:span></text:span><text:span text:style-name="Drop_20_Caps">ow grounds 72 poles; thence S36W 15 poles to the beginning.</text:span></text:p>
      <text:p text:style-name="P6"><text:span text:style-name="Drop_20_Caps"/></text:p>
      <text:p text:style-name="P7"><text:span text:style-name="Drop_20_Caps"><text:span text:style-name="T7">Containing 226 acres, be the same, more or less.</text:span></text:span></text:p>
      <text:p text:style-name="P7"><text:span text:style-name="Drop_20_Caps"/></text:p>
      <text:p text:style-name="P7"><text:span text:style-name="Drop_20_Caps"><text:span text:style-name="T7">TOGETHER with all and singular the rights, members, hereditaments, and appurtenances to the said premises belonging or in anywise incident or appertaining to.</text:span></text:span></text:p>
      <text:p text:style-name="P7"><text:span text:style-name="Drop_20_Caps"/></text:p>
      <text:p text:style-name="P7"><text:span text:style-name="Drop_20_Caps"><text:span text:style-name="T7">TO HAVE AND TO HOLD all and singular the premises before mentioned unto the said </text:span></text:span><text:span text:style-name="Drop_20_Caps"><text:span text:style-name="T11">JOHN HART</text:span></text:span><text:span text:style-name="Drop_20_Caps"><text:span text:style-name="T7">, his heirs and assigns forever.</text:span></text:span></text:p>
      <text:p text:style-name="P7"><text:span text:style-name="Drop_20_Caps"/></text:p>
      <text:p text:style-name="P7"><text:span text:style-name="Drop_20_Caps"><text:span text:style-name="T7">AND I do hereby bind myself, my heirs, executors and administrators to warrant and forever defend all and singular the said premises unto the said </text:span></text:span><text:span text:style-name="Drop_20_Caps"><text:span text:style-name="T11">JOHN HART</text:span></text:span><text:span text:style-name="Drop_20_Caps"><text:span text:style-name="T7">, his heirs and assigns against myself and my heirs and against every person whomsoever lawfully claiming or to claim the same or any part thereof.</text:span></text:span></text:p>
      <text:p text:style-name="P7"><text:span text:style-name="Drop_20_Caps"/></text:p>
      <text:p text:style-name="P7"><text:span text:style-name="Drop_20_Caps"><text:span text:style-name="T7">WITNESS my hand and seal this, the 6</text:span></text:span><text:span text:style-name="Drop_20_Caps"><text:span text:style-name="T8">th</text:span></text:span><text:span text:style-name="Drop_20_Caps"><text:span text:style-name="T7"> day of November in the year of our Lord 1826 and in the fiftieth year of the Independence of the United States of America.</text:span></text:span></text:p>
      <text:p text:style-name="P7"><text:span text:style-name="Drop_20_Caps"/></text:p>
      <text:p text:style-name="P7"><text:span text:style-name="Drop_20_Caps"><text:span text:style-name="T11">C. M. HART</text:span></text:span><text:span text:style-name="Drop_20_Caps"><text:span text:style-name="T7"> {seal}</text:span></text:span></text:p>
      <text:p text:style-name="P7"><text:span text:style-name="Drop_20_Caps"/></text:p>
      <text:p text:style-name="P7"><text:span text:style-name="Drop_20_Caps"><text:span text:style-name="T7">Signed, sealed and delivered in the presence of</text:span></text:span></text:p>
      <text:p text:style-name="P7"><text:span text:style-name="Drop_20_Caps"/></text:p>
      <text:p text:style-name="P7"><text:span text:style-name="Drop_20_Caps"><text:span text:style-name="T11">STEPHEN MCCORKLE</text:span></text:span></text:p>
      <text:p text:style-name="P7"><text:span text:style-name="Drop_20_Caps"><text:span text:style-name="T11">JOHN M. LOWRY</text:span></text:span></text:p>
      <text:p text:style-name="P7"><text:span text:style-name="Drop_20_Caps"/></text:p>
      <text:p text:style-name="P8"><text:span text:style-name="Drop_20_Caps"><text:span text:style-name="T7">The State of South Carolina</text:span></text:span></text:p>
      <text:p text:style-name="P7"><text:span text:style-name="Drop_20_Caps"><text:span text:style-name="T7">York District</text:span></text:span></text:p>
      <text:p text:style-name="P7"><text:span text:style-name="Drop_20_Caps"/></text:p>
      <text:p text:style-name="P7"><text:span text:style-name="Drop_20_Caps"><text:span text:style-name="T7">Personally came </text:span></text:span><text:span text:style-name="Drop_20_Caps"><text:span text:style-name="T12">STEPHEN MCCORKLE</text:span></text:span><text:span text:style-name="Drop_20_Caps"><text:span text:style-name="T7"> and made oath that he was present and saw </text:span></text:span><text:span text:style-name="Drop_20_Caps"><text:span text:style-name="T12">C. M. HART</text:span></text:span><text:span text:style-name="Drop_20_Caps"><text:span text:style-name="T7"> sign, seal and deliver the above instrument of waiting for the uses and purposes therein mentioned and that he and </text:span></text:span><text:span text:style-name="Drop_20_Caps"><text:span text:style-name="T12">JOHN M. LOWRY</text:span></text:span><text:span text:style-name="Drop_20_Caps"><text:span text:style-name="T7"> in the presence of each other witnessed the due execution thereof.</text:span></text:span></text:p>
      <text:p text:style-name="P7"><text:span text:style-name="Drop_20_Caps"/></text:p>
      <text:p text:style-name="P7"><text:span text:style-name="Drop_20_Caps"><text:span text:style-name="T12">STEPHEN MCCORKLE</text:span></text:span></text:p>
      <text:p text:style-name="P7"><text:span text:style-name="Drop_20_Caps"/></text:p>
      <text:p text:style-name="P7"><text:span text:style-name="Drop_20_Caps"><text:span text:style-name="T7">Sworn to this 5</text:span></text:span><text:span text:style-name="Drop_20_Caps"><text:span text:style-name="T8">th</text:span></text:span><text:span text:style-name="Drop_20_Caps"><text:span text:style-name="T7"> day of February 1827</text:span></text:span></text:p>
      <text:p text:style-name="P7"><text:span text:style-name="Drop_20_Caps"/></text:p>
      <text:p text:style-name="P7"><text:span text:style-name="Drop_20_Caps"><text:span text:style-name="T3">MCWHORTER</text:span></text:span><text:span text:style-name="Drop_20_Caps"><text:span text:style-name="T7">, Q. U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5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5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29a8" officeooo:paragraph-rsid="001829a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CHARLES M. HART</text:span> to <text:span text:style-name="MT1">JOHN HART</text:span>, 182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6.2$Linux_X86_64 LibreOffice_project/40$Build-2</meta:generator>
    <dc:date>2023-04-26T18:00:41.898314189</dc:date>
    <meta:editing-duration>PT56M37S</meta:editing-duration>
    <meta:editing-cycles>11</meta:editing-cycles>
    <meta:document-statistic meta:table-count="0" meta:image-count="0" meta:object-count="0" meta:page-count="3" meta:paragraph-count="38" meta:word-count="613" meta:character-count="3389" meta:non-whitespace-character-count="2545"/>
  </office:meta>
</office:document-meta>
</file>