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4cd9" officeooo:paragraph-rsid="001a908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break-before="page"/>
      <style:text-properties officeooo:paragraph-rsid="0011597c"/>
    </style:style>
    <style:style style:name="P8" style:family="paragraph" style:parent-style-name="Standard">
      <style:text-properties officeooo:paragraph-rsid="001d494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loext:opacity="100%" style:font-name="Liberation Mono" fo:font-size="10pt" style:font-size-asian="10.5pt"/>
    </style:style>
    <style:style style:name="T5" style:family="text">
      <style:text-properties fo:color="#000000" loext:opacity="100%" style:font-name="Liberation Mono" fo:font-size="10pt" officeooo:rsid="001a4cd9" style:font-size-asian="10.5pt"/>
    </style:style>
    <style:style style:name="T6" style:family="text">
      <style:text-properties fo:color="#000000" loext:opacity="100%" style:font-name="Liberation Mono" fo:font-size="10pt" officeooo:rsid="001aeac8" style:font-size-asian="10.5pt"/>
    </style:style>
    <style:style style:name="T7" style:family="text">
      <style:text-properties fo:color="#000000" loext:opacity="100%" style:font-name="Liberation Mono" fo:font-size="10pt" officeooo:rsid="001d4948" style:font-size-asian="10.5pt"/>
    </style:style>
    <style:style style:name="T8"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0" style:family="text">
      <style:text-properties officeooo:rsid="001aeac8"/>
    </style:style>
    <style:style style:name="T11" style:family="text">
      <style:text-properties officeooo:rsid="001ca9a3"/>
    </style:style>
    <style:style style:name="T12" style:family="text">
      <style:text-properties officeooo:rsid="001d49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outh Carolina</text:span></text:p>
      <text:p text:style-name="P3"><text:span text:style-name="Drop_20_Caps">York District</text:span></text:p>
      <text:p text:style-name="P3"><text:span text:style-name="Drop_20_Caps"/></text:p>
      <text:p text:style-name="P3"><text:span text:style-name="CAPS">Know all men by these presents</text:span><text:span text:style-name="Drop_20_Caps"> that I, </text:span><text:span text:style-name="Drop_20_Caps"><text:span text:style-name="T8">August</text:span></text:span><text:span text:style-name="Drop_20_Caps"> </text:span><text:span text:style-name="Drop_20_Caps"><text:span text:style-name="T8">BRIANT,</text:span></text:span><text:span text:style-name="Drop_20_Caps"> of the district and state </text:span><text:span text:style-name="Drop_20_Caps"><text:span text:style-name="T10">aforesaid,</text:span></text:span><text:span text:style-name="Drop_20_Caps"> for and in consideration of </text:span><text:span text:style-name="Drop_20_Caps"><text:span text:style-name="T10">$</text:span></text:span><text:span text:style-name="Drop_20_Caps">1,596, to me paid by </text:span><text:span text:style-name="Drop_20_Caps"><text:span text:style-name="T8">Godfrey</text:span></text:span><text:span text:style-name="Drop_20_Caps"> </text:span><text:span text:style-name="Drop_20_Caps"><text:span text:style-name="T8">Beamgard</text:span></text:span><text:span text:style-name="Drop_20_Caps"> of the state of four said and </text:span><text:span text:style-name="Drop_20_Caps"><text:span text:style-name="T10">d</text:span></text:span><text:span text:style-name="Drop_20_Caps">istrict of Fairfield, have granted, bargain</text:span><text:span text:style-name="Drop_20_Caps"><text:span text:style-name="T10">ed</text:span></text:span><text:span text:style-name="Drop_20_Caps">, sold, and released and by these presents </text:span><text:span text:style-name="Drop_20_Caps"><text:span text:style-name="T10">d</text:span></text:span><text:span text:style-name="Drop_20_Caps">o grant, bargain, sell, and release unto the said </text:span><text:span text:style-name="Drop_20_Caps"><text:span text:style-name="T8">Godfrey</text:span></text:span><text:span text:style-name="Drop_20_Caps"> </text:span><text:span text:style-name="Drop_20_Caps"><text:span text:style-name="T8">Beamgard</text:span></text:span><text:span text:style-name="Drop_20_Caps"> </text:span><text:span text:style-name="Drop_20_Caps"><text:span text:style-name="T10">the</text:span></text:span><text:span text:style-name="Drop_20_Caps"> tract of land or plantation whereon I now reside, situate on the west side of Allison's Creek in York District bounded by </text:span><text:span text:style-name="CAPS_20_BOLD">David</text:span><text:span text:style-name="Drop_20_Caps"> </text:span><text:span text:style-name="CAPS_20_BOLD">Jackson</text:span><text:span text:style-name="Drop_20_Caps">, </text:span><text:span text:style-name="CAPS_20_BOLD">William</text:span><text:span text:style-name="Drop_20_Caps"> </text:span><text:span text:style-name="CAPS_20_BOLD">Watson</text:span><text:span text:style-name="Drop_20_Caps">, </text:span><text:span text:style-name="CAPS_20_BOLD">John</text:span><text:span text:style-name="Drop_20_Caps"> </text:span><text:span text:style-name="CAPS_20_BOLD">Peters</text:span><text:span text:style-name="Drop_20_Caps">, </text:span><text:span text:style-name="CAPS_20_BOLD">Al</text:span><text:span text:style-name="CAPS_20_BOLD"><text:span text:style-name="T10">LEN</text:span></text:span><text:span text:style-name="Drop_20_Caps"> </text:span><text:span text:style-name="CAPS_20_BOLD">G.</text:span><text:span text:style-name="Drop_20_Caps"> </text:span><text:span text:style-name="CAPS_20_BOLD">Lawrence,</text:span><text:span text:style-name="Drop_20_Caps"> and </text:span><text:span text:style-name="CAPS_20_BOLD">Henry</text:span><text:span text:style-name="Drop_20_Caps"> </text:span><text:span text:style-name="CAPS_20_BOLD">Carroll</text:span><text:span text:style-name="Drop_20_Caps">’</text:span><text:span text:style-name="Drop_20_Caps"><text:span text:style-name="T10">s</text:span></text:span><text:span text:style-name="Drop_20_Caps"> land.</text:span></text:p>
      <text:p text:style-name="P3"><text:span text:style-name="Drop_20_Caps"/></text:p>
      <text:p text:style-name="Quotations"><text:span text:style-name="Drop_20_Caps">Beginning on a </text:span><text:span text:style-name="Drop_20_Caps"><text:span text:style-name="T4">s</text:span></text:span><text:span text:style-name="Drop_20_Caps">take </text:span><text:span text:style-name="Drop_20_Caps"><text:span text:style-name="T10">on t</text:span></text:span><text:span text:style-name="Drop_20_Caps">he branch of Allison's Creek; runs </text:span><text:span text:style-name="Drop_20_Caps"><text:span text:style-name="T6">thence</text:span></text:span><text:span text:style-name="Drop_20_Caps"> S 24 W 5.</text:span><text:span text:style-name="Drop_20_Caps"><text:span text:style-name="T10">00 to W. O;</text:span></text:span><text:span text:style-name="Drop_20_Caps"> </text:span><text:span text:style-name="Drop_20_Caps"><text:span text:style-name="T10">thence</text:span></text:span><text:span text:style-name="Drop_20_Caps"> S 67 W 9.50 </text:span><text:span text:style-name="Drop_20_Caps"><text:span text:style-name="T11">to a</text:span></text:span><text:span text:style-name="Drop_20_Caps"> Hickory; </text:span><text:span text:style-name="Drop_20_Caps"><text:span text:style-name="T11">thence</text:span></text:span><text:span text:style-name="Drop_20_Caps"> S 43 W 8.50 </text:span><text:span text:style-name="Drop_20_Caps"><text:span text:style-name="T11">to a </text:span></text:span><text:span text:style-name="Drop_20_Caps">st</text:span><text:span text:style-name="Drop_20_Caps"><text:span text:style-name="T11">ake; thence </text:span></text:span><text:span text:style-name="Drop_20_Caps">S 74 W 17 to a rock; </text:span><text:span text:style-name="Drop_20_Caps"><text:span text:style-name="T11">thence </text:span></text:span><text:span text:style-name="Drop_20_Caps">N 71 W 7.50 </text:span><text:span text:style-name="Drop_20_Caps"><text:span text:style-name="T11">to a stake </text:span></text:span><text:span text:style-name="Drop_20_Caps">on </text:span><text:span text:style-name="CAPS_20_BOLD">Jackson</text:span><text:span text:style-name="Drop_20_Caps">'s line; </text:span><text:span text:style-name="Drop_20_Caps"><text:span text:style-name="T11">thence</text:span></text:span><text:span text:style-name="Drop_20_Caps"> S 74 W 25 to a stone; </text:span><text:span text:style-name="Drop_20_Caps"><text:span text:style-name="T11">thence </text:span></text:span><text:span text:style-name="Drop_20_Caps">N 8 E 12.25 </text:span><text:span text:style-name="Drop_20_Caps"><text:span text:style-name="T11">to a </text:span></text:span><text:span text:style-name="Drop_20_Caps"><text:s/>Post Oak; </text:span><text:span text:style-name="Drop_20_Caps"><text:span text:style-name="T11">thence</text:span></text:span><text:span text:style-name="Drop_20_Caps"> N 44 W 20.5 B. B. stump; </text:span><text:span text:style-name="Drop_20_Caps"><text:span text:style-name="T11">thence</text:span></text:span><text:span text:style-name="Drop_20_Caps"> S 74 W 7.25 </text:span><text:span text:style-name="Drop_20_Caps"><text:span text:style-name="T11">to a R</text:span></text:span><text:span text:style-name="Drop_20_Caps">ed </text:span><text:span text:style-name="Drop_20_Caps"><text:span text:style-name="T11">O</text:span></text:span><text:span text:style-name="Drop_20_Caps">ak; </text:span><text:span text:style-name="Drop_20_Caps"><text:span text:style-name="T11">thence </text:span></text:span><text:span text:style-name="Drop_20_Caps">N 38 E 2.4</text:span><text:span text:style-name="Drop_20_Caps"><text:span text:style-name="T11">0 to a P</text:span></text:span><text:span text:style-name="Drop_20_Caps">ersimmon; </text:span><text:span text:style-name="Drop_20_Caps"><text:span text:style-name="T11">thence </text:span></text:span><text:span text:style-name="Drop_20_Caps">N 62 W 2</text:span><text:span text:style-name="Drop_20_Caps"><text:span text:style-name="T11">0 to a H</text:span></text:span><text:span text:style-name="Drop_20_Caps">ickory; </text:span><text:span text:style-name="Drop_20_Caps"><text:span text:style-name="T11">thence </text:span></text:span><text:span text:style-name="Drop_20_Caps">N 88 East 43 to </text:span><text:span text:style-name="Drop_20_Caps"><text:span text:style-name="T11">a B. B.; </text:span></text:span><text:span text:style-name="Drop_20_Caps">N 20 W 20.25 </text:span><text:span text:style-name="Drop_20_Caps"><text:span text:style-name="T11">to a stake; N</text:span></text:span><text:span text:style-name="Drop_20_Caps"> 88 E 9 to st</text:span><text:span text:style-name="Drop_20_Caps"><text:span text:style-name="T11">ake; thence</text:span></text:span><text:span text:style-name="Drop_20_Caps"> S 23 E 21 to </text:span><text:span text:style-name="Drop_20_Caps"><text:span text:style-name="T11">an </text:span></text:span><text:span text:style-name="Drop_20_Caps">Ash on </text:span><text:span text:style-name="Drop_20_Caps"><text:span text:style-name="T11">b</text:span></text:span><text:span text:style-name="Drop_20_Caps">ank of Allison's Creek; </text:span><text:span text:style-name="Drop_20_Caps"><text:span text:style-name="T11">thence</text:span></text:span><text:span text:style-name="Drop_20_Caps"> down the creek the various courses to the beginning.</text:span></text:p>
      <text:p text:style-name="P3"><text:span text:style-name="Drop_20_Caps">Containing </text:span><text:span text:style-name="Drop_20_Caps"><text:span text:style-name="T7">532</text:span></text:span><text:span text:style-name="Drop_20_Caps"> Acres be the same more or less.</text:span></text:p>
      <text:p text:style-name="P3"><text:span text:style-name="Drop_20_Caps"/></text:p>
      <text:p text:style-name="P8"><text:span text:style-name="CAPS">Together with all in singular</text:span><text:span text:style-name="Drop_20_Caps"> the rights, members, heredita</text:span><text:span text:style-name="Drop_20_Caps"><text:span text:style-name="T12">ments</text:span></text:span><text:span text:style-name="Drop_20_Caps"> and </text:span><text:span text:style-name="Drop_20_Caps"><text:span text:style-name="T12">ap</text:span></text:span><text:span text:style-name="Drop_20_Caps">p</text:span><text:span text:style-name="Drop_20_Caps"><text:span text:style-name="T12">urtenances </text:span></text:span><text:span text:style-name="Drop_20_Caps">to s</text:span><text:span text:style-name="Drop_20_Caps"><text:span text:style-name="T12">aid</text:span></text:span><text:span text:style-name="Drop_20_Caps"> premises belonging or in anywise incident or a</text:span><text:span text:style-name="Drop_20_Caps"><text:span text:style-name="T12">p</text:span></text:span><text:span text:style-name="Drop_20_Caps">pertaining.</text:span></text:p>
      <text:p text:style-name="P8"><text:span text:style-name="Drop_20_Caps"/></text:p>
      <text:p text:style-name="P8"><text:span text:style-name="CAPS"><text:span text:style-name="T12">T</text:span></text:span><text:span text:style-name="CAPS">o have and to hold</text:span><text:span text:style-name="Drop_20_Caps"> all and singular the premises before mentioned unto the said </text:span><text:span text:style-name="Drop_20_Caps"><text:span text:style-name="T8">Godfrey</text:span></text:span><text:span text:style-name="Drop_20_Caps"> </text:span><text:span text:style-name="Drop_20_Caps"><text:span text:style-name="T8">Beamgard,</text:span></text:span><text:span text:style-name="Drop_20_Caps"> his heirs and assigns forever. </text:span></text:p>
      <text:p text:style-name="P8"><text:span text:style-name="Drop_20_Caps"/></text:p>
      <text:p text:style-name="P8"><text:span text:style-name="CAPS">And I do hereby bind myself</text:span><text:span text:style-name="Drop_20_Caps">, my heirs, executors and administrators to warrant and forever defend all and singular the said premises unto the said </text:span><text:span text:style-name="Drop_20_Caps"><text:span text:style-name="T8">Godfrey</text:span></text:span><text:span text:style-name="Drop_20_Caps"> </text:span><text:span text:style-name="Drop_20_Caps"><text:span text:style-name="T8">Beamgard</text:span></text:span><text:span text:style-name="Drop_20_Caps"> his heirs and assigns against myself and my heirs and against every person whomsoever lawfully claiming or to claim the same or any part thereof.</text:span></text:p>
      <text:p text:style-name="P3"><text:span text:style-name="Drop_20_Caps"/></text:p>
      <text:p text:style-name="P3"><text:span text:style-name="Drop_20_Caps">In witness whereof I have hereunto set my hand and seal this 19th day of October in the year of Our Lord 1836 and in the 62nd year of American independence.</text:span></text:p>
      <text:p text:style-name="P3"><text:span text:style-name="Drop_20_Caps"/></text:p>
      <text:p text:style-name="P3"><text:span text:style-name="CAPS_20_BOLD">Augustus</text:span><text:span text:style-name="Drop_20_Caps"> </text:span><text:span text:style-name="Drop_20_Caps"><text:span text:style-name="T8">BRIANT</text:span></text:span><text:span text:style-name="Drop_20_Caps"> </text:span><text:span text:style-name="Drop_20_Caps"><text:span text:style-name="T12">{seal, </text:span></text:span><text:span text:style-name="Drop_20_Caps">his </text:span><text:span text:style-name="Drop_20_Caps"><text:span text:style-name="T12">B</text:span></text:span><text:span text:style-name="Drop_20_Caps"> mark</text:span><text:span text:style-name="Drop_20_Caps"><text:span text:style-name="T12">}</text:span></text:span></text:p>
      <text:p text:style-name="P3"><text:span text:style-name="Drop_20_Caps"/></text:p>
      <text:p text:style-name="P3"><text:span text:style-name="Drop_20_Caps">Signed, sealed and delivered in the presence of us</text:span></text:p>
      <text:p text:style-name="P3"><text:span text:style-name="Drop_20_Caps"/></text:p>
      <text:p text:style-name="P3"><text:span text:style-name="CAPS_20_BOLD">John Jackson</text:span></text:p>
      <text:p text:style-name="P3"><text:span text:style-name="CAPS_20_BOLD">David Jackson</text:span></text:p>
      <text:p text:style-name="P3"><text:span text:style-name="Drop_20_Caps"/></text:p>
      <text:p text:style-name="P3"><text:span text:style-name="Drop_20_Caps"/></text:p>
      <text:p text:style-name="P7"><text:span text:style-name="Drop_20_Caps">South Carolina</text:span></text:p>
      <text:p text:style-name="P3"><text:span text:style-name="Drop_20_Caps">York District</text:span></text:p>
      <text:p text:style-name="P3"><text:span text:style-name="Drop_20_Caps"/></text:p>
      <text:p text:style-name="P3"><text:span text:style-name="Drop_20_Caps">This is to certify unto all whom it may concern that </text:span><text:span text:style-name="CAPS_20_BOLD">Naomi</text:span><text:span text:style-name="Drop_20_Caps"> </text:span><text:span text:style-name="CAPS_20_BOLD">Brian</text:span><text:span text:style-name="Drop_20_Caps"> the wife of the within named </text:span><text:span text:style-name="CAPS_20_BOLD">Augustus</text:span><text:span text:style-name="Drop_20_Caps"> </text:span><text:span text:style-name="CAPS_20_BOLD">Brian</text:span><text:span text:style-name="Drop_20_Caps"> came before me this day and upon being privately and separately examined did declare that she does fully and voluntarily and without any compulsion, dread or fear of any person or persons whomsoever, renounce, release and forever quit claim all of her right title and interest in the within mention premises to the within named </text:span><text:span text:style-name="Drop_20_Caps"><text:span text:style-name="T8">Godfrey</text:span></text:span><text:span text:style-name="Drop_20_Caps"> </text:span><text:span text:style-name="Drop_20_Caps"><text:span text:style-name="T8">Beamgard</text:span></text:span><text:span text:style-name="Drop_20_Caps"> his heirs and assigns forever and also all her right and claim of </text:span><text:span text:style-name="Drop_20_Caps"><text:span text:style-name="T7">dower</text:span></text:span><text:span text:style-name="Drop_20_Caps">.</text:span></text:p>
      <text:p text:style-name="P3"><text:span text:style-name="Drop_20_Caps"/></text:p>
      <text:p text:style-name="P3"><text:span text:style-name="CAPS_20_BOLD">Naomi</text:span><text:span text:style-name="Drop_20_Caps"> </text:span><text:span text:style-name="Drop_20_Caps"><text:span text:style-name="T8">BRIANT</text:span></text:span><text:span text:style-name="Drop_20_Caps"> </text:span><text:span text:style-name="Drop_20_Caps"><text:span text:style-name="T12">{</text:span></text:span><text:span text:style-name="Drop_20_Caps">seal, </text:span><text:span text:style-name="Drop_20_Caps"><text:span text:style-name="T12">her mark}</text:span></text:span></text:p>
      <text:p text:style-name="P3"><text:span text:style-name="Drop_20_Caps"/></text:p>
      <text:p text:style-name="P3"><text:span text:style-name="Drop_20_Caps">Before me </text:span><text:span text:style-name="CAPS_20_BOLD">G</text:span><text:span text:style-name="Drop_20_Caps">. </text:span><text:span text:style-name="CAPS_20_BOLD">W</text:span><text:span text:style-name="Drop_20_Caps">. </text:span><text:span text:style-name="CAPS_20_BOLD">Williams</text:span><text:span text:style-name="Drop_20_Caps"> <text:s/></text:span><text:span text:style-name="Drop_20_Caps"><text:span text:style-name="T5">QU</text:span></text:span></text:p>
      <text:p text:style-name="P3"><text:span text:style-name="Drop_20_Caps"/></text:p>
      <text:p text:style-name="P3"><text:span text:style-name="Drop_20_Caps"/></text:p>
      <text:p text:style-name="P3"><text:span text:style-name="Drop_20_Caps"/></text:p>
      <text:p text:style-name="P3"><text:span text:style-name="Drop_20_Caps">South Carolina</text:span></text:p>
      <text:p text:style-name="P3"><text:span text:style-name="Drop_20_Caps">York District</text:span></text:p>
      <text:p text:style-name="P3"><text:span text:style-name="Drop_20_Caps"/></text:p>
      <text:p text:style-name="P3"><text:span text:style-name="Drop_20_Caps">David Jackson makes those before me that he was present and saw </text:span><text:span text:style-name="CAPS_20_BOLD">Augustus</text:span><text:span text:style-name="Drop_20_Caps"> </text:span><text:span text:style-name="Drop_20_Caps"><text:span text:style-name="T8">BRIANT</text:span></text:span><text:span text:style-name="Drop_20_Caps"> signed, sealed, and delivered the with indeed for the uses and purposes Theron to mentioned and that he was </text:span><text:span text:style-name="CAPS_20_BOLD">John</text:span><text:span text:style-name="Drop_20_Caps"> </text:span><text:span text:style-name="CAPS_20_BOLD">Jackson</text:span><text:span text:style-name="Drop_20_Caps"> witnessed the </text:span><text:span text:style-name="Drop_20_Caps"><text:span text:style-name="T12">e</text:span></text:span><text:span text:style-name="Drop_20_Caps">xecution thereof.</text:span></text:p>
      <text:p text:style-name="P3"><text:span text:style-name="Drop_20_Caps"/></text:p>
      <text:p text:style-name="P3"><text:span text:style-name="CAPS_20_BOLD">David</text:span><text:span text:style-name="Drop_20_Caps"> </text:span><text:span text:style-name="CAPS_20_BOLD">Jackson</text:span></text:p>
      <text:p text:style-name="P3"><text:span text:style-name="Drop_20_Caps"/></text:p>
      <text:p text:style-name="P8"><text:span text:style-name="Drop_20_Caps">Sworn to before me February 6th 1837 </text:span></text:p>
      <text:p text:style-name="P8"><text:span text:style-name="Drop_20_Caps"/></text:p>
      <text:p text:style-name="P8"><text:span text:style-name="CAPS_20_BOLD">J. M. Ross</text:span><text:span text:style-name="Drop_20_Caps">, QU</text:span></text:p>
      <text:p text:style-name="P8"><text:span text:style-name="Drop_20_Caps"/></text:p>
      <text:p text:style-name="P3"><text:span text:style-name="Drop_20_Caps">Recorded February 6th 1837</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4cd9" officeooo:paragraph-rsid="001a908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York, Augustus Bryan to <text:span text:style-name="MT1">Godfrey</text:span> <text:span text:style-name="MT1">Beamgard</text:span>, <text:span text:style-name="Drop_20_Caps">1836</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3T20:48:11.024653112</dc:date>
    <dc:creator>brent </dc:creator>
    <meta:editing-duration>PT39M11S</meta:editing-duration>
    <meta:editing-cycles>14</meta:editing-cycles>
    <meta:document-statistic meta:table-count="0" meta:image-count="0" meta:object-count="0" meta:page-count="3" meta:paragraph-count="44" meta:word-count="759" meta:character-count="4094" meta:non-whitespace-character-count="3106"/>
  </office:meta>
</office:document-meta>
</file>