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86fde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200c81"/>
    </style:style>
    <style:style style:name="P7" style:family="paragraph" style:parent-style-name="Standard">
      <style:text-properties officeooo:paragraph-rsid="0020ff35"/>
    </style:style>
    <style:style style:name="P8" style:family="paragraph" style:parent-style-name="Standard">
      <style:text-properties officeooo:paragraph-rsid="0022db9a"/>
    </style:style>
    <style:style style:name="P9" style:family="paragraph" style:parent-style-name="Standard">
      <style:text-properties officeooo:paragraph-rsid="0023eb2e"/>
    </style:style>
    <style:style style:name="P10" style:family="paragraph" style:parent-style-name="Standard">
      <style:paragraph-properties fo:break-before="page"/>
      <style:text-properties officeooo:paragraph-rsid="0023eb2e"/>
    </style:style>
    <style:style style:name="P11" style:family="paragraph" style:parent-style-name="Standard">
      <style:text-properties officeooo:paragraph-rsid="00241630"/>
    </style:style>
    <style:style style:name="P12" style:family="paragraph" style:parent-style-name="Standard">
      <style:text-properties officeooo:paragraph-rsid="00241630"/>
    </style:style>
    <style:style style:name="P13" style:family="paragraph" style:parent-style-name="Standard">
      <style:paragraph-properties fo:break-before="page"/>
      <style:text-properties officeooo:paragraph-rsid="00241630"/>
    </style:style>
    <style:style style:name="T1" style:family="text">
      <style:text-properties style:font-name="Liberation Mono2" fo:font-size="10pt" fo:font-weight="bold" officeooo:rsid="00186fde" style:font-size-asian="10.5pt" style:font-weight-asian="bold" style:font-weight-complex="bold"/>
    </style:style>
    <style:style style:name="T2" style:family="text">
      <style:text-properties style:font-name="Liberation Mono2" fo:font-size="10pt" fo:font-weight="bold" officeooo:rsid="001da970" style:font-size-asian="10.5pt" style:font-weight-asian="bold" style:font-weight-complex="bold"/>
    </style:style>
    <style:style style:name="T3" style:family="text">
      <style:text-properties style:font-name="Liberation Mono2" fo:font-size="10pt" fo:font-weight="bold" officeooo:rsid="00258a66" style:font-size-asian="10.5pt" style:font-weight-asian="bold" style:font-weight-complex="bold"/>
    </style:style>
    <style:style style:name="T4" style:family="text">
      <style:text-properties fo:text-transform="uppercase" fo:color="#000000" loext:opacity="100%" style:font-name="Liberation Mono1" fo:font-size="10pt" fo:font-weight="bold" officeooo:rsid="00186fde" style:font-size-asian="10.5pt" style:font-weight-asian="bold" style:font-weight-complex="bold"/>
    </style:style>
    <style:style style:name="T5" style:family="text">
      <style:text-properties fo:text-transform="uppercase" fo:color="#000000" loext:opacity="100%" style:font-name="Liberation Mono1" fo:font-size="10pt" fo:font-weight="bold" officeooo:rsid="001da970" style:font-size-asian="10.5pt" style:font-weight-asian="bold" style:font-weight-complex="bold"/>
    </style:style>
    <style:style style:name="T6" style:family="text">
      <style:text-properties fo:text-transform="uppercase" fo:color="#000000" loext:opacity="100%" style:font-name="Liberation Mono1" fo:font-size="10pt" fo:font-weight="bold" officeooo:rsid="0023eb2e"/>
    </style:style>
    <style:style style:name="T7" style:family="text">
      <style:text-properties fo:text-transform="uppercase" fo:color="#000000" loext:opacity="100%" style:font-name="Liberation Mono1" fo:font-size="10pt" fo:font-weight="bold" officeooo:rsid="00200c81"/>
    </style:style>
    <style:style style:name="T8" style:family="text">
      <style:text-properties fo:text-transform="uppercase" fo:color="#000000" loext:opacity="100%" style:font-name="Liberation Mono1" fo:font-size="10pt" fo:font-weight="bold" officeooo:rsid="0020ff35"/>
    </style:style>
    <style:style style:name="T9" style:family="text">
      <style:text-properties fo:text-transform="uppercase" fo:color="#000000" loext:opacity="100%" style:font-name="Liberation Mono1" fo:font-size="10pt" fo:font-weight="bold" officeooo:rsid="0022db9a"/>
    </style:style>
    <style:style style:name="T10" style:family="text">
      <style:text-properties fo:text-transform="uppercase" fo:color="#000000" loext:opacity="100%" style:font-name="Liberation Mono1" fo:font-size="10pt" fo:font-weight="bold" officeooo:rsid="00241630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officeooo:rsid="00200c81"/>
    </style:style>
    <style:style style:name="T15" style:family="text">
      <style:text-properties officeooo:rsid="0020ff35"/>
    </style:style>
    <style:style style:name="T16" style:family="text">
      <style:text-properties officeooo:rsid="0022db9a"/>
    </style:style>
    <style:style style:name="T17" style:family="text">
      <style:text-properties officeooo:rsid="0023eb2e"/>
    </style:style>
    <style:style style:name="T18" style:family="text">
      <style:text-properties officeooo:rsid="00241630"/>
    </style:style>
    <style:style style:name="T19" style:family="text">
      <style:text-properties officeooo:rsid="002455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14">THIS INDENTURE made the twenty eighth day of January in the year of our Lord one thousand seven hundred and eighty nine.</text:span></text:span></text:p>
      <text:p text:style-name="P6"><text:span text:style-name="Drop_20_Caps"/></text:p>
      <text:p text:style-name="P6"><text:span text:style-name="Drop_20_Caps"><text:span text:style-name="T14">BETWEEN widow </text:span></text:span><text:span text:style-name="Drop_20_Caps"><text:span text:style-name="T7">ANNE STEPHENSON</text:span></text:span><text:span text:style-name="Drop_20_Caps"><text:span text:style-name="T14">, of York County state of South Carolina of the one part &amp; </text:span></text:span><text:span text:style-name="Drop_20_Caps"><text:span text:style-name="T7">SAMUEL MATTHEWS</text:span></text:span><text:span text:style-name="Drop_20_Caps"><text:span text:style-name="T14">, late of Virginia, of the other part.</text:span></text:span></text:p>
      <text:p text:style-name="P6"><text:span text:style-name="Drop_20_Caps"/></text:p>
      <text:p text:style-name="P11"><text:span text:style-name="Drop_20_Caps"><text:span text:style-name="T14">WITNESSETH that for and in consideration of the sum of two hundred pounds to me in hand paid by the said </text:span></text:span><text:span text:style-name="Drop_20_Caps"><text:span text:style-name="T7">SAMUEL MATTHEWS</text:span></text:span><text:span text:style-name="Drop_20_Caps"><text:span text:style-name="T14"> before the sealing and delivery of these presents, the receipt whereof is hereby acknowledged, have bargained, sold, alien, convey &amp; confirm to the said </text:span></text:span><text:span text:style-name="Drop_20_Caps"><text:span text:style-name="T7">SAMUEL MATTHEWS</text:span></text:span><text:span text:style-name="Drop_20_Caps"><text:span text:style-name="T14"> all that tract or parcel of land containing three hundred acres being conveyed to me by </text:span></text:span><text:span text:style-name="Drop_20_Caps"><text:span text:style-name="T7">JOHN MCCAW</text:span></text:span><text:span text:style-name="Drop_20_Caps"><text:span text:style-name="T14">, Esq., clerk of said county by </text:span></text:span><text:span text:style-name="Drop_20_Caps"><text:span text:style-name="T7">DAVID NEEL</text:span></text:span><text:span text:style-name="Drop_20_Caps"><text:span text:style-name="T14"> to said </text:span></text:span><text:span text:style-name="Drop_20_Caps"><text:span text:style-name="T7">MCCAW</text:span></text:span><text:span text:style-name="Drop_20_Caps"><text:span text:style-name="T14"> as by conveyances will appear the said land lying on the north side of Crowder’s Creek joining </text:span></text:span><text:span text:style-name="Drop_20_Caps"><text:span text:style-name="T7">ROBERT LEEPERS</text:span></text:span><text:span text:style-name="Drop_20_Caps"><text:span text:style-name="T14"> </text:span></text:span><text:span text:style-name="Drop_20_Caps"><text:span text:style-name="T18">line.</text:span></text:span></text:p>
      <text:p text:style-name="P11"><text:span text:style-name="Drop_20_Caps"/></text:p>
      <text:p text:style-name="Quotations"><text:span text:style-name="Drop_20_Caps"><text:span text:style-name="T18">Beginning at a Hickory, </text:span></text:span><text:span text:style-name="CAPS_20_BOLD"><text:span text:style-name="T10">ROBERT</text:span></text:span><text:span text:style-name="CAPS_20_BOLD"><text:span text:style-name="T18"> LEEPER</text:span></text:span><text:span text:style-name="Drop_20_Caps"><text:span text:style-name="T18">’s </text:span></text:span><text:span text:style-name="Drop_20_Caps"><text:span text:style-name="T14">corner &amp; running thence with his line N 45 E 80 poles to a Black Oak; then S 12 E 86 poles to a White Oak; then N 62 E 156 poles to a Pine; then S 1</text:span></text:span><text:span text:style-name="Drop_20_Caps"><text:span text:style-name="T15">9</text:span></text:span><text:span text:style-name="Drop_20_Caps"><text:span text:style-name="T14"> E 108 poles to a Black Oak corner to </text:span></text:span><text:span text:style-name="Drop_20_Caps"><text:span text:style-name="T7">JOHN HOWE</text:span></text:span><text:span text:style-name="Drop_20_Caps"><text:span text:style-name="T14">; </text:span></text:span><text:span text:style-name="Drop_20_Caps"><text:span text:style-name="T15">then with his line S 10 E 82 poles to a Hickory; then S 30 E 70 poles to a pine; then S 26 W 92 poles to a White Oak; then S 70 W 70 poles to a Pine; and thence N 46 W 356 poles to the beginning.</text:span></text:span></text:p>
      <text:p text:style-name="P7"><text:span text:style-name="Drop_20_Caps"><text:span text:style-name="T15">Containing 400 acres, one hundred acres being conveyed to </text:span></text:span><text:span text:style-name="CAPS_20_BOLD"><text:span text:style-name="T8">ROBERT</text:span></text:span><text:span text:style-name="CAPS_20_BOLD"><text:span text:style-name="T15"> PATRICK</text:span></text:span><text:span text:style-name="Drop_20_Caps"><text:span text:style-name="T15">.</text:span></text:span></text:p>
      <text:p text:style-name="P7"><text:span text:style-name="Drop_20_Caps"/></text:p>
      <text:p text:style-name="P7"><text:span text:style-name="Drop_20_Caps"><text:span text:style-name="T15">And the said widow, </text:span></text:span><text:span text:style-name="Drop_20_Caps"><text:span text:style-name="T8">ANNE STEPHENSON</text:span></text:span><text:span text:style-name="Drop_20_Caps"><text:span text:style-name="T15">, hath, for herself, her heirs and assigns, given, granted, bargained, sold, aliened, conveyed and confirmed, and by these presents doth grant, bargain, sell, alien, convey and confirm unto the said </text:span></text:span><text:span text:style-name="Drop_20_Caps"><text:span text:style-name="T8">SAMUEL MATTHEWS</text:span></text:span><text:span text:style-name="Drop_20_Caps"><text:span text:style-name="T15"> all the aforesaid plantation or tract of three hundred acres of land with the appurtenances, lying and being as aforesaid.</text:span></text:span></text:p>
      <text:p text:style-name="P7"><text:span text:style-name="Drop_20_Caps"/></text:p>
      <text:p text:style-name="P7"><text:span text:style-name="Drop_20_Caps"><text:span text:style-name="T15">And all houses, buildings, orchards, gardens, ways, water courses, profits, hereditaments and appurtenances whatsoever thereunto belonging or in any ways appertaining, and the reversion and reversions, remainder &amp; remainders, rents, issues and profits of the said premises, and all estate, right, title, interest, claim, and demand, whatsoever, of her, the said widow </text:span></text:span><text:span text:style-name="Drop_20_Caps"><text:span text:style-name="T8">ANNE STEPHENSON</text:span></text:span><text:span text:style-name="Drop_20_Caps"><text:span text:style-name="T15">, her heirs or assigns of, in and to the said premises, aforesaid, or any part or parcel thereof.</text:span></text:span></text:p>
      <text:p text:style-name="P7"><text:span text:style-name="Drop_20_Caps"/></text:p>
      <text:p text:style-name="P7"><text:span text:style-name="Drop_20_Caps"><text:span text:style-name="T15">TO HAVE &amp; TO HOLD the said plantation or tract of land and premises, and all and singular the appurtenances thereunto belonging to ye said </text:span></text:span><text:span text:style-name="Drop_20_Caps"><text:span text:style-name="T8">SAMUEL MATTHEWS</text:span></text:span><text:span text:style-name="Drop_20_Caps"><text:span text:style-name="T15">, his heirs and assigns, to the only proper use and behoof of the said </text:span></text:span><text:span text:style-name="Drop_20_Caps"><text:span text:style-name="T8">SAMUEL MATTHEWS</text:span></text:span><text:span text:style-name="Drop_20_Caps"><text:span text:style-name="T15">, his heirs and assigns forever, free and clear of all encumbrance w</text:span></text:span><text:span text:style-name="Drop_20_Caps"><text:span text:style-name="T16">hatsoever (quit rents or taxes only excepted and foreprized).</text:span></text:span></text:p>
      <text:p text:style-name="P7"><text:span text:style-name="Drop_20_Caps"/></text:p>
      <text:p text:style-name="P8"><text:span text:style-name="Drop_20_Caps"><text:span text:style-name="T16">AND the said widow, </text:span></text:span><text:span text:style-name="Drop_20_Caps"><text:span text:style-name="T9">ANNE STEPHENSON</text:span></text:span><text:span text:style-name="Drop_20_Caps"><text:span text:style-name="T16">, for herself, her heirs, executors and administrators doth hereby covenant and agree to and with the said </text:span></text:span><text:span text:style-name="Drop_20_Caps"><text:span text:style-name="T7">SAMUEL MATTHEWS</text:span></text:span><text:span text:style-name="Drop_20_Caps"><text:span text:style-name="T14">, </text:span></text:span><text:span text:style-name="Drop_20_Caps"><text:span text:style-name="T16">his heirs and assigns, the said plantation or tract of three hundred acres of land and every part and parcel thereof, against her, the said </text:span></text:span><text:span text:style-name="Drop_20_Caps"><text:span text:style-name="T9">ANNE STEPHENSON</text:span></text:span><text:span text:style-name="Drop_20_Caps"><text:span text:style-name="T16">, her heirs and assigns, and against all and every person or persons, whatsoever, shall and will warrant and forever defend by these presents.</text:span></text:span></text:p>
      <text:p text:style-name="P8"><text:span text:style-name="Drop_20_Caps"/></text:p>
      <text:p text:style-name="P9"><text:span text:style-name="Drop_20_Caps"/></text:p>
      <text:p text:style-name="P10"><text:span text:style-name="Drop_20_Caps"><text:span text:style-name="T17">In witness whereof the said widow </text:span></text:span><text:span text:style-name="Drop_20_Caps"><text:span text:style-name="T6">ANNE STEPHENSON</text:span></text:span><text:span text:style-name="Drop_20_Caps"><text:span text:style-name="T17"> hath hereunto set her hand and affixed her seal the day and hear first above written.</text:span></text:span></text:p>
      <text:p text:style-name="P9"><text:span text:style-name="Drop_20_Caps"/></text:p>
      <text:p text:style-name="P9"><text:span text:style-name="Drop_20_Caps"><text:span text:style-name="T6">ANNE STEPHENSON</text:span></text:span><text:span text:style-name="Drop_20_Caps"><text:span text:style-name="T17"> {seal, her S mark}</text:span></text:span></text:p>
      <text:p text:style-name="P9"><text:span text:style-name="Drop_20_Caps"/></text:p>
      <text:p text:style-name="P9"><text:span text:style-name="Drop_20_Caps"><text:span text:style-name="T17">Signed, sealed &amp; delivered in presence of </text:span></text:span></text:p>
      <text:p text:style-name="P9"><text:span text:style-name="Drop_20_Caps"/></text:p>
      <text:p text:style-name="P9"><text:span text:style-name="Drop_20_Caps"><text:span text:style-name="T6">VALENTINE HORSLEY</text:span></text:span></text:p>
      <text:p text:style-name="P9"><text:span text:style-name="Drop_20_Caps"><text:span text:style-name="T6">ROBERT HENDERSON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11"><text:span text:style-name="Drop_20_Caps"/></text:p>
      <text:p text:style-name="P13"><text:span text:style-name="Drop_20_Caps"><text:span text:style-name="T18">plat points – </text:span></text:span><text:span text:style-name="Drop_20_Caps"><text:span text:style-name="T19">may not be correct</text:span></text:span></text:p>
      <text:p text:style-name="P11"><text:span text:style-name="Drop_20_Caps"><text:span text:style-name="T18">===============</text:span></text:span></text:p>
      <text:p text:style-name="P11"><text:span text:style-name="Drop_20_Caps">N45E <text:s/>80p</text:span></text:p>
      <text:p text:style-name="P11"><text:span text:style-name="Drop_20_Caps">S12E <text:s/>86p</text:span></text:p>
      <text:p text:style-name="P11"><text:span text:style-name="Drop_20_Caps">N62E 156p</text:span></text:p>
      <text:p text:style-name="P11"><text:span text:style-name="Drop_20_Caps">S19E 108p</text:span></text:p>
      <text:p text:style-name="P11"><text:span text:style-name="Drop_20_Caps">S10E <text:s/>82p</text:span></text:p>
      <text:p text:style-name="P11"><text:span text:style-name="Drop_20_Caps">S30E <text:s/>70p</text:span></text:p>
      <text:p text:style-name="P11"><text:span text:style-name="Drop_20_Caps">S26W <text:s/>92p</text:span></text:p>
      <text:p text:style-name="P11"><text:span text:style-name="Drop_20_Caps">S70W <text:s/>70p</text:span></text:p>
      <text:p text:style-name="P11"><text:span text:style-name="Drop_20_Caps">N45.53.15W 350p</text:span></text:p>
      <text:p text:style-name="P10"><text:span text:style-name="Drop_20_Caps"><text:span text:style-name="T17">South Carolina</text:span></text:span></text:p>
      <text:p text:style-name="P9"><text:span text:style-name="Drop_20_Caps"><text:span text:style-name="T17">York County</text:span></text:span></text:p>
      <text:p text:style-name="P9"><text:span text:style-name="Drop_20_Caps"/></text:p>
      <text:p text:style-name="P9"><text:span text:style-name="Drop_20_Caps"><text:span text:style-name="T6">VALENTINE HORSLEY</text:span></text:span><text:span text:style-name="Drop_20_Caps"><text:span text:style-name="T17"> came before me and made oath that he saw </text:span></text:span><text:span text:style-name="Drop_20_Caps"><text:span text:style-name="T6">ANN STEVENSON</text:span></text:span><text:span text:style-name="Drop_20_Caps"><text:span text:style-name="T17"> sign, seal and deliver the within deed or instrument of writing to </text:span></text:span><text:span text:style-name="Drop_20_Caps"><text:span text:style-name="T6">SAMUEL MATTHEWS</text:span></text:span><text:span text:style-name="Drop_20_Caps"><text:span text:style-name="T14"> for the u</text:span></text:span><text:span text:style-name="Drop_20_Caps"><text:span text:style-name="T17">ses and purposes therein mentioned and that </text:span></text:span><text:span text:style-name="Drop_20_Caps"><text:span text:style-name="T6">ROBERT HENDERSON</text:span></text:span><text:span text:style-name="Drop_20_Caps"><text:span text:style-name="T17"> with himself subscribed their names as witnesses to the same.</text:span></text:span></text:p>
      <text:p text:style-name="P9"><text:span text:style-name="Drop_20_Caps"/></text:p>
      <text:p text:style-name="P9"><text:span text:style-name="Drop_20_Caps"><text:span text:style-name="T6">VALENTINE HORSLEY</text:span></text:span></text:p>
      <text:p text:style-name="P9"><text:span text:style-name="Drop_20_Caps"/></text:p>
      <text:p text:style-name="P9"><text:span text:style-name="Drop_20_Caps"><text:span text:style-name="T17">Sworn to before me this 10th day of December, 1793.</text:span></text:span></text:p>
      <text:p text:style-name="P9"><text:span text:style-name="Drop_20_Caps"/></text:p>
      <text:p text:style-name="P9"><text:span text:style-name="Drop_20_Caps"><text:span text:style-name="T6">JOHN MCCAW</text:span></text:span><text:span text:style-name="Drop_20_Caps"><text:span text:style-name="T17">, </text:span></text:span><text:span text:style-name="Drop_20_Caps"><text:span text:style-name="T18">CC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2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1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1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1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4"><text:span text:style-name="Drop_20_Caps"/></text:p>
      <text:p text:style-name="P4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1">Brent R. Brian</text:span></text:span></text:p>
      <text:p text:style-name="P4"><text:span text:style-name="Drop_20_Caps"><text:span text:style-name="T1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6fde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style:font-name="Liberation Mono2" fo:font-size="10pt" fo:font-weight="bold" officeooo:rsid="00186fde" style:font-size-asian="10.5pt" style:font-weight-asian="bold" style:font-weight-complex="bold"/>
    </style:style>
    <style:style style:name="MT2" style:family="text">
      <style:text-properties fo:text-transform="uppercase" fo:color="#000000" loext:opacity="100%" style:font-name="Liberation Mono1" fo:font-size="10pt" fo:font-weight="bold" officeooo:rsid="00186fde" style:font-size-asian="10.5pt" style:font-weight-asian="bold" style:font-weight-complex="bold"/>
    </style:style>
    <style:style style:name="MT3" style:family="text">
      <style:text-properties style:font-name="Liberation Mono2" fo:font-size="10pt" fo:font-weight="bold" officeooo:rsid="001da970" style:font-size-asian="10.5pt" style:font-weight-asian="bold" style:font-weight-complex="bold"/>
    </style:style>
    <style:style style:name="MT4" style:family="text">
      <style:text-properties fo:text-transform="uppercase" fo:color="#000000" loext:opacity="100%" style:font-name="Liberation Mono1" fo:font-size="10pt" fo:font-weight="bold" officeooo:rsid="001da970" style:font-size-asian="10.5pt" style:font-weight-asian="bold" style:font-weight-complex="bold"/>
    </style:style>
    <style:style style:name="MT5" style:family="text">
      <style:text-properties style:font-name="Liberation Mono2" fo:font-size="10pt" fo:font-weight="bold" officeooo:rsid="00258a66" style:font-size-asian="10.5pt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eed, SC, York, </text:span><text:span text:style-name="MT2">ANNE STEPHENSON</text:span><text:span text:style-name="MT1"> </text:span><text:span text:style-name="MT3">to </text:span><text:span text:style-name="MT4">SAMUEL MATTHEWS</text:span><text:span text:style-name="MT3">,</text:span><text:span text:style-name="MT1"> </text:span><text:span text:style-name="MT5">1789</text:span>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5T16:00:02.730708939</dc:date>
    <meta:editing-duration>PT1H39S</meta:editing-duration>
    <meta:editing-cycles>18</meta:editing-cycles>
    <meta:document-statistic meta:table-count="0" meta:image-count="0" meta:object-count="0" meta:page-count="5" meta:paragraph-count="50" meta:word-count="852" meta:character-count="4811" meta:non-whitespace-character-count="3732"/>
  </office:meta>
</office:document-meta>
</file>