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text-properties officeooo:paragraph-rsid="001b4551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Header">
      <style:paragraph-properties fo:text-align="center" style:justify-single-word="false"/>
      <style:text-properties style:font-name="Liberation Mono" fo:font-size="10pt" fo:font-weight="bold" officeooo:rsid="001ca074" officeooo:paragraph-rsid="001ca074" style:font-size-asian="10.5pt" style:font-weight-asian="bold" style:font-weight-complex="bold"/>
    </style:style>
    <style:style style:name="P9" style:family="paragraph" style:parent-style-name="Standard">
      <style:text-properties officeooo:paragraph-rsid="001ca07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4551"/>
    </style:style>
    <style:style style:name="T5" style:family="text">
      <style:text-properties style:text-position="super 58%" officeooo:rsid="001b4551"/>
    </style:style>
    <style:style style:name="T6" style:family="text">
      <style:text-properties officeooo:rsid="001ca074"/>
    </style:style>
    <style:style style:name="T7" style:family="text">
      <style:text-properties officeooo:rsid="001cf2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29"/></text:span><text:span text:style-name="CAPS_20_BOLD">Moses Biggers</text:span><text:span text:style-name="Drop_20_Caps">’ Land <text:s text:c="33"/></text:span></text:p>
      <text:p text:style-name="P5"><text:span text:style-name="Drop_20_Caps"><text:s text:c="28"/></text:span><text:span text:style-name="Drop_20_Caps"><text:span text:style-name="T6"><text:s text:c="4"/>o----------------------o</text:span></text:span><text:span text:style-name="Drop_20_Caps"> <text:s text:c="25"/></text:span></text:p>
      <text:p text:style-name="P5"><text:span text:style-name="Drop_20_Caps"><text:s text:c="33"/>\ <text:s text:c="20"/></text:span><text:span text:style-name="Drop_20_Caps"><text:span text:style-name="T6">|</text:span></text:span><text:span text:style-name="Drop_20_Caps"> <text:s text:c="25"/></text:span></text:p>
      <text:p text:style-name="P5"><text:span text:style-name="Drop_20_Caps"><text:s text:c="34"/>o <text:s text:c="19"/>| <text:s text:c="25"/></text:span></text:p>
      <text:p text:style-name="P5"><text:span text:style-name="Drop_20_Caps"><text:s text:c="33"/>/ <text:s text:c="20"/>| Widow </text:span><text:span text:style-name="CAPS_20_BOLD">Eakins</text:span><text:span text:style-name="Drop_20_Caps">’ Land <text:s text:c="6"/></text:span></text:p>
      <text:p text:style-name="P5"><text:span text:style-name="Drop_20_Caps"><text:s text:c="32"/>o <text:s text:c="21"/>| <text:s text:c="25"/></text:span></text:p>
      <text:p text:style-name="P5"><text:span text:style-name="Drop_20_Caps"><text:s text:c="33"/>\ <text:s text:c="20"/>| <text:s text:c="25"/></text:span></text:p>
      <text:p text:style-name="P5"><text:span text:style-name="Drop_20_Caps"><text:s text:c="34"/>\ <text:s text:c="19"/>| <text:s text:c="25"/></text:span></text:p>
      <text:p text:style-name="P5"><text:span text:style-name="Drop_20_Caps"><text:s text:c="35"/>\ <text:s text:c="18"/>| <text:s text:c="25"/></text:span></text:p>
      <text:p text:style-name="P5"><text:span text:style-name="Drop_20_Caps"><text:s text:c="36"/>\ <text:s text:c="17"/>| <text:s text:c="25"/></text:span></text:p>
      <text:p text:style-name="P5"><text:span text:style-name="Drop_20_Caps"><text:s text:c="18"/></text:span><text:span text:style-name="CAPS_20_BOLD">William Barnet</text:span><text:span text:style-name="Drop_20_Caps">’s <text:s text:c="2"/>\ <text:s text:c="16"/>o <text:s text:c="25"/></text:span></text:p>
      <text:p text:style-name="P5"><text:span text:style-name="Drop_20_Caps"><text:s text:c="18"/>Land <text:s text:c="15"/>\ <text:s text:c="14"/>/ <text:s text:c="26"/></text:span></text:p>
      <text:p text:style-name="P5"><text:span text:style-name="Drop_20_Caps"><text:s text:c="39"/>\ <text:s text:c="12"/>/ <text:s text:c="27"/></text:span></text:p>
      <text:p text:style-name="P5"><text:span text:style-name="Drop_20_Caps"><text:s text:c="40"/>\ <text:s text:c="10"/>/ <text:s text:c="28"/></text:span></text:p>
      <text:p text:style-name="P5"><text:span text:style-name="Drop_20_Caps"><text:s text:c="42"/>o--o <text:s text:c="4"/>o <text:s text:c="4"/></text:span><text:span text:style-name="CAPS_20_BOLD">William E. Haynes</text:span><text:span text:style-name="Drop_20_Caps">’ Land <text:s/></text:span></text:p>
      <text:p text:style-name="P5"><text:span text:style-name="Drop_20_Caps"><text:s text:c="24"/>James Moore’s <text:s text:c="7"/>| <text:s text:c="5"/>\ <text:s text:c="28"/></text:span></text:p>
      <text:p text:style-name="P5"><text:span text:style-name="Drop_20_Caps"><text:s text:c="24"/>Land <text:s text:c="14"/>o-o <text:s text:c="6"/>\ <text:s text:c="27"/></text:span></text:p>
      <text:p text:style-name="P5"><text:span text:style-name="Drop_20_Caps"><text:s text:c="44"/>\ <text:s text:c="8"/>\ <text:s text:c="26"/></text:span></text:p>
      <text:p text:style-name="P5"><text:span text:style-name="Drop_20_Caps"><text:s text:c="45"/>\ <text:s text:c="8"/>o <text:s text:c="25"/></text:span></text:p>
      <text:p text:style-name="P5"><text:span text:style-name="Drop_20_Caps"><text:s text:c="29"/></text:span><text:span text:style-name="CAPS_20_BOLD">John Fearis</text:span><text:span text:style-name="Drop_20_Caps">’ <text:s text:c="4"/>\ <text:s text:c="7"/>| <text:s text:c="25"/></text:span></text:p>
      <text:p text:style-name="P5"><text:span text:style-name="Drop_20_Caps"><text:s text:c="29"/>Land <text:s text:c="13"/>o-o <text:s text:c="4"/>| <text:s text:c="25"/></text:span></text:p>
      <text:p text:style-name="P5"><text:span text:style-name="Drop_20_Caps"><text:s text:c="50"/>\ <text:s text:c="3"/>| <text:s text:c="25"/></text:span></text:p>
      <text:p text:style-name="P5"><text:span text:style-name="Drop_20_Caps"><text:s text:c="51"/>\ <text:s text:c="2"/>| <text:s text:c="25"/></text:span></text:p>
      <text:p text:style-name="P5"><text:span text:style-name="Drop_20_Caps"><text:s text:c="52"/>\ <text:s/>| <text:s text:c="25"/></text:span></text:p>
      <text:p text:style-name="P5"><text:span text:style-name="Drop_20_Caps"><text:s text:c="53"/>\ | <text:s text:c="25"/></text:span></text:p>
      <text:p text:style-name="P9"><text:span text:style-name="Drop_20_Caps"><text:s text:c="55"/>o <text:s text:c="25"/></text:span></text:p>
      <text:p text:style-name="P9"><text:span text:style-name="Drop_20_Caps"><text:s text:c="50"/></text:span><text:span text:style-name="CAPS_20_BOLD">William Patrick</text:span><text:span text:style-name="Drop_20_Caps">’s <text:s text:c="14"/></text:span></text:p>
      <text:p text:style-name="P9"><text:span text:style-name="Drop_20_Caps"><text:s text:c="82"/></text:span></text:p>
      <text:p text:style-name="P9"><text:span text:style-name="Drop_20_Caps"><text:s text:c="82"/></text:span></text:p>
      <text:p text:style-name="P6"><text:span text:style-name="Drop_20_Caps"><text:span text:style-name="T4">South Carolina</text:span></text:span></text:p>
      <text:p text:style-name="P6"><text:span text:style-name="Drop_20_Caps"/></text:p>
      <text:p text:style-name="P6"><text:span text:style-name="Drop_20_Caps"><text:span text:style-name="T4">I do certify for </text:span></text:span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Barnet</text:span></text:span><text:span text:style-name="Drop_20_Caps"><text:span text:style-name="T4"> a tract of land containing nine hundred and eighty five acres surveyed for him 11</text:span></text:span><text:span text:style-name="Drop_20_Caps"><text:span text:style-name="T5">th</text:span></text:span><text:span text:style-name="Drop_20_Caps"><text:span text:style-name="T4"> February 1820 in York Distri</text:span></text:span><text:span text:style-name="Drop_20_Caps"><text:span text:style-name="T7">c</text:span></text:span><text:span text:style-name="Drop_20_Caps"><text:span text:style-name="T4">t on the waters of Crowder’s and Allison’s creek, waters of Catawba river, bounded by lines running <text:s/>SW &amp; NW by the widow </text:span></text:span><text:span text:style-name="CAPS_20_BOLD"><text:span text:style-name="T4">Eakins</text:span></text:span><text:span text:style-name="Drop_20_Caps"><text:span text:style-name="T4">’ land &amp; </text:span></text:span><text:span text:style-name="CAPS_20_BOLD"><text:span text:style-name="T4">William E. Haynes</text:span></text:span><text:span text:style-name="Drop_20_Caps"><text:span text:style-name="T4">’ land NE by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Patrick</text:span></text:span><text:span text:style-name="Drop_20_Caps"><text:span text:style-name="T4">’s &amp; </text:span></text:span><text:span text:style-name="CAPS_20_BOLD"><text:span text:style-name="T4">John Fearis</text:span></text:span><text:span text:style-name="Drop_20_Caps"><text:span text:style-name="T4">’ land, SE &amp; NE by </text:span></text:span><text:span text:style-name="CAPS_20_BOLD"><text:span text:style-name="T4">James Moore</text:span></text:span><text:span text:style-name="Drop_20_Caps"><text:span text:style-name="T4">’s land, NE by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Barnet</text:span></text:span><text:span text:style-name="Drop_20_Caps"><text:span text:style-name="T4">’s land and NE &amp; SE by </text:span></text:span><text:span text:style-name="CAPS_20_BOLD"><text:span text:style-name="T4">Moses Biggers</text:span></text:span><text:span text:style-name="Drop_20_Caps"><text:span text:style-name="T4">’ land and hath such form and marks as the above plat represents.</text:span></text:span></text:p>
      <text:p text:style-name="P6"><text:span text:style-name="Drop_20_Caps"/></text:p>
      <text:p text:style-name="P6"><text:span text:style-name="CAPS_20_BOLD"><text:span text:style-name="T4">John</text:span></text:span><text:span text:style-name="Drop_20_Caps"><text:span text:style-name="T4"> </text:span></text:span><text:span text:style-name="CAPS_20_BOLD"><text:span text:style-name="T4">Jackson</text:span></text:span><text:span text:style-name="Drop_20_Caps"><text:span text:style-name="T4">, Deputy Surveyor</text:span></text:span></text:p>
      <text:p text:style-name="P6"><text:span text:style-name="Drop_20_Caps"><text:span text:style-name="T4">Recv in S. G. Office 1</text:span></text:span><text:span text:style-name="Drop_20_Caps"><text:span text:style-name="T5">st</text:span></text:span><text:span text:style-name="Drop_20_Caps"><text:span text:style-name="T4"> May 1820, </text:span></text:span><text:span text:style-name="CAPS_20_BOLD"><text:span text:style-name="T4">B</text:span></text:span><text:span text:style-name="Drop_20_Caps"><text:span text:style-name="T4">. </text:span></text:span><text:span text:style-name="CAPS_20_BOLD"><text:span text:style-name="T4">Lyon</text:span></text:span><text:span text:style-name="Drop_20_Caps"><text:span text:style-name="T4"> Deputy Surveyor General</text:span></text:span></text:p>
      <text:p text:style-name="P7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ca074" officeooo:paragraph-rsid="001ca074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Alexander Barnet, 182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09-03T16:41:13.164986403</dc:date>
    <dc:creator>brent </dc:creator>
    <meta:editing-duration>PT38M9S</meta:editing-duration>
    <meta:editing-cycles>13</meta:editing-cycles>
    <meta:document-statistic meta:table-count="0" meta:image-count="0" meta:object-count="0" meta:page-count="2" meta:paragraph-count="53" meta:word-count="371" meta:character-count="4091" meta:non-whitespace-character-count="1281"/>
  </office:meta>
</office:document-meta>
</file>