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e30d3" officeooo:paragraph-rsid="000f2018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c5293" officeooo:paragraph-rsid="0012fac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f2018"/>
    </style:style>
    <style:style style:name="P5" style:family="paragraph" style:parent-style-name="Standard">
      <style:text-properties officeooo:paragraph-rsid="000f2018"/>
    </style:style>
    <style:style style:name="P6" style:family="paragraph" style:parent-style-name="Standard">
      <style:text-properties style:font-name="Liberation Mono2" fo:font-size="10pt" fo:language="en" fo:country="US" officeooo:rsid="000c5293" officeooo:paragraph-rsid="0012fac4" style:font-size-asian="10pt" style:font-size-complex="10pt"/>
    </style:style>
    <style:style style:name="P7" style:family="paragraph" style:parent-style-name="Standard">
      <style:text-properties style:font-name="Liberation Mono2" fo:font-size="10pt" fo:language="en" fo:country="US" officeooo:rsid="000b6c9e" officeooo:paragraph-rsid="001492de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2.5in" style:type="right"/>
          <style:tab-stop style:position="3.75in" style:type="right"/>
          <style:tab-stop style:position="4.3909in" style:type="right"/>
          <style:tab-stop style:position="4.511in"/>
        </style:tab-stops>
      </style:paragraph-properties>
      <style:text-properties style:font-name="Liberation Mono2" fo:font-size="10pt" fo:language="en" fo:country="US" officeooo:rsid="000b6c9e" officeooo:paragraph-rsid="001492de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officeooo:rsid="000b6c9e" officeooo:paragraph-rsid="001492de" style:font-size-asian="10pt" style:font-size-complex="10pt"/>
    </style:style>
    <style:style style:name="P10" style:family="paragraph" style:parent-style-name="Standard">
      <style:text-properties style:font-name="Liberation Mono2" fo:font-size="10pt" fo:language="en" fo:country="US" officeooo:rsid="000bc00f" officeooo:paragraph-rsid="0011bffc" style:font-size-asian="10pt" style:font-size-complex="10pt"/>
    </style:style>
    <style:style style:name="P11" style:family="paragraph" style:parent-style-name="Standard">
      <style:text-properties style:font-name="Liberation Mono2" officeooo:paragraph-rsid="0011bffc"/>
    </style:style>
    <style:style style:name="P12" style:family="paragraph" style:parent-style-name="Standard">
      <style:paragraph-properties>
        <style:tab-stops>
          <style:tab-stop style:position="2.5in" style:type="right"/>
          <style:tab-stop style:position="3.75in" style:type="right"/>
          <style:tab-stop style:position="4.3909in" style:type="right"/>
          <style:tab-stop style:position="4.511in"/>
        </style:tab-stops>
      </style:paragraph-properties>
      <style:text-properties style:font-name="Liberation Mono2" officeooo:paragraph-rsid="001492de"/>
    </style:style>
    <style:style style:name="P13" style:family="paragraph" style:parent-style-name="Standard">
      <style:text-properties style:font-name="Liberation Mono2" officeooo:paragraph-rsid="001492de"/>
    </style:style>
    <style:style style:name="P14" style:family="paragraph" style:parent-style-name="Standard">
      <style:paragraph-properties fo:break-before="page"/>
      <style:text-properties officeooo:paragraph-rsid="000f2018"/>
    </style:style>
    <style:style style:name="P15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1.1874in"/>
        </style:tab-stops>
      </style:paragraph-properties>
      <style:text-properties style:font-name="Liberation Mono2" fo:language="en" fo:country="US" officeooo:rsid="0018f841" officeooo:paragraph-rsid="0011bffc"/>
    </style:style>
    <style:style style:name="P16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1.1874in"/>
        </style:tab-stops>
      </style:paragraph-properties>
      <style:text-properties style:font-name="Liberation Mono2" fo:language="en" fo:country="US" officeooo:rsid="0018f841" officeooo:paragraph-rsid="0012fac4"/>
    </style:style>
    <style:style style:name="P17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1.1874in"/>
        </style:tab-stops>
      </style:paragraph-properties>
      <style:text-properties style:font-name="Liberation Mono2" fo:language="en" fo:country="US" officeooo:paragraph-rsid="0011bffc"/>
    </style:style>
    <style:style style:name="P18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1.1874in"/>
        </style:tab-stops>
      </style:paragraph-properties>
      <style:text-properties style:font-name="Liberation Mono2" fo:font-size="10pt" fo:language="en" fo:country="US" officeooo:rsid="0018f841" officeooo:paragraph-rsid="0011bffc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1.1874in"/>
        </style:tab-stops>
      </style:paragraph-properties>
      <style:text-properties style:font-name="Liberation Mono2" fo:font-size="10pt" fo:language="en" fo:country="US" officeooo:rsid="000e32d0" officeooo:paragraph-rsid="0011bffc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1.1874in"/>
        </style:tab-stops>
      </style:paragraph-properties>
      <style:text-properties fo:text-transform="uppercase" fo:color="#000000" style:font-name="Liberation Mono2" fo:font-size="10pt" fo:language="en" fo:country="US" fo:font-weight="bold" officeooo:rsid="0018f841" officeooo:paragraph-rsid="0011bffc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2018" officeooo:paragraph-rsid="000f2018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6c9e" officeooo:paragraph-rsid="001492de" style:font-size-asian="10pt" style:font-weight-asian="bold" style:font-size-complex="10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fo:text-transform="uppercase" fo:color="#000000" style:font-name="Liberation Mono2" fo:font-size="10pt" fo:language="en" fo:country="US" fo:font-weight="bold" officeooo:rsid="000c5293" officeooo:paragraph-rsid="000f2018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Liberation Mono2" officeooo:paragraph-rsid="0015cc1e"/>
    </style:style>
    <style:style style:name="P25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1.1874in"/>
        </style:tab-stops>
      </style:paragraph-properties>
      <style:text-properties fo:text-transform="uppercase" fo:color="#000000" style:font-name="Liberation Mono2" fo:font-size="10pt" fo:language="en" fo:country="US" fo:font-weight="bold" officeooo:rsid="0018f841" officeooo:paragraph-rsid="0012fac4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in" fo:margin-right="0in" fo:text-align="start" style:justify-single-word="false" fo:orphans="2" fo:widows="2" fo:text-indent="0in" style:auto-text-indent="false" fo:background-color="transparent" style:writing-mode="lr-tb">
        <style:tab-stops>
          <style:tab-stop style:position="1.1874in"/>
        </style:tab-stops>
      </style:paragraph-properties>
      <style:text-properties style:font-name="Liberation Mono2" fo:language="en" fo:country="US" officeooo:rsid="0018f841" officeooo:paragraph-rsid="0015cc1e"/>
    </style:style>
    <style:style style:name="T1" style:family="text">
      <style:text-properties officeooo:rsid="001eb52f"/>
    </style:style>
    <style:style style:name="T2" style:family="text">
      <style:text-properties fo:text-transform="uppercase" fo:color="#000000" fo:font-weight="bold"/>
    </style:style>
    <style:style style:name="T3" style:family="text">
      <style:text-properties fo:text-transform="uppercase" fo:color="#000000" style:font-name="Liberation Mono2" fo:font-weight="bold"/>
    </style:style>
    <style:style style:name="T4" style:family="text">
      <style:text-properties fo:text-transform="uppercase" fo:font-size="10pt" fo:font-weight="bold"/>
    </style:style>
    <style:style style:name="T5" style:family="text">
      <style:text-properties fo:text-transform="uppercase" fo:font-size="10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  <style:style style:name="T11" style:family="text">
      <style:text-properties officeooo:rsid="001cd933"/>
    </style:style>
    <style:style style:name="T12" style:family="text">
      <style:text-properties fo:font-size="10pt" officeooo:rsid="0018f841" style:font-size-asian="10pt" style:font-size-complex="10pt"/>
    </style:style>
    <style:style style:name="T13" style:family="text">
      <style:text-properties officeooo:rsid="000d2f51"/>
    </style:style>
    <style:style style:name="T14" style:family="text">
      <style:text-properties officeooo:rsid="0018f841"/>
    </style:style>
    <style:style style:name="T15" style:family="text">
      <style:text-properties officeooo:rsid="001492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York County Historical Society Deed Abstracts</text:p>
      <text:p text:style-name="P20"/>
      <text:p text:style-name="P16">------------------------------------------------------------------------------</text:p>
      <text:p text:style-name="P16"><text:span text:style-name="T4">Stith</text:span> <text:span text:style-name="T4">Parham <text:s text:c="3"/></text:span>15-Sep-1795 <text:s text:c="45"/>C-563</text:p>
      <text:p text:style-name="P16"/>
      <text:p text:style-name="P16">Sold to <text:span text:style-name="T4">Benjamin Ingram</text:span> of Brunswick Co. VA for 7.9 pounds and 15 shillings, all estate coming to me from <text:span text:style-name="T4">Benjamin Ingram</text:span> Sr., deceased. </text:p>
      <text:p text:style-name="P16">Witnesses: <text:span text:style-name="T4">Betsy</text:span> <text:span text:style-name="T4">Parham</text:span>, <text:span text:style-name="T4">William</text:span> <text:span text:style-name="T4">Parham</text:span>, <text:span text:style-name="T4">James Brian</text:span>.</text:p>
      <text:p text:style-name="P16">------------------------------------------------------------------------------</text:p>
      <text:p text:style-name="P15"><text:span text:style-name="T4">Stith</text:span> <text:span text:style-name="T4">Parham <text:s text:c="3"/></text:span>01-Apr-1795 <text:s text:c="45"/>C-564</text:p>
      <text:p text:style-name="P15"/>
      <text:p text:style-name="P15">Appointed <text:span text:style-name="T4">Benjamin Ingram</text:span> of Brunswick Co. VA attorney. </text:p>
      <text:p text:style-name="P15">Witnesses: <text:span text:style-name="T4">Presley Ingram</text:span>, <text:span text:style-name="T4">Benjamin Ingram</text:span>, <text:span text:style-name="T4">James Brian</text:span>, <text:span text:style-name="T4">William Ingram</text:span>.</text:p>
      <text:p text:style-name="P15">------------------------------------------------------------------------------</text:p>
      <text:p text:style-name="P15"><text:span text:style-name="T4">Stith</text:span> <text:span text:style-name="T4">Parham <text:s text:c="3"/></text:span>08-Dec-1798 <text:s text:c="45"/>E-274</text:p>
      <text:p text:style-name="P15"/>
      <text:p text:style-name="P26"><text:span text:style-name="T4">Stith</text:span> <text:span text:style-name="T4">Parham</text:span>, of GA, sold to <text:span text:style-name="T4">Robert</text:span> <text:span text:style-name="T4">Johnston</text:span> for $400, 220 acres on Catawba River. </text:p>
      <text:p text:style-name="P26">Witnesses: <text:span text:style-name="T4">William</text:span> <text:span text:style-name="T4">Robertson</text:span>, <text:span text:style-name="T4">James Brian</text:span>t.</text:p>
      <text:p text:style-name="P15">------------------------------------------------------------------------------</text:p>
      <text:p text:style-name="P15"><text:span text:style-name="T4">Stith</text:span> <text:span text:style-name="T4">Parham <text:s text:c="3"/></text:span>08-Dec-1798 <text:s text:c="45"/>E-275</text:p>
      <text:p text:style-name="P15"/>
      <text:p text:style-name="P15"><text:span text:style-name="T4">Stith</text:span> <text:span text:style-name="T4">Parham</text:span>, of GA, sold to <text:span text:style-name="T4">James Brian</text:span> for $500, 375 acres on Crowder<text:span text:style-name="T11">'</text:span>s Creek &amp; Mill Creek. </text:p>
      <text:p text:style-name="P15">Witnesses: <text:span text:style-name="T4">William</text:span> <text:span text:style-name="T4">Robertson</text:span>, <text:span text:style-name="T4">Robert</text:span> <text:span text:style-name="T4">Robertson</text:span>.</text:p>
      <text:p text:style-name="P17"><text:span text:style-name="T12">-----------------------------------------------------------------------------</text:span><text:span text:style-name="T14">-</text:span></text:p>
      <text:p text:style-name="P11"><text:span text:style-name="T6">WILLIAM BARRON <text:s text:c="3"/></text:span>29-Aug-1799 <text:s text:c="43"/>E-331</text:p>
      <text:p text:style-name="P11"/>
      <text:p text:style-name="P24">Sold to <text:span text:style-name="T6">WILLIAM STANTON</text:span> for $241.50, 161 acres on Fishing Creek where <text:span text:style-name="T6">JOHN WISHER</text:span> formerly lived. </text:p>
      <text:p text:style-name="P24">Witnesses: <text:span text:style-name="T6">JOHN FLYNN, JOHN MILLS</text:span> and <text:span text:style-name="T6">GUSTAVUS BRIAN</text:span>.</text:p>
      <text:p text:style-name="P18">------------------------------------------------------------------------------</text:p>
      <text:p text:style-name="P6"><text:span text:style-name="T2">William</text:span> Ross <text:s/>25-Feb-1780 <text:s text:c="47"/>G-152 </text:p>
      <text:p text:style-name="P6"/>
      <text:p text:style-name="P3"><text:span text:style-name="T7">Sold to </text:span><text:span text:style-name="User_20_Entry"><text:span text:style-name="T7">John</text:span></text:span><text:span text:style-name="T7"> </text:span><text:span text:style-name="T3">Brian</text:span><text:span text:style-name="T7"> form 3000 pounds, 400 acres on Turkey Creek, 1767 grant to </text:span><text:span text:style-name="T3">William</text:span><text:span text:style-name="T7"> </text:span><text:span text:style-name="User_20_Entry"><text:span text:style-name="T7">Ross</text:span></text:span><text:span text:style-name="T7">, bounded by </text:span><text:span text:style-name="T3">William</text:span><text:span text:style-name="T7"> </text:span><text:span text:style-name="User_20_Entry"><text:span text:style-name="T7">Coker</text:span></text:span><text:span text:style-name="T7">, </text:span><text:span text:style-name="User_20_Entry"><text:span text:style-name="T7">John</text:span></text:span><text:span text:style-name="T7"> </text:span><text:span text:style-name="User_20_Entry"><text:span text:style-name="T7">Garvan</text:span></text:span><text:span text:style-name="T7"> and </text:span><text:span text:style-name="User_20_Entry"><text:span text:style-name="T7">Alexander</text:span></text:span><text:span text:style-name="T7"> </text:span><text:span text:style-name="User_20_Entry"><text:span text:style-name="T7">Love</text:span></text:span><text:span text:style-name="T7">. Witnesses: </text:span><text:span text:style-name="User_20_Entry"><text:span text:style-name="T7">Thomas</text:span></text:span><text:span text:style-name="T7"> </text:span><text:span text:style-name="User_20_Entry"><text:span text:style-name="T7">Carson</text:span></text:span><text:span text:style-name="T7">, </text:span><text:span text:style-name="T3">William</text:span><text:span text:style-name="T7"> </text:span><text:span text:style-name="User_20_Entry"><text:span text:style-name="T7">McNabb</text:span></text:span><text:span text:style-name="T7">. </text:span></text:p>
      <text:p text:style-name="P25">------------------------------------------------------------------------------</text:p>
      <text:p text:style-name="P15"><text:span text:style-name="T5">JOHN</text:span><text:span text:style-name="T6"> FARIES, </text:span><text:span text:style-name="T5">ROBERT</text:span><text:span text:style-name="T6"> ARTHUR FARIES <text:s text:c="3"/></text:span>16-Oct-1811 <text:s text:c="24"/>G-382</text:p>
      <text:p text:style-name="P15"/>
      <text:p text:style-name="P15">Sold to <text:span text:style-name="T4">Gustavus</text:span> <text:span text:style-name="T4">Brian</text:span> 113 acres near Bethel meeting house on Beaver Dam Creek &amp; Crowder<text:span text:style-name="T11">'</text:span>s Creek. Part of a grant to <text:span text:style-name="T6">JAMES CLINTON</text:span> thence to <text:span text:style-name="T4">Robert</text:span> <text:span text:style-name="T6">FARIES</text:span>, deceased, thence to his son <text:span text:style-name="T4">Robert</text:span> <text:span text:style-name="T6">ARTHUR FARIES</text:span>; and a grant to <text:span text:style-name="T6">RICHARD WHITAKER</text:span>. </text:p>
      <text:p text:style-name="P18">Witnesses: <text:span text:style-name="T6">JOSEPH CLINTON</text:span>, <text:span text:style-name="T6">MOSES FARIES</text:span>.</text:p>
      <text:p text:style-name="P18">------------------------------------------------------------------------------</text:p>
      <text:p text:style-name="P22">Direct Index to Deeds</text:p>
      <text:p text:style-name="P9"/>
      <text:p text:style-name="P7">-----------------------------------------------------------------------------</text:p>
      <text:p text:style-name="P7">GRANTOR (SELL) <text:s text:c="6"/>BOOK</text:p>
      <text:p text:style-name="P7">GRANTEE (BUY) <text:s text:c="7"/>PAGE <text:s text:c="3"/>DATE <text:s text:c="7"/><text:span text:style-name="T15">ACRES <text:s/></text:span>DESCRIPTION</text:p>
      <text:p text:style-name="P7">-----------------------------------------------------------------------------</text:p>
      <text:p text:style-name="P12">BRIANT, JAMES</text:p>
      <text:p text:style-name="P13">Wood, Aaron <text:s text:c="9"/>E-304 <text:s text:c="2"/>1799 <text:s text:c="10"/>63 <text:s/>Crowders Creek</text:p>
      <text:p text:style-name="P8"/>
      <text:p text:style-name="P8">BRIAN, JAMES</text:p>
      <text:p text:style-name="P8">Dyson, Maddox <text:s text:c="7"/>F-283 <text:s text:c="2"/>1804 1804 <text:s text:c="5"/>20 <text:s/>York District</text:p>
      <text:p text:style-name="P8"/>
      <text:p text:style-name="P8">BRIAN, JOHN</text:p>
      <text:p text:style-name="P8">Love, Robert <text:s text:c="8"/>G-153 <text:s text:c="2"/>1807 <text:s text:c="9"/>400 <text:s/>Turkey Creek</text:p>
      <text:p text:style-name="P8"/>
      <text:p text:style-name="P8">BRIAN, JAMES</text:p>
      <text:p text:style-name="P12">Pressly, William <text:s text:c="4"/>H-8 <text:s text:c="4"/>1815 1815 <text:s text:c="4"/>393</text:p>
      <text:p text:style-name="P8"/>
      <text:p text:style-name="P8">BRIANT, JAMES</text:p>
      <text:p text:style-name="P8">Lowery, John McD <text:s text:c="4"/>K-249 <text:s text:c="2"/>1825 1825 <text:s text:c="5"/>45 <text:s/>Fishing Creek</text:p>
      <text:p text:style-name="P8"/>
      <text:p text:style-name="P8">BRIANT, JAMES </text:p>
      <text:p text:style-name="P8">Kennedy, James <text:s text:c="6"/>K-250 <text:s text:c="2"/>1823 1825 <text:s text:c="4"/>150 <text:s/>Fishing Creek</text:p>
      <text:p text:style-name="P8"/>
      <text:p text:style-name="P8">BRIANT, AUGUSTUS B </text:p>
      <text:p text:style-name="P8">Beamgard, Godfrey <text:s text:c="3"/>M-211 <text:s text:c="2"/>1836 1837 <text:s text:c="4"/>532 <text:s/>Allisons Creek</text:p>
      <text:p text:style-name="P8"/>
      <text:p text:style-name="P8">BRIANT, JOHN <text:span text:style-name="T13">O</text:span> </text:p>
      <text:p text:style-name="P8">Wood, Matilda <text:s text:c="7"/>M-410 <text:s text:c="2"/>1838 1838 <text:s text:c="4"/>153 <text:s/>Crowders Creek</text:p>
      <text:p text:style-name="P8"/>
      <text:p text:style-name="P8">BRIANT, LEWIS B</text:p>
      <text:p text:style-name="P8"/>
      <text:p text:style-name="P8"/>
      <text:p text:style-name="P8"><text:s/></text:p>
      <text:p text:style-name="P10"/>
      <text:p text:style-name="P19">[AUGUSTUS BRYANT]</text:p>
      <text:p text:style-name="P14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><text:span text:style-name="T7"/></text:span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><text:span text:style-name="T7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><text:span text:style-name="T7"/></text:span></text:p>
      <text:p text:style-name="P5"><text:span text:style-name="Drop_20_Caps"><text:span text:style-name="T7">COPYLEFT “rules” can be reviewed on the web site:</text:span></text:span></text:p>
      <text:p text:style-name="P5"><text:span text:style-name="Drop_20_Caps"><text:span text:style-name="T7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0">In short, use what you like. <text:s/>But if you use our stuff, mention us as the source.</text:span></text:span></text:p>
      <text:p text:style-name="P5"><text:span text:style-name="Drop_20_Caps"><text:span text:style-name="T7"/></text:span></text:p>
      <text:p text:style-name="P5"><text:span text:style-name="Drop_20_Caps"><text:span text:style-name="T10">Brent R. Brian</text:span></text:span></text:p>
      <text:p text:style-name="P5"><text:span text:style-name="Drop_20_Caps"><text:span text:style-name="T10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2018" officeooo:paragraph-rsid="000f201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Abstracts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59M24S</meta:editing-duration>
    <meta:generator>LibreOffice/6.0.5.2$Linux_X86_64 LibreOffice_project/00$Build-2</meta:generator>
    <meta:initial-creator>brent </meta:initial-creator>
    <dc:date>2018-07-07T09:06:52.650525446</dc:date>
    <dc:creator>brent </dc:creator>
    <meta:document-statistic meta:table-count="0" meta:image-count="0" meta:object-count="0" meta:page-count="3" meta:paragraph-count="72" meta:word-count="522" meta:character-count="4303" meta:non-whitespace-character-count="3116"/>
    <meta:template xlink:type="simple" xlink:actuate="onRequest" xlink:title="Genealogy" xlink:href="../genealogy.odt" meta:date="2015-11-26T17:05:27.996587531"/>
  </office:meta>
</office:document-meta>
</file>