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a61d7"/>
    </style:style>
    <style:style style:name="P6" style:family="paragraph" style:parent-style-name="Standard">
      <style:text-properties officeooo:paragraph-rsid="001a61d7"/>
    </style:style>
    <style:style style:name="P7" style:family="paragraph" style:parent-style-name="Header">
      <style:paragraph-properties fo:text-align="center" style:justify-single-word="false"/>
      <style:text-properties fo:font-weight="bold" officeooo:rsid="001d1075" officeooo:paragraph-rsid="001d1075" style:font-weight-asian="bold" style:font-weight-complex="bold"/>
    </style:style>
    <style:style style:name="P8" style:family="paragraph" style:parent-style-name="Standard">
      <style:text-properties officeooo:paragraph-rsid="001d1075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61d7"/>
    </style:style>
    <style:style style:name="T5" style:family="text">
      <style:text-properties officeooo:rsid="001d10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rop_20_Caps"><text:s text:c="82"/></text:span></text:p>
      <text:p text:style-name="P8"><text:span text:style-name="Drop_20_Caps"><text:s text:c="82"/></text:span></text:p>
      <text:p text:style-name="P8"><text:span text:style-name="Drop_20_Caps"><text:s text:c="37"/>o--o <text:s text:c="40"/></text:span></text:p>
      <text:p text:style-name="P8"><text:span text:style-name="Drop_20_Caps"><text:s text:c="36"/>/ <text:s text:c="3"/>\ <text:s text:c="39"/></text:span></text:p>
      <text:p text:style-name="P8"><text:span text:style-name="Drop_20_Caps"><text:s text:c="29"/>o-----o <text:s text:c="5"/>\ <text:s text:c="38"/></text:span></text:p>
      <text:p text:style-name="P8"><text:span text:style-name="Drop_20_Caps"><text:s text:c="24"/>o <text:s text:c="2"/>/ <text:s text:c="13"/>\ <text:s text:c="37"/></text:span></text:p>
      <text:p text:style-name="P8"><text:span text:style-name="Drop_20_Caps"><text:s text:c="24"/>|\ / <text:s text:c="15"/>\ <text:s text:c="36"/></text:span></text:p>
      <text:p text:style-name="P8"><text:span text:style-name="Drop_20_Caps"><text:s text:c="24"/>| o <text:s text:c="17"/>o JOHN BOYD <text:s text:c="25"/></text:span></text:p>
      <text:p text:style-name="P8"><text:span text:style-name="Drop_20_Caps"><text:s text:c="7"/>SAMUEL HENDERSON | <text:s text:c="19"/>| <text:s text:c="35"/></text:span></text:p>
      <text:p text:style-name="P8"><text:span text:style-name="Drop_20_Caps"><text:s text:c="24"/>| <text:s text:c="19"/>| <text:s text:c="35"/></text:span></text:p>
      <text:p text:style-name="P8"><text:span text:style-name="Drop_20_Caps"><text:s text:c="24"/>o <text:s text:c="19"/>| WILLIAM CAMPBELL <text:s text:c="18"/></text:span></text:p>
      <text:p text:style-name="P8"><text:span text:style-name="Drop_20_Caps"><text:s text:c="25"/>\ <text:s text:c="18"/>o <text:s text:c="35"/></text:span></text:p>
      <text:p text:style-name="P8"><text:span text:style-name="Drop_20_Caps"><text:s text:c="26"/>\ <text:s text:c="16"/>/ <text:s text:c="36"/></text:span></text:p>
      <text:p text:style-name="P8"><text:span text:style-name="Drop_20_Caps"><text:s text:c="27"/>\ <text:s text:c="14"/>o MATTHEW HARPER <text:s text:c="22"/></text:span></text:p>
      <text:p text:style-name="P8"><text:span text:style-name="Drop_20_Caps"><text:s text:c="28"/>\ <text:s text:c="14"/>\ <text:s text:c="36"/></text:span></text:p>
      <text:p text:style-name="P8"><text:span text:style-name="Drop_20_Caps"><text:s text:c="11"/>THEASON MAHEW <text:s text:c="4"/>o <text:s text:c="14"/>o <text:s text:c="35"/></text:span></text:p>
      <text:p text:style-name="P8"><text:span text:style-name="Drop_20_Caps"><text:s text:c="29"/>| <text:s text:c="14"/>| <text:s text:c="35"/></text:span></text:p>
      <text:p text:style-name="P8"><text:span text:style-name="Drop_20_Caps"><text:s text:c="29"/>o <text:s text:c="14"/>| WILLIAM DAVIS <text:s text:c="21"/></text:span></text:p>
      <text:p text:style-name="P8"><text:span text:style-name="Drop_20_Caps"><text:s text:c="30"/>\ <text:s text:c="13"/>| <text:s text:c="35"/></text:span></text:p>
      <text:p text:style-name="P8"><text:span text:style-name="Drop_20_Caps"><text:s text:c="31"/>\ <text:s text:c="12"/>o <text:s text:c="35"/></text:span></text:p>
      <text:p text:style-name="P8"><text:span text:style-name="Drop_20_Caps"><text:s text:c="32"/>o-----o <text:s text:c="4"/>/ <text:s text:c="36"/></text:span></text:p>
      <text:p text:style-name="P8"><text:span text:style-name="Drop_20_Caps"><text:s text:c="39"/>\ <text:s text:c="2"/>/ <text:s text:c="37"/></text:span></text:p>
      <text:p text:style-name="P8"><text:span text:style-name="Drop_20_Caps"><text:s text:c="40"/>\ / JAMES MASON <text:s text:c="26"/></text:span></text:p>
      <text:p text:style-name="P8"><text:span text:style-name="Drop_20_Caps"><text:s text:c="41"/>o <text:s text:c="39"/></text:span></text:p>
      <text:p text:style-name="P8"><text:span text:style-name="Drop_20_Caps"><text:s text:c="82"/></text:span></text:p>
      <text:p text:style-name="P8"><text:span text:style-name="Drop_20_Caps"><text:s text:c="82"/></text:span></text:p>
      <text:p text:style-name="P8"><text:span text:style-name="Drop_20_Caps">South Carolina</text:span></text:p>
      <text:p text:style-name="P8"><text:span text:style-name="Drop_20_Caps"/></text:p>
      <text:p text:style-name="P8"><text:span text:style-name="Drop_20_Caps"><text:span text:style-name="T5">I</text:span></text:span><text:span text:style-name="Drop_20_Caps"> do hereby certify for </text:span><text:span text:style-name="CAPS_20_BOLD">Aaron</text:span><text:span text:style-name="Drop_20_Caps"> </text:span><text:span text:style-name="CAPS_20_BOLD"><text:span text:style-name="T5">Wood</text:span></text:span><text:span text:style-name="Drop_20_Caps"> a tract of land containing 430 Acres surveyed for him the 29th day of December 1821. Situate in York District including the improvements where said </text:span><text:span text:style-name="CAPS_20_BOLD"><text:span text:style-name="T5">Wood</text:span></text:span><text:span text:style-name="Drop_20_Caps"> now resides, situated on the branches of Crowders Creek, </text:span><text:span text:style-name="Drop_20_Caps"><text:span text:style-name="T5">w</text:span></text:span><text:span text:style-name="Drop_20_Caps">aters of the Catawba River </text:span><text:span text:style-name="Drop_20_Caps"><text:span text:style-name="T5">&amp; c.</text:span></text:span><text:span text:style-name="Drop_20_Caps">, </text:span><text:span text:style-name="Drop_20_Caps"><text:span text:style-name="T5">bounded</text:span></text:span><text:span text:style-name="Drop_20_Caps"> by lines running </text:span><text:span text:style-name="Drop_20_Caps"><text:span text:style-name="T5">SW</text:span></text:span><text:span text:style-name="Drop_20_Caps"> and </text:span><text:span text:style-name="Drop_20_Caps"><text:span text:style-name="T5">NW</text:span></text:span><text:span text:style-name="Drop_20_Caps"> by </text:span><text:span text:style-name="CAPS_20_BOLD">Matthew Harper</text:span><text:span text:style-name="Drop_20_Caps">'s and </text:span><text:span text:style-name="CAPS_20_BOLD">William Campbell</text:span><text:span text:style-name="Drop_20_Caps">'s land; </text:span><text:span text:style-name="Drop_20_Caps"><text:span text:style-name="T5">SE</text:span></text:span><text:span text:style-name="Drop_20_Caps"> by </text:span><text:span text:style-name="CAPS_20_BOLD">Samuel Henderson</text:span><text:span text:style-name="Drop_20_Caps">'s land; </text:span><text:span text:style-name="Drop_20_Caps"><text:span text:style-name="T5">NE</text:span></text:span><text:span text:style-name="Drop_20_Caps"> by </text:span><text:span text:style-name="CAPS_20_BOLD">THEASON MAHEW</text:span><text:span text:style-name="Drop_20_Caps">’</text:span><text:span text:style-name="Drop_20_Caps"><text:span text:style-name="T5">s</text:span></text:span><text:span text:style-name="Drop_20_Caps"> land; </text:span><text:span text:style-name="Drop_20_Caps"><text:span text:style-name="T5">NE</text:span></text:span><text:span text:style-name="Drop_20_Caps"> by </text:span><text:span text:style-name="CAPS_20_BOLD">James Mason</text:span><text:span text:style-name="Drop_20_Caps">'s land </text:span><text:span text:style-name="Drop_20_Caps"><text:span text:style-name="T5">and</text:span></text:span><text:span text:style-name="Drop_20_Caps"> Matthew Harper's lands; and </text:span><text:span text:style-name="Drop_20_Caps"><text:span text:style-name="T5">NW</text:span></text:span><text:span text:style-name="Drop_20_Caps"> by </text:span><text:span text:style-name="CAPS_20_BOLD">John Boyd</text:span><text:span text:style-name="Drop_20_Caps">'s </text:span><text:span text:style-name="Drop_20_Caps"><text:span text:style-name="T5">land </text:span></text:span><text:span text:style-name="Drop_20_Caps">and ha</text:span><text:span text:style-name="Drop_20_Caps"><text:span text:style-name="T5">th</text:span></text:span><text:span text:style-name="Drop_20_Caps"> such shape, form, and </text:span><text:span text:style-name="Drop_20_Caps"><text:span text:style-name="T5">marks</text:span></text:span><text:span text:style-name="Drop_20_Caps"> </text:span><text:span text:style-name="Drop_20_Caps"><text:span text:style-name="T5">as</text:span></text:span><text:span text:style-name="Drop_20_Caps"> the above plat represents.</text:span></text:p>
      <text:p text:style-name="P8"><text:span text:style-name="Drop_20_Caps"/></text:p>
      <text:p text:style-name="P8"><text:span text:style-name="CAPS_20_BOLD">John Jackson</text:span><text:span text:style-name="Drop_20_Caps">, d. S.</text:span></text:p>
      <text:p text:style-name="P8"><text:span text:style-name="Drop_20_Caps"/></text:p>
      <text:p text:style-name="P8"><text:span text:style-name="CAPS_20_BOLD">John Ferguson</text:span><text:span text:style-name="Drop_20_Caps"> and </text:span><text:span text:style-name="CAPS_20_BOLD">John Harper,</text:span><text:span text:style-name="Drop_20_Caps"> </text:span><text:span text:style-name="Drop_20_Caps"><text:span text:style-name="T5">C</text:span></text:span><text:span text:style-name="Drop_20_Caps">. C.</text:span></text:p>
      <text:p text:style-name="P8"><text:span text:style-name="Drop_20_Caps"/></text:p>
      <text:p text:style-name="P8"><text:span text:style-name="Drop_20_Caps">Received in </text:span><text:span text:style-name="Drop_20_Caps"><text:span text:style-name="T5">S</text:span></text:span><text:span text:style-name="Drop_20_Caps">. G. Office 6th May 1822</text:span></text:p>
      <text:p text:style-name="P8"><text:span text:style-name="Drop_20_Caps"/></text:p>
      <text:p text:style-name="P8"><text:span text:style-name="CAPS_20_BOLD">B. Lyon</text:span><text:span text:style-name="Drop_20_Caps">, </text:span><text:span text:style-name="Drop_20_Caps"><text:span text:style-name="T5">D</text:span></text:span><text:span text:style-name="Drop_20_Caps">. S. G.</text:span></text:p>
      <text:p text:style-name="P5"><text:span text:style-name="Drop_20_Caps"><text:span text:style-name="T4">PLAT POINTS</text:span></text:span></text:p>
      <text:p text:style-name="P6"><text:span text:style-name="Drop_20_Caps"><text:span text:style-name="T4">==================</text:span></text:span></text:p>
      <text:p text:style-name="P6"><text:span text:style-name="Drop_20_Caps">S30E <text:s text:c="6"/>13.0c</text:span></text:p>
      <text:p text:style-name="P6"><text:span text:style-name="Drop_20_Caps">N57E <text:s text:c="6"/>22.0c</text:span></text:p>
      <text:p text:style-name="P6"><text:span text:style-name="Drop_20_Caps">N77W <text:s text:c="7"/>4.5c</text:span></text:p>
      <text:p text:style-name="P6"><text:span text:style-name="Drop_20_Caps">N10W <text:s text:c="7"/>4.0c</text:span></text:p>
      <text:p text:style-name="P6"><text:span text:style-name="Drop_20_Caps">N25W <text:s text:c="7"/>8.0c</text:span></text:p>
      <text:p text:style-name="P6"><text:span text:style-name="Drop_20_Caps">N12W <text:s text:c="6"/>12.5c</text:span></text:p>
      <text:p text:style-name="P6"><text:span text:style-name="Drop_20_Caps">N2E <text:s text:c="7"/>17.0c</text:span></text:p>
      <text:p text:style-name="P6"><text:span text:style-name="Drop_20_Caps">N85W <text:s text:c="7"/>5.0c</text:span></text:p>
      <text:p text:style-name="P6"><text:span text:style-name="Drop_20_Caps">N35E <text:s text:c="7"/>7.0c</text:span></text:p>
      <text:p text:style-name="P6"><text:span text:style-name="Drop_20_Caps">N2E <text:s text:c="7"/>21.5c</text:span></text:p>
      <text:p text:style-name="P6"><text:span text:style-name="Drop_20_Caps">N68W <text:s text:c="6"/>32.0c</text:span></text:p>
      <text:p text:style-name="P6"><text:span text:style-name="Drop_20_Caps">S3W <text:s text:c="7"/>24.0c</text:span></text:p>
      <text:p text:style-name="P6"><text:span text:style-name="Drop_20_Caps">S70w <text:s text:c="7"/>9.0c</text:span></text:p>
      <text:p text:style-name="P6"><text:span text:style-name="Drop_20_Caps">N88W <text:s text:c="6"/>27.0c</text:span></text:p>
      <text:p text:style-name="P6"><text:span text:style-name="Drop_20_Caps">S7w <text:s text:c="8"/>1.5c</text:span></text:p>
      <text:p text:style-name="P6"><text:span text:style-name="Drop_20_Caps">S70w <text:s text:c="6"/>13.0c</text:span></text:p>
      <text:p text:style-name="P6"><text:span text:style-name="Drop_20_Caps">N10W <text:s text:c="7"/>9.0c</text:span></text:p>
      <text:p text:style-name="P6"><text:span text:style-name="Drop_20_Caps">S5E <text:s text:c="7"/>26.0c</text:span></text:p>
      <text:p text:style-name="P6"><text:span text:style-name="Drop_20_Caps">S55E <text:s text:c="6"/>31.5c</text:span></text:p>
      <text:p text:style-name="P6"><text:span text:style-name="Drop_20_Caps">S0E <text:s text:c="7"/>10.0c</text:span></text:p>
      <text:p text:style-name="P6"><text:span text:style-name="Drop_20_Caps">S46E <text:s text:c="6"/>14.0c</text:span></text:p>
      <text:p text:style-name="P6"><text:span text:style-name="Drop_20_Caps">N79.40.58E 28.38c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d1075" officeooo:paragraph-rsid="001d107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York, Aaron Wood, 1822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6-12T18:58:24.134527530</dc:date>
    <meta:editing-duration>PT39M48S</meta:editing-duration>
    <meta:editing-cycles>14</meta:editing-cycles>
    <meta:document-statistic meta:table-count="0" meta:image-count="0" meta:object-count="0" meta:page-count="3" meta:paragraph-count="75" meta:word-count="422" meta:character-count="4216" meta:non-whitespace-character-count="1510"/>
  </office:meta>
</office:document-meta>
</file>