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b6a6"/>
    </style:style>
    <style:style style:name="P6" style:family="paragraph" style:parent-style-name="Standard">
      <style:text-properties officeooo:paragraph-rsid="001a06fc"/>
    </style:style>
    <style:style style:name="P7" style:family="paragraph" style:parent-style-name="Header">
      <style:paragraph-properties fo:text-align="center" style:justify-single-word="false"/>
      <style:text-properties fo:font-weight="bold" officeooo:rsid="0018b6a6" officeooo:paragraph-rsid="0018b6a6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b6a6"/>
    </style:style>
    <style:style style:name="T5" style:family="text">
      <style:text-properties officeooo:rsid="001a06fc"/>
    </style:style>
    <style:style style:name="T6" style:family="text">
      <style:text-properties style:text-position="super 58%" officeooo:rsid="001a06fc"/>
    </style:style>
    <style:style style:name="T7" style:family="text">
      <style:text-properties officeooo:rsid="001ab7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South Carolina</text:span></text:span></text:p>
      <text:p text:style-name="P5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Rollins</text:span></text:span><text:span text:style-name="Drop_20_Caps"><text:span text:style-name="T4"> Land</text:span></text:span></text:p>
      <text:p text:style-name="P5"><text:span text:style-name="Drop_20_Caps"/></text:p>
      <text:p text:style-name="P6"><text:span text:style-name="Drop_20_Caps"/></text:p>
      <text:p text:style-name="P6"><text:span text:style-name="Drop_20_Caps">o------</text:span><text:span text:style-name="Drop_20_Caps"><text:span text:style-name="T5">----o</text:span></text:span></text:p>
      <text:p text:style-name="P6"><text:span text:style-name="Drop_20_Caps"><text:s/>\ <text:s text:c="8"/></text:span><text:span text:style-name="Drop_20_Caps"><text:span text:style-name="T5">|</text:span></text:span></text:p>
      <text:p text:style-name="P6"><text:span text:style-name="Drop_20_Caps"><text:s text:c="2"/>\ <text:s text:c="7"/></text:span><text:span text:style-name="Drop_20_Caps"><text:span text:style-name="T5">|</text:span></text:span></text:p>
      <text:p text:style-name="P6"><text:span text:style-name="Drop_20_Caps"><text:s text:c="3"/>\ <text:s text:c="6"/></text:span><text:span text:style-name="Drop_20_Caps"><text:span text:style-name="T5">| JAMES MARTAIN</text:span></text:span></text:p>
      <text:p text:style-name="P6"><text:span text:style-name="Drop_20_Caps"><text:s text:c="4"/>\ <text:s/></text:span><text:span text:style-name="Drop_20_Caps"><text:span text:style-name="T5"><text:s text:c="4"/>o--------------o</text:span></text:span></text:p>
      <text:p text:style-name="P6"><text:span text:style-name="Drop_20_Caps"><text:s text:c="5"/>\ <text:s text:c="19"/></text:span><text:span text:style-name="Drop_20_Caps"><text:span text:style-name="T5">|</text:span></text:span></text:p>
      <text:p text:style-name="P6"><text:span text:style-name="Drop_20_Caps"><text:s text:c="6"/>\ <text:s text:c="18"/></text:span><text:span text:style-name="Drop_20_Caps"><text:span text:style-name="T5">| PETEGREW SALISBERY</text:span></text:span></text:p>
      <text:p text:style-name="P6"><text:span text:style-name="Drop_20_Caps"><text:s text:c="7"/>\ <text:s text:c="17"/></text:span><text:span text:style-name="Drop_20_Caps"><text:span text:style-name="T5">| [PETTIGREW PETTIGROVE SALISBURY]</text:span></text:span></text:p>
      <text:p text:style-name="P6"><text:span text:style-name="Drop_20_Caps"><text:s text:c="8"/>\ <text:s text:c="16"/></text:span><text:span text:style-name="Drop_20_Caps"><text:span text:style-name="T5">|</text:span></text:span></text:p>
      <text:p text:style-name="P6"><text:span text:style-name="Drop_20_Caps">DAVID <text:s text:c="3"/>o <text:s text:c="15"/></text:span><text:span text:style-name="Drop_20_Caps"><text:span text:style-name="T5">|</text:span></text:span></text:p>
      <text:p text:style-name="P6"><text:span text:style-name="Drop_20_Caps">PEEPLES / <text:s text:c="16"/></text:span><text:span text:style-name="Drop_20_Caps"><text:span text:style-name="T5">o-------o</text:span></text:span></text:p>
      <text:p text:style-name="P6"><text:span text:style-name="Drop_20_Caps"><text:s text:c="7"/>/ <text:s text:c="25"/></text:span><text:span text:style-name="Drop_20_Caps"><text:span text:style-name="T5">|</text:span></text:span></text:p>
      <text:p text:style-name="P6"><text:span text:style-name="Drop_20_Caps"><text:s text:c="6"/>/ <text:s text:c="26"/></text:span><text:span text:style-name="Drop_20_Caps"><text:span text:style-name="T5">|</text:span></text:span></text:p>
      <text:p text:style-name="P6"><text:span text:style-name="Drop_20_Caps"><text:s text:c="5"/>/ <text:s text:c="27"/></text:span><text:span text:style-name="Drop_20_Caps"><text:span text:style-name="T5">|</text:span></text:span></text:p>
      <text:p text:style-name="P6"><text:span text:style-name="Drop_20_Caps"><text:s text:c="4"/>/ <text:s text:c="7"/></text:span><text:span text:style-name="Drop_20_Caps"><text:span text:style-name="T7">GOODWYN</text:span></text:span><text:span text:style-name="Drop_20_Caps"> <text:s text:c="13"/></text:span><text:span text:style-name="Drop_20_Caps"><text:span text:style-name="T5">| IMPASSABLE SWAMP, VACANT</text:span></text:span></text:p>
      <text:p text:style-name="P6"><text:span text:style-name="Drop_20_Caps"><text:s text:c="3"/>/ <text:s text:c="8"/>(erased) <text:s text:c="12"/></text:span><text:span text:style-name="Drop_20_Caps"><text:span text:style-name="T5">|</text:span></text:span></text:p>
      <text:p text:style-name="P6"><text:span text:style-name="Drop_20_Caps"><text:s text:c="2"/>/ <text:s text:c="30"/></text:span><text:span text:style-name="Drop_20_Caps"><text:span text:style-name="T5">|</text:span></text:span></text:p>
      <text:p text:style-name="P6"><text:span text:style-name="Drop_20_Caps"><text:s/>/ <text:s text:c="31"/></text:span><text:span text:style-name="Drop_20_Caps"><text:span text:style-name="T5">|</text:span></text:span></text:p>
      <text:p text:style-name="P6"><text:span text:style-name="Drop_20_Caps">o---------------------------------</text:span><text:span text:style-name="Drop_20_Caps"><text:span text:style-name="T5">o</text:span></text:span></text:p>
      <text:p text:style-name="P6"><text:span text:style-name="Drop_20_Caps"><text:s text:c="3"/>IMPASSABLE SWAMP, VACANT</text:span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Pursuant to precept directed by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BREMAR</text:span></text:span><text:span text:style-name="Drop_20_Caps"><text:span text:style-name="T5"> Pr. S. General dated the 3</text:span></text:span><text:span text:style-name="Drop_20_Caps"><text:span text:style-name="T6">rd</text:span></text:span><text:span text:style-name="Drop_20_Caps"><text:span text:style-name="T5"> of April 1764 I have surveyed and laid out unto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ROLLINSON</text:span></text:span><text:span text:style-name="Drop_20_Caps"><text:span text:style-name="T5"> a tract of land containing four hundred acres situate, lying and being on the north side of Santee River butting and bounding to the Northeastward part by land owned by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Rollinson</text:span></text:span><text:span text:style-name="Drop_20_Caps"><text:span text:style-name="T5"> and part by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Martain</text:span></text:span><text:span text:style-name="T5">’s</text:span><text:span text:style-name="Drop_20_Caps"><text:span text:style-name="T5"> land and part by </text:span></text:span><text:span text:style-name="CAPS_20_BOLD"><text:span text:style-name="T5">Petegrew Salisbery</text:span></text:span><text:span text:style-name="Drop_20_Caps"><text:span text:style-name="T5">’s land to the Southeastwards part by </text:span></text:span><text:span text:style-name="CAPS_20_BOLD"><text:span text:style-name="T5">Petegrew Salisbery</text:span></text:span><text:span text:style-name="Drop_20_Caps"><text:span text:style-name="T5">’s land and part vacant to the Southwestward by vacant land to the Northwestward by land surveyed by for </text:span></text:span><text:span text:style-name="CAPS_20_BOLD"><text:span text:style-name="T5">David</text:span></text:span><text:span text:style-name="Drop_20_Caps"><text:span text:style-name="T5"> </text:span></text:span><text:span text:style-name="CAPS_20_BOLD"><text:span text:style-name="T5">Peeple</text:span></text:span><text:span text:style-name="Drop_20_Caps"><text:span text:style-name="T5"> and hath such shape and marks as the platt above doth represent.</text:span></text:span></text:p>
      <text:p text:style-name="P6"><text:span text:style-name="Drop_20_Caps"/></text:p>
      <text:p text:style-name="P6"><text:span text:style-name="Drop_20_Caps"><text:span text:style-name="T5">Certified the First of August 1764</text:span></text:span></text:p>
      <text:p text:style-name="P6"><text:span text:style-name="Drop_20_Caps"/></text:p>
      <text:p text:style-name="P6"><text:span text:style-name="CAPS_20_BOLD"><text:span text:style-name="T5">John</text:span></text:span><text:span text:style-name="Drop_20_Caps"><text:span text:style-name="T5"> </text:span></text:span><text:span text:style-name="CAPS_20_BOLD"><text:span text:style-name="T5">Hamilton</text:span></text:span><text:span text:style-name="Drop_20_Caps"><text:span text:style-name="T5">, D. S.</text:span></text:span></text:p>
      <text:p text:style-name="P5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b6a6" officeooo:paragraph-rsid="0018b6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William Rollinson, 176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4-20T13:12:55.702703096</dc:date>
    <dc:creator>brent </dc:creator>
    <meta:editing-duration>PT22M53S</meta:editing-duration>
    <meta:editing-cycles>10</meta:editing-cycles>
    <meta:document-statistic meta:table-count="0" meta:image-count="0" meta:object-count="0" meta:page-count="2" meta:paragraph-count="44" meta:word-count="366" meta:character-count="2370" meta:non-whitespace-character-count="1407"/>
  </office:meta>
</office:document-meta>
</file>