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fo:font-weight="bold" officeooo:rsid="001d8435" officeooo:paragraph-rsid="001d8435" style:font-weight-asian="bold" style:font-weight-complex="bold"/>
    </style:style>
    <style:style style:name="P6" style:family="paragraph" style:parent-style-name="Quotations">
      <style:text-properties officeooo:paragraph-rsid="001d8435"/>
    </style:style>
    <style:style style:name="P7" style:family="paragraph" style:parent-style-name="Standard">
      <style:text-properties officeooo:paragraph-rsid="001d8435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text-properties officeooo:paragraph-rsid="00204492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8435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d8435"/>
    </style:style>
    <style:style style:name="T6" style:family="text">
      <style:text-properties officeooo:rsid="001eb4b8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8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d8435" style:font-weight-asian="bold" style:font-weight-complex="bold" style:text-overline-style="none" style:text-overline-color="font-color"/>
    </style:style>
    <style:style style:name="T9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10" style:family="text">
      <style:text-properties officeooo:rsid="002044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Drop_20_Caps">State of South Carolina</text:span></text:p>
      <text:p text:style-name="Standard"><text:span text:style-name="Drop_20_Caps">Union district</text:span></text:p>
      <text:p text:style-name="Standard"><text:span text:style-name="Drop_20_Caps"/></text:p>
      <text:p text:style-name="P7"><text:span text:style-name="Drop_20_Caps">no all men by these presents that </text:span><text:span text:style-name="Drop_20_Caps"><text:span text:style-name="T6">I</text:span></text:span><text:span text:style-name="Drop_20_Caps">, </text:span><text:span text:style-name="Drop_20_Caps"><text:span text:style-name="T7">ZACHARIAH BRYANT</text:span></text:span><text:span text:style-name="Drop_20_Caps">, of the District of Union in the state </text:span><text:span text:style-name="Drop_20_Caps"><text:span text:style-name="T5">a</text:span></text:span><text:span text:style-name="Drop_20_Caps">fores</text:span><text:span text:style-name="Drop_20_Caps"><text:span text:style-name="T5">ai</text:span></text:span><text:span text:style-name="Drop_20_Caps">d in consideration of </text:span><text:span text:style-name="Drop_20_Caps"><text:span text:style-name="T5">$</text:span></text:span><text:span text:style-name="Drop_20_Caps">3</text:span><text:span text:style-name="Drop_20_Caps"><text:span text:style-name="T5">75</text:span></text:span><text:span text:style-name="Drop_20_Caps"> to me paid by </text:span><text:span text:style-name="Drop_20_Caps"><text:span text:style-name="T8">GILES H. BRYANT</text:span></text:span><text:span text:style-name="Drop_20_Caps"> of the same district of Union in the state </text:span><text:span text:style-name="Drop_20_Caps"><text:span text:style-name="T5">a</text:span></text:span><text:span text:style-name="Drop_20_Caps">fores</text:span><text:span text:style-name="Drop_20_Caps"><text:span text:style-name="T5">ai</text:span></text:span><text:span text:style-name="Drop_20_Caps">d have granted, sold, and released by these presents do grant, bargain, </text:span><text:span text:style-name="Drop_20_Caps"><text:span text:style-name="T5">s</text:span></text:span><text:span text:style-name="Drop_20_Caps">ell and release unto the said </text:span><text:span text:style-name="Drop_20_Caps"><text:span text:style-name="T7">GILES H. BRYANT</text:span></text:span><text:span text:style-name="Drop_20_Caps"> all that certain Plantation or tract of land situate, lying, and being in the district and state </text:span><text:span text:style-name="Drop_20_Caps"><text:span text:style-name="T5">a</text:span></text:span><text:span text:style-name="Drop_20_Caps">fores</text:span><text:span text:style-name="Drop_20_Caps"><text:span text:style-name="T5">ai</text:span></text:span><text:span text:style-name="Drop_20_Caps">d and branch of Buffalo creek, </text:span><text:span text:style-name="Drop_20_Caps"><text:span text:style-name="T5">w</text:span></text:span><text:span text:style-name="Drop_20_Caps">aters of </text:span><text:span text:style-name="Drop_20_Caps"><text:span text:style-name="T5">F</text:span></text:span><text:span text:style-name="Drop_20_Caps">airforest, containing 65 acres more or less.</text:span></text:p>
      <text:p text:style-name="Standard"><text:span text:style-name="Drop_20_Caps"/></text:p>
      <text:p text:style-name="P6"><text:span text:style-name="Drop_20_Caps"><text:span text:style-name="T5">B</text:span></text:span><text:span text:style-name="Drop_20_Caps">eginning at a </text:span><text:span text:style-name="Drop_20_Caps"><text:span text:style-name="T5">H</text:span></text:span><text:span text:style-name="Drop_20_Caps">ickory corner on </text:span><text:span text:style-name="CAPS"><text:span text:style-name="T7">AARON HARLAN</text:span></text:span><text:span text:style-name="Drop_20_Caps">'s land and running </text:span><text:span text:style-name="CAPS">n85e</text:span><text:span text:style-name="Drop_20_Caps"> 35 chains to a </text:span><text:span text:style-name="Drop_20_Caps"><text:span text:style-name="T5">stake</text:span></text:span><text:span text:style-name="Drop_20_Caps"> on </text:span><text:span text:style-name="Drop_20_Caps"><text:span text:style-name="T7">DAVID JOHNSON</text:span></text:span><text:span text:style-name="Drop_20_Caps">'s land; </text:span><text:span text:style-name="Drop_20_Caps"><text:span text:style-name="T5">thence</text:span></text:span><text:span text:style-name="Drop_20_Caps"> </text:span><text:span text:style-name="CAPS"><text:span text:style-name="T6">N</text:span></text:span><text:span text:style-name="CAPS">85w</text:span><text:span text:style-name="Drop_20_Caps"> 32 chains to a post oak on </text:span><text:span text:style-name="Drop_20_Caps"><text:span text:style-name="T7">WILLIAM RICE</text:span></text:span><text:span text:style-name="Drop_20_Caps">’</text:span><text:span text:style-name="Drop_20_Caps"><text:span text:style-name="T5">s</text:span></text:span><text:span text:style-name="Drop_20_Caps"> land; </text:span><text:span text:style-name="Drop_20_Caps"><text:span text:style-name="T5">thence</text:span></text:span><text:span text:style-name="Drop_20_Caps"> </text:span><text:span text:style-name="CAPS">S11w</text:span><text:span text:style-name="Drop_20_Caps"> 20 chains to the beginning.</text:span></text:p>
      <text:p text:style-name="Standard"><text:span text:style-name="Drop_20_Caps">Together with all and singular the rights, members, hereditaments and </text:span><text:span text:style-name="Drop_20_Caps"><text:span text:style-name="T5">appurtenances</text:span></text:span><text:span text:style-name="Drop_20_Caps"> to the said premises belonging or in any wise incident or appertaining.</text:span></text:p>
      <text:p text:style-name="Standard"><text:span text:style-name="Drop_20_Caps"/></text:p>
      <text:p text:style-name="Standard"><text:span text:style-name="Drop_20_Caps">to have and to hold all and singular the premises before mentioned unto the said </text:span><text:span text:style-name="Drop_20_Caps"><text:span text:style-name="T7">GILES H. BRYANT</text:span></text:span><text:span text:style-name="Drop_20_Caps">, his heirs and assigns forever.</text:span></text:p>
      <text:p text:style-name="Standard"><text:span text:style-name="Drop_20_Caps"/></text:p>
      <text:p text:style-name="P7"><text:span text:style-name="Drop_20_Caps">and I do hereby bind myself, my heirs, executors, and administrators to warrant and forever defend all and singular the said premises unto the said </text:span><text:span text:style-name="Drop_20_Caps"><text:span text:style-name="T7">GILES H. BRYANT</text:span></text:span><text:span text:style-name="Drop_20_Caps"> his heirs and assigns against myself and my heirs and against all and every other person or persons whomsoever lawfully claiming or to claim the same or any part thereof.</text:span></text:p>
      <text:p text:style-name="Standard"><text:span text:style-name="Drop_20_Caps"/></text:p>
      <text:p text:style-name="Standard"><text:span text:style-name="Drop_20_Caps"><text:span text:style-name="T5">W</text:span></text:span><text:span text:style-name="Drop_20_Caps">itness my hand and seal this first day of October 1825</text:span></text:p>
      <text:p text:style-name="Standard"><text:span text:style-name="Drop_20_Caps"/></text:p>
      <text:p text:style-name="Standard"><text:span text:style-name="Drop_20_Caps"><text:span text:style-name="T7">ZACHARIAH BRIANT</text:span></text:span><text:span text:style-name="Drop_20_Caps"> </text:span><text:span text:style-name="Drop_20_Caps"><text:span text:style-name="T6">{</text:span></text:span><text:span text:style-name="Drop_20_Caps">seal</text:span><text:span text:style-name="Drop_20_Caps"><text:span text:style-name="T6">}</text:span></text:span></text:p>
      <text:p text:style-name="Standard"><text:span text:style-name="Drop_20_Caps"/></text:p>
      <text:p text:style-name="Standard"><text:span text:style-name="Drop_20_Caps"><text:span text:style-name="T7">DANIEL JACKSON</text:span></text:span></text:p>
      <text:p text:style-name="Standard"><text:span text:style-name="Drop_20_Caps"><text:span text:style-name="T7">WILLIAM LITTLE</text:span></text:span></text:p>
      <text:p text:style-name="Standard"><text:span text:style-name="Drop_20_Caps"/></text:p>
      <text:p text:style-name="Standard"><text:span text:style-name="Drop_20_Caps"/></text:p>
      <text:p text:style-name="P8"><text:span text:style-name="Drop_20_Caps"><text:span text:style-name="T10">S</text:span></text:span><text:span text:style-name="Drop_20_Caps">tate of South Carolina</text:span></text:p>
      <text:p text:style-name="Standard"><text:span text:style-name="Drop_20_Caps">Union district</text:span></text:p>
      <text:p text:style-name="Standard"><text:span text:style-name="Drop_20_Caps"/></text:p>
      <text:p text:style-name="P9"><text:span text:style-name="Drop_20_Caps"><text:span text:style-name="T7">WILLIAM LITTLE</text:span></text:span><text:span text:style-name="Drop_20_Caps"> came personally before me and made oath that he saw </text:span><text:span text:style-name="Drop_20_Caps"><text:span text:style-name="T7">ZACHARIAH BRYANT</text:span></text:span><text:span text:style-name="Drop_20_Caps"> sign and acknowledge the within deed to </text:span><text:span text:style-name="Drop_20_Caps"><text:span text:style-name="T7">GILES H. BRYANT</text:span></text:span><text:span text:style-name="Drop_20_Caps"> for the uses and purposes within mentioned and that himself and </text:span><text:span text:style-name="Drop_20_Caps"><text:span text:style-name="T7">DANIEL JACKSON</text:span></text:span><text:span text:style-name="Drop_20_Caps"> witnessed the same.</text:span></text:p>
      <text:p text:style-name="Standard"><text:span text:style-name="Drop_20_Caps"/></text:p>
      <text:p text:style-name="Standard"><text:span text:style-name="Drop_20_Caps"><text:span text:style-name="T7">WILLIAM LITTLE</text:span></text:span></text:p>
      <text:p text:style-name="Standard"><text:span text:style-name="Drop_20_Caps"/></text:p>
      <text:p text:style-name="Standard"><text:span text:style-name="Drop_20_Caps"><text:span text:style-name="T10">S</text:span></text:span><text:span text:style-name="Drop_20_Caps">worn to and subscribed before me this 24th of September 1829</text:span></text:p>
      <text:p text:style-name="Standard"><text:span text:style-name="Drop_20_Caps"/></text:p>
      <text:p text:style-name="Standard"><text:span text:style-name="CAPS"><text:span text:style-name="T2">j. rogers</text:span></text:span><text:span text:style-name="CAPS">, q. </text:span><text:span text:style-name="CAPS"><text:span text:style-name="T10">U</text:span></text:span><text:span text:style-name="CAPS">.</text:span></text:p>
      <text:p text:style-name="Standard"><text:span text:style-name="Drop_20_Caps"/></text:p>
      <text:p text:style-name="Standard"><text:span text:style-name="Drop_20_Caps">recorded the 24th of September 1829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4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4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5f_1" style:display-name="LIST_1" style:family="paragraph" style:parent-style-name="List_20_Contents" style:list-style-name="Numbering_20_123" style:master-page-name="">
      <style:paragraph-properties fo:text-align="start" style:justify-single-word="false" style:page-number="auto">
        <style:tab-stops/>
      </style:paragraph-properties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35in" fo:text-indent="-0.1in" fo:margin-left="0.35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 fo:text-align="end">
          <style:list-level-label-alignment text:label-followed-by="listtab" text:list-tab-stop-position="0.6in" fo:text-indent="-0.1in" fo:margin-left="0.6in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end">
          <style:list-level-label-alignment text:label-followed-by="listtab" text:list-tab-stop-position="0.85in" fo:text-indent="-0.1in" fo:margin-left="0.85in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end">
          <style:list-level-label-alignment text:label-followed-by="listtab" text:list-tab-stop-position="1.1in" fo:text-indent="-0.1in" fo:margin-left="1.1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35in" fo:text-indent="-0.1in" fo:margin-left="1.35in"/>
        </style:list-level-properties>
      </text:list-level-style-number>
      <text:list-level-style-number text:level="6" text:style-name="Numbering_20_Symbols" loext:num-list-format="(%6%)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1.6in" fo:text-indent="-0.1in" fo:margin-left="1.6in"/>
        </style:list-level-properties>
      </text:list-level-style-number>
      <text:list-level-style-number text:level="7" text:style-name="Numbering_20_Symbols" loext:num-list-format="[%7%]" style:num-prefix="[" style:num-suffix="]" style:num-format="1">
        <style:list-level-properties text:list-level-position-and-space-mode="label-alignment" fo:text-align="end">
          <style:list-level-label-alignment text:label-followed-by="listtab" text:list-tab-stop-position="1.85in" fo:text-indent="-0.1in" fo:margin-left="1.85in"/>
        </style:list-level-properties>
      </text:list-level-style-number>
      <text:list-level-style-number text:level="8" text:style-name="Numbering_20_Symbols" loext:num-list-format="[%8%]" style:num-prefix="[" style:num-suffix="]" style:num-format="a">
        <style:list-level-properties text:list-level-position-and-space-mode="label-alignment" fo:text-align="end">
          <style:list-level-label-alignment text:label-followed-by="listtab" text:list-tab-stop-position="2.1in" fo:text-indent="-0.1in" fo:margin-left="2.1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text:list-tab-stop-position="2.35in" fo:text-indent="-0.1in" fo:margin-left="2.3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d8435" officeooo:paragraph-rsid="001d8435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MT2" style:family="text"/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Union, <text:span text:style-name="Drop_20_Caps"><text:span text:style-name="MT1">ZACHARIAH BRYANT</text:span></text:span><text:span text:style-name="Drop_20_Caps"> to </text:span><text:span text:style-name="Drop_20_Caps"><text:span text:style-name="MT1">GILES H. BRYANT</text:span></text:span><text:span text:style-name="Drop_20_Caps">, 1828</text:span>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4-04-21T20:38:03.575876104</dc:date>
    <meta:editing-duration>PT49M37S</meta:editing-duration>
    <meta:editing-cycles>12</meta:editing-cycles>
    <meta:document-statistic meta:table-count="0" meta:image-count="0" meta:object-count="0" meta:page-count="3" meta:paragraph-count="37" meta:word-count="520" meta:character-count="2932" meta:non-whitespace-character-count="2180"/>
  </office:meta>
</office:document-meta>
</file>