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0e04" officeooo:paragraph-rsid="00190e04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0e04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paragraph-properties fo:margin-left="0in" fo:margin-right="0.3937in" fo:text-indent="0in" style:auto-text-indent="false"/>
    </style:style>
    <style:style style:name="P8" style:family="paragraph" style:parent-style-name="Quotations">
      <style:paragraph-properties fo:margin-left="0in" fo:margin-right="0.3937in" fo:text-indent="0in" style:auto-text-indent="false"/>
      <style:text-properties officeooo:rsid="001b7ab0" officeooo:paragraph-rsid="001b7ab0"/>
    </style:style>
    <style:style style:name="P9" style:family="paragraph" style:parent-style-name="Standard">
      <style:text-properties officeooo:paragraph-rsid="00190e04"/>
    </style:style>
    <style:style style:name="P10" style:family="paragraph" style:parent-style-name="Standard">
      <style:text-properties officeooo:paragraph-rsid="001a9f03"/>
    </style:style>
    <style:style style:name="P11" style:family="paragraph" style:parent-style-name="Standard">
      <style:text-properties officeooo:rsid="001b7ab0" officeooo:paragraph-rsid="001b7ab0"/>
    </style:style>
    <style:style style:name="P12" style:family="paragraph" style:parent-style-name="Standard">
      <style:text-properties officeooo:paragraph-rsid="001b7ab0"/>
    </style:style>
    <style:style style:name="P13" style:family="paragraph" style:parent-style-name="Standard">
      <style:text-properties officeooo:rsid="001b7b24" officeooo:paragraph-rsid="001b7b24"/>
    </style:style>
    <style:style style:name="P14" style:family="paragraph" style:parent-style-name="Standard">
      <style:paragraph-properties fo:break-before="page"/>
      <style:text-properties officeooo:rsid="001b7ab0" officeooo:paragraph-rsid="001b7ab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0e04"/>
    </style:style>
    <style:style style:name="T5" style:family="text">
      <style:text-properties officeooo:rsid="001a9f03"/>
    </style:style>
    <style:style style:name="T6" style:family="text">
      <style:text-properties style:font-name="Liberation Mono" fo:font-size="10pt" officeooo:rsid="001a9f03" style:font-size-asian="10.5pt"/>
    </style:style>
    <style:style style:name="T7" style:family="text">
      <style:text-properties officeooo:rsid="001b7ab0"/>
    </style:style>
    <style:style style:name="T8" style:family="text">
      <style:text-properties officeooo:rsid="001b7b24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officeooo:rsid="001d65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W</text:span></text:span><text:span text:style-name="Drop_20_Caps"><text:span text:style-name="T4">. </text:span></text:span><text:span text:style-name="CAPS_20_BOLD"><text:span text:style-name="T4">Millican</text:span></text:span><text:span text:style-name="Drop_20_Caps"><text:span text:style-name="T4"> </text:span></text:span><text:span text:style-name="Drop_20_Caps"><text:span text:style-name="T5">[</text:span></text:span><text:span text:style-name="CAPS_20_BOLD"><text:span text:style-name="T5">Milliken</text:span></text:span><text:span text:style-name="Drop_20_Caps"><text:span text:style-name="T5">] </text:span></text:span><text:span text:style-name="Drop_20_Caps"><text:span text:style-name="T4">to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Brian</text:span></text:span><text:span text:style-name="Drop_20_Caps"><text:span text:style-name="T4"> No. 451</text:span></text:span></text:p>
      <text:p text:style-name="P5"><text:span text:style-name="Drop_20_Caps"/></text:p>
      <text:p text:style-name="P5"><text:span text:style-name="Drop_20_Caps"><text:span text:style-name="T4">The state of South Carolina</text:span></text:span></text:p>
      <text:p text:style-name="P5"><text:span text:style-name="Drop_20_Caps"/></text:p>
      <text:p text:style-name="P10"><text:span text:style-name="Drop_20_Caps"><text:span text:style-name="T5">KNOW ALL MEN by these presents that I, </text:span></text:span><text:span text:style-name="CAPS_20_BOLD"><text:span text:style-name="T5">William W. Millican</text:span></text:span><text:span text:style-name="Drop_20_Caps"><text:span text:style-name="T5"> of the state of Tennessee, Roan County, for and in consideration of the sum of three hundred and thirty one dollars and twenty five cents to me paid by </text:span></text:span><text:span text:style-name="CAPS_20_BOLD"><text:span text:style-name="T5">THOMAS BRIAN</text:span></text:span> <text:span text:style-name="T5">of the state of South Carolina, Spartanburg District, have granted, bargained and sold unto the said </text:span><text:span text:style-name="CAPS_20_BOLD"><text:span text:style-name="T5">THOMAS</text:span></text:span><text:span text:style-name="T5"> </text:span><text:span text:style-name="CAPS_20_BOLD"><text:span text:style-name="T5">BRIAN</text:span></text:span><text:span text:style-name="T5"> a certain tract or parcel of land whereon the said </text:span><text:span text:style-name="CAPS_20_BOLD"><text:span text:style-name="T5">BRIAN</text:span></text:span><text:span text:style-name="T5"> now lives, containin</text:span><text:span text:style-name="T6">g</text:span><text:span text:style-name="T5"> eighty three acres, more or less, on the south side of North Pacolet River.</text:span></text:p>
      <text:p text:style-name="P10"/>
      <text:p text:style-name="Quotations">Beginning on a Chestnut; thence N 68 E 10 chains 34 links to a Red Oak; thence N 10 E 45 chains to a Spanish Oak on the river; thence up the meanders <text:span text:style-name="T11">[N 75 W 22.5 chains] </text:span>of the said river to a Birch; thence S 5 E 54 chains to the beginning.</text:p>
      <text:p text:style-name="P7"/>
      <text:p text:style-name="P8"><text:span text:style-name="CAPS">Being</text:span> Lot no. 1, which descended to him, the said <text:span text:style-name="CAPS_20_BOLD">William W. Millican</text:span> from his father <text:span text:style-name="CAPS_20_BOLD">William</text:span> <text:span text:style-name="CAPS_20_BOLD">Millican</text:span>, deceased.</text:p>
      <text:p text:style-name="P11"><text:span text:style-name="CAPS">Together</text:span> with all and singular the rights, members, hereditaments and appurtenances unto the said premises belonging or in any wise appertaining.</text:p>
      <text:p text:style-name="P11"/>
      <text:p text:style-name="P11"><text:span text:style-name="CAPS">To have and to hold</text:span> all and singular unto the said <text:span text:style-name="CAPS_20_BOLD">THOMAS</text:span> <text:span text:style-name="CAPS_20_BOLD">BRIAN</text:span>, his heirs and assigns, forever.</text:p>
      <text:p text:style-name="P11"/>
      <text:p text:style-name="P11"><text:span text:style-name="CAPS">And</text:span> I, the said <text:span text:style-name="CAPS_20_BOLD">William W. Millican</text:span> do hereby bind myself, my heirs &amp; c. to warrant and forever defend all and singular the aforesaid premises unto the said <text:span text:style-name="CAPS_20_BOLD">THOMAS</text:span> <text:span text:style-name="CAPS_20_BOLD">BRIAN</text:span>, his heirs and assigns &amp; c. against all and every person or persons whomsoever lawfully claiming or to claim the same or any part thereof.</text:p>
      <text:p text:style-name="P11"/>
      <text:p text:style-name="P11"><text:span text:style-name="CAPS">In</text:span> <text:span text:style-name="CAPS">witness</text:span> <text:s/>whereof I, the said <text:span text:style-name="CAPS_20_BOLD">William W. Millican</text:span>, have hereunto set my hand and seal the nineteenth day of September AD one thousand eight hundred and twenty five, and in the fiftieth year of American Independence.</text:p>
      <text:p text:style-name="P11"/>
      <text:p text:style-name="P11"><text:span text:style-name="CAPS_20_BOLD">William W. Millican</text:span> {seal}</text:p>
      <text:p text:style-name="P11"/>
      <text:p text:style-name="P11">In presence of</text:p>
      <text:p text:style-name="P11"/>
      <text:p text:style-name="P11"><text:span text:style-name="CAPS_20_BOLD">Henry Utley</text:span></text:p>
      <text:p text:style-name="P12"><text:span text:style-name="CAPS_20_BOLD"><text:span text:style-name="T7">Christopher Golightly</text:span></text:span></text:p>
      <text:p text:style-name="P11"/>
      <text:p text:style-name="P11"/>
      <text:p text:style-name="P14">South Carolina</text:p>
      <text:p text:style-name="P11">Spartanburg</text:p>
      <text:p text:style-name="P11"/>
      <text:p text:style-name="P11">Personally appeared before me <text:span text:style-name="CAPS_20_BOLD">CHRISTOPHER</text:span> <text:span text:style-name="CAPS_20_BOLD">GOLIGHTLY</text:span> and made oath that he saw</text:p>
      <text:p text:style-name="P11"><text:span text:style-name="CAPS_20_BOLD">William W. Millican</text:span> sign, seal and deliver the within deed to the withing <text:span text:style-name="T8">to the within </text:span><text:span text:style-name="CAPS_20_BOLD"><text:span text:style-name="T8">THOMAS</text:span></text:span><text:span text:style-name="T8"> </text:span><text:span text:style-name="CAPS_20_BOLD"><text:span text:style-name="T8">BRIAN</text:span></text:span><text:span text:style-name="T8"> for the uses and purposes with mentioned and that </text:span><text:span text:style-name="CAPS_20_BOLD"><text:span text:style-name="T8">HENRY</text:span></text:span><text:span text:style-name="T8"> </text:span><text:span text:style-name="CAPS_20_BOLD"><text:span text:style-name="T8">UTLEY</text:span></text:span><text:span text:style-name="T8"> was a subscribing evidence to the due execution of the same.</text:span></text:p>
      <text:p text:style-name="P11"/>
      <text:p text:style-name="P13">Sworn to and subscribed before me the 18<text:span text:style-name="T9">th</text:span> day of March, 1826</text:p>
      <text:p text:style-name="P13"/>
      <text:p text:style-name="P13"><text:span text:style-name="CAPS_20_BOLD">Christopher</text:span> <text:span text:style-name="CAPS_20_BOLD">Golightly</text:span></text:p>
      <text:p text:style-name="P13"/>
      <text:p text:style-name="P13"><text:span text:style-name="CAPS_20_BOLD">James</text:span> <text:span text:style-name="CAPS_20_BOLD">Young</text:span>, JQ</text:p>
      <text:p text:style-name="P5"><text:span text:style-name="Drop_20_Caps"/></text:p>
      <text:p text:style-name="P5"><text:span text:style-name="Drop_20_Caps"/></text:p>
      <text:p text:style-name="P6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0e04" officeooo:paragraph-rsid="00190e04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Spartanburg, William Millican to Thomas Brian, 182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1-02T11:30:16.132083065</dc:date>
    <dc:creator>brent </dc:creator>
    <meta:editing-duration>PT32M39S</meta:editing-duration>
    <meta:editing-cycles>12</meta:editing-cycles>
    <meta:document-statistic meta:table-count="0" meta:image-count="0" meta:object-count="0" meta:page-count="3" meta:paragraph-count="39" meta:word-count="580" meta:character-count="3227" meta:non-whitespace-character-count="2416"/>
  </office:meta>
</office:document-meta>
</file>