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1118" officeooo:paragraph-rsid="001b111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1118"/>
    </style:style>
    <style:style style:name="P7" style:family="paragraph" style:parent-style-name="Standard">
      <style:text-properties officeooo:paragraph-rsid="001bf2c2"/>
    </style:style>
    <style:style style:name="P8" style:family="paragraph" style:parent-style-name="Standard">
      <style:text-properties officeooo:paragraph-rsid="001cad97"/>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e1996"/>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88a04"/>
    </style:style>
    <style:style style:name="T4" style:family="text">
      <style:text-properties fo:text-transform="uppercase" fo:color="#000000" style:font-name="Liberation Mono2" fo:font-size="10pt" fo:font-weight="bold" officeooo:rsid="0018fea3"/>
    </style:style>
    <style:style style:name="T5" style:family="text">
      <style:text-properties fo:text-transform="uppercase" fo:font-weight="bold" officeooo:rsid="001e1996"/>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bf2c2"/>
    </style:style>
    <style:style style:name="T10" style:family="text">
      <style:text-properties fo:color="#000000" style:font-name="Liberation Mono" fo:font-size="10pt" style:font-size-asian="10.5pt"/>
    </style:style>
    <style:style style:name="T11" style:family="text">
      <style:text-properties fo:color="#000000" style:font-name="Liberation Mono" fo:font-size="10pt" officeooo:rsid="001bf2c2" style:font-size-asian="10.5pt"/>
    </style:style>
    <style:style style:name="T12" style:family="text">
      <style:text-properties fo:color="#000000" style:font-name="Liberation Mono" fo:font-size="10pt" officeooo:rsid="001cad97" style:font-size-asian="10.5pt"/>
    </style:style>
    <style:style style:name="T13" style:family="text">
      <style:text-properties officeooo:rsid="001cad97"/>
    </style:style>
    <style:style style:name="T14" style:family="text">
      <style:text-properties officeooo:rsid="001e19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text:p>
      <text:p text:style-name="P6"><text:span text:style-name="Drop_20_Caps">Sheriff's Title, </text:span><text:span text:style-name="Drop_20_Caps"><text:span text:style-name="T2">R. C. POOLE</text:span></text:span><text:span text:style-name="Drop_20_Caps"> to </text:span><text:span text:style-name="Drop_20_Caps"><text:span text:style-name="T2">THOMAS</text:span></text:span><text:span text:style-name="Drop_20_Caps"> </text:span><text:span text:style-name="Drop_20_Caps"><text:span text:style-name="T2">BRYAN</text:span></text:span></text:p>
      <text:p text:style-name="P3"><text:span text:style-name="Drop_20_Caps"/></text:p>
      <text:p text:style-name="P7"><text:span text:style-name="CAPS">Whereas</text:span><text:span text:style-name="Drop_20_Caps"> </text:span><text:span text:style-name="CAPS_20_BOLD">John</text:span><text:span text:style-name="Drop_20_Caps"> </text:span><text:span text:style-name="Drop_20_Caps"><text:span text:style-name="T2">ROBERTSON;</text:span></text:span><text:span text:style-name="Drop_20_Caps"> </text:span><text:span text:style-name="CAPS_20_BOLD">Elizabeth</text:span><text:span text:style-name="Drop_20_Caps"> </text:span><text:span text:style-name="Drop_20_Caps"><text:span text:style-name="T2">ROBERTSON;</text:span></text:span><text:span text:style-name="Drop_20_Caps"> </text:span><text:span text:style-name="CAPS_20_BOLD">Henry</text:span><text:span text:style-name="Drop_20_Caps"> </text:span><text:span text:style-name="CAPS_20_BOLD">white</text:span><text:span text:style-name="Drop_20_Caps"> and </text:span><text:span text:style-name="CAPS_20_BOLD">Margaret</text:span><text:span text:style-name="Drop_20_Caps"> </text:span><text:span text:style-name="CAPS_20_BOLD">White;</text:span><text:span text:style-name="Drop_20_Caps"> </text:span><text:span text:style-name="CAPS_20_BOLD">William</text:span><text:span text:style-name="Drop_20_Caps"> </text:span><text:span text:style-name="Drop_20_Caps"><text:span text:style-name="T2">CARVER</text:span></text:span><text:span text:style-name="Drop_20_Caps"> and </text:span><text:span text:style-name="CAPS_20_BOLD">Mary</text:span><text:span text:style-name="Drop_20_Caps"> </text:span><text:span text:style-name="CAPS_20_BOLD">H</text:span><text:span text:style-name="Drop_20_Caps">. </text:span><text:span text:style-name="Drop_20_Caps"><text:span text:style-name="T2">CARVER;</text:span></text:span><text:span text:style-name="Drop_20_Caps"> on or about the 17th day of January 1848 did exhibit their petition in the court of ordinary at Spartanburg Courthouse setting forth that </text:span><text:span text:style-name="CAPS_20_BOLD">John</text:span><text:span text:style-name="Drop_20_Caps"> </text:span><text:span text:style-name="CAPS_20_BOLD">McLure</text:span><text:span text:style-name="Drop_20_Caps"> departed this life intestate on or about the _____ of _____ <text:s/>1800 and _____ <text:s/>seized in </text:span><text:span text:style-name="Drop_20_Caps"><text:span text:style-name="T9">p</text:span></text:span><text:span text:style-name="Drop_20_Caps">ossessed in fee of certain plantations or tracts of land containing 80 acres, more or less, on the waters of North </text:span><text:span text:style-name="Drop_20_Caps"><text:span text:style-name="T10">P</text:span></text:span><text:span text:style-name="Drop_20_Caps"><text:span text:style-name="T11">a</text:span></text:span><text:span text:style-name="Drop_20_Caps">colet being bounded by the lands of </text:span><text:span text:style-name="CAPS_20_BOLD">P</text:span><text:span text:style-name="Drop_20_Caps">. </text:span><text:span text:style-name="CAPS_20_BOLD">S</text:span><text:span text:style-name="Drop_20_Caps">. </text:span><text:span text:style-name="CAPS_20_BOLD">Hunter</text:span><text:span text:style-name="Drop_20_Caps"> and others, that part and division of said land ye</text:span><text:span text:style-name="Drop_20_Caps"><text:span text:style-name="T9">t</text:span></text:span><text:span text:style-name="Drop_20_Caps"> remained to be made which they prayed might be done.</text:span></text:p>
      <text:p text:style-name="P7"><text:span text:style-name="Drop_20_Caps"/></text:p>
      <text:p text:style-name="P7"><text:span text:style-name="Drop_20_Caps"><text:span text:style-name="T9">AND</text:span></text:span><text:span text:style-name="Drop_20_Caps"> </text:span><text:span text:style-name="CAPS">whereas</text:span><text:span text:style-name="Drop_20_Caps"> afterward, to </text:span><text:span text:style-name="Drop_20_Caps"><text:span text:style-name="T9">wit,</text:span></text:span><text:span text:style-name="Drop_20_Caps"> on the 4th day of February in the year of our Lord 1848, </text:span><text:span text:style-name="CAPS_20_BOLD">R. Bowden</text:span><text:span text:style-name="Drop_20_Caps"> Esquire, ordinary of Spartanburg District, after d</text:span><text:span text:style-name="Drop_20_Caps"><text:span text:style-name="T9">ue</text:span></text:span><text:span text:style-name="Drop_20_Caps"> examination did order, decree that the land described in the said petition be sold by the </text:span><text:span text:style-name="Drop_20_Caps"><text:span text:style-name="T11">S</text:span></text:span><text:span text:style-name="Drop_20_Caps">heriff of Spartanburg on the first Monday in March the next in suing, or on such other sale day as would be most for the advantage of the parties in interest, on a credit of 12 months &amp; </text:span><text:span text:style-name="Drop_20_Caps"><text:span text:style-name="T9">c</text:span></text:span><text:span text:style-name="Drop_20_Caps">. </text:span></text:p>
      <text:p text:style-name="P3"><text:span text:style-name="Drop_20_Caps"/></text:p>
      <text:p text:style-name="P3"><text:span text:style-name="CAPS">And whereas</text:span><text:span text:style-name="Drop_20_Caps"> I, </text:span><text:span text:style-name="Drop_20_Caps"><text:span text:style-name="T2">R. C. POOLE</text:span></text:span><text:span text:style-name="Drop_20_Caps">, as Sheriff of the District aforesaid, after having duly advertised the said tract of land for sale by public outcry on the 5th day of March in the year of Our Lord 1848 did then open openly and publicly according to the custom of auctions, sell and dispose of the tract of land below described unto </text:span><text:span text:style-name="CAPS_20_BOLD"><text:span text:style-name="T14">J</text:span></text:span><text:span text:style-name="Drop_20_Caps"><text:span text:style-name="T14">. </text:span></text:span><text:span text:style-name="CAPS_20_BOLD"><text:span text:style-name="T14">BRYAN</text:span></text:span><text:span text:style-name="Drop_20_Caps"><text:span text:style-name="T14"> for </text:span></text:span><text:span text:style-name="CAPS_20_BOLD">T</text:span><text:span text:style-name="Drop_20_Caps">. </text:span><text:span text:style-name="Drop_20_Caps"><text:span text:style-name="T2">BRYAN</text:span></text:span><text:span text:style-name="Drop_20_Caps"> for the sum of $81.50 being at that price the last and highest bidder for the same.</text:span></text:p>
      <text:p text:style-name="P3"><text:span text:style-name="Drop_20_Caps"/></text:p>
      <text:p text:style-name="P8"><text:span text:style-name="CAPS">Now therefore</text:span><text:span text:style-name="Drop_20_Caps"> know all men by these presents that </text:span><text:span text:style-name="Drop_20_Caps"><text:span text:style-name="T10">I,</text:span></text:span><text:span text:style-name="Drop_20_Caps"> </text:span><text:span text:style-name="Drop_20_Caps"><text:span text:style-name="T2">R. C. POOLE</text:span></text:span><text:span text:style-name="Drop_20_Caps">, Sheriff as aforesaid, under and by virtue of the order and decree of the ordinary aforesaid and in consideration of the sum of $81.50, secured to be paid to the ordinary aforesaid, have granted, bargained, sold, released and by these presents do bargain, sell, and and release on to </text:span><text:span text:style-name="Drop_20_Caps"><text:span text:style-name="T2">THOMAS</text:span></text:span><text:span text:style-name="Drop_20_Caps"> </text:span><text:span text:style-name="Drop_20_Caps"><text:span text:style-name="T2">BRYAN</text:span></text:span><text:span text:style-name="Drop_20_Caps"> all that certain piece, parcel and </text:span><text:span text:style-name="Drop_20_Caps"><text:span text:style-name="T9">p</text:span></text:span><text:span text:style-name="Drop_20_Caps">lantation of land containing 88 acres, more or less, on the waters of North Pacolet River adjoining the lands of </text:span><text:span text:style-name="CAPS_20_BOLD">Peyton</text:span><text:span text:style-name="Drop_20_Caps"> </text:span><text:span text:style-name="CAPS_20_BOLD">Hunter</text:span><text:span text:style-name="Drop_20_Caps"> and </text:span><text:span text:style-name="Drop_20_Caps"><text:span text:style-name="T2">THOMAS</text:span></text:span><text:span text:style-name="Drop_20_Caps"> </text:span><text:span text:style-name="Drop_20_Caps"><text:span text:style-name="T2">BRYAN</text:span></text:span><text:span text:style-name="Drop_20_Caps"> and </text:span><text:span text:style-name="CAPS_20_BOLD">McClure</text:span><text:span text:style-name="Drop_20_Caps"> and </text:span><text:span text:style-name="CAPS_20_BOLD">Allison</text:span><text:span text:style-name="Drop_20_Caps"> together with all and singular the rights, members, hereditaments and appurtenances belonging or in anywise incident or appertaining to the said premises and also all the estate, right, title, interest, dower, possession, property, claim and demand whatsoever either at law or in equity, of the heirs and representatives of the said </text:span><text:span text:style-name="CAPS_20_BOLD">John</text:span><text:span text:style-name="Drop_20_Caps"> </text:span><text:span text:style-name="CAPS_20_BOLD">McL</text:span><text:span text:style-name="CAPS_20_BOLD"><text:span text:style-name="T13">ur</text:span></text:span><text:span text:style-name="CAPS_20_BOLD">e</text:span><text:span text:style-name="Drop_20_Caps">, deceased, and of all the parties to this suit or any other person rightfully claiming or to claim the same or any part thereof bye,from, or under them or either of them.</text:span></text:p>
      <text:p text:style-name="P8"><text:span text:style-name="Drop_20_Caps"/></text:p>
      <text:p text:style-name="P8"><text:span text:style-name="CAPS"><text:span text:style-name="T13">T</text:span></text:span><text:span text:style-name="CAPS">o have and to hold</text:span><text:span text:style-name="Drop_20_Caps"> </text:span><text:span text:style-name="Drop_20_Caps"><text:span text:style-name="T12">the said</text:span></text:span><text:span text:style-name="Drop_20_Caps"> tract of land with its appurtenances, heredit</text:span><text:span text:style-name="Drop_20_Caps"><text:span text:style-name="T12">aments,</text:span></text:span><text:span text:style-name="Drop_20_Caps"> <text:s/>and privileges unto the said </text:span><text:span text:style-name="Drop_20_Caps"><text:span text:style-name="T2">THOMAS</text:span></text:span><text:span text:style-name="Drop_20_Caps"> </text:span><text:span text:style-name="Drop_20_Caps"><text:span text:style-name="T2">BRYAN</text:span></text:span><text:span text:style-name="Drop_20_Caps"> his </text:span><text:span text:style-name="Drop_20_Caps"><text:span text:style-name="T13">heirs</text:span></text:span><text:span text:style-name="Drop_20_Caps"> and assigns to them and their proper use and benefit forever.</text:span></text:p>
      <text:p text:style-name="P3"><text:span text:style-name="Drop_20_Caps"/></text:p>
      <text:p text:style-name="P3"><text:span text:style-name="Drop_20_Caps"/></text:p>
      <text:p text:style-name="P10"><text:span text:style-name="Drop_20_Caps">In witness whereof I, the said </text:span><text:span text:style-name="Drop_20_Caps"><text:span text:style-name="T2">R. C. POOLE</text:span></text:span><text:span text:style-name="Drop_20_Caps">, as Sheriff as aforesaid of the District of for said, under and by virtue of the said order and decree, have hereunto set my hand and seal the 11th day of April in the year of Our Lord 1848 and in the 72nd year of American independence.</text:span></text:p>
      <text:p text:style-name="P3"><text:span text:style-name="Drop_20_Caps"/></text:p>
      <text:p text:style-name="P3"><text:span text:style-name="Drop_20_Caps"><text:span text:style-name="T2">R. C. POOLE</text:span></text:span><text:span text:style-name="Drop_20_Caps"> seal</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J. W. Quinn</text:span></text:p>
      <text:p text:style-name="P3"><text:span text:style-name="CAPS_20_BOLD">J. B. Tolleson</text:span></text:p>
      <text:p text:style-name="P3"><text:span text:style-name="Drop_20_Caps"/></text:p>
      <text:p text:style-name="P10"><text:span text:style-name="Drop_20_Caps">State of South Carolina</text:span></text:p>
      <text:p text:style-name="P3"><text:span text:style-name="Drop_20_Caps">Spartanburg District</text:span></text:p>
      <text:p text:style-name="P3"><text:span text:style-name="Drop_20_Caps"/></text:p>
      <text:p text:style-name="P3"><text:span text:style-name="Drop_20_Caps">Personally came before me </text:span><text:span text:style-name="CAPS_20_BOLD">J. W. Quinn</text:span><text:span text:style-name="Drop_20_Caps"> and may do that he saw </text:span><text:span text:style-name="Drop_20_Caps"><text:span text:style-name="T2">R. C. POOLE</text:span></text:span><text:span text:style-name="Drop_20_Caps">, Sheriff, sell for the use and purposes there in mentioned and that </text:span><text:span text:style-name="CAPS_20_BOLD">J. B. Tolleson</text:span><text:span text:style-name="Drop_20_Caps"> together with himself in the presence of each other witnessed the do execution thereof sworn to before me 8th of May 1848.</text:span></text:p>
      <text:p text:style-name="P3"><text:span text:style-name="Drop_20_Caps"/></text:p>
      <text:p text:style-name="P3"><text:span text:style-name="CAPS_20_BOLD">J. B. Tolleson,</text:span><text:span text:style-name="Drop_20_Caps"> Clerk and </text:span><text:span text:style-name="Drop_20_Caps"><text:span text:style-name="T12">m</text:span></text:span><text:span text:style-name="Drop_20_Caps">agistrate equity</text:span></text:p>
      <text:p text:style-name="P3"><text:span text:style-name="Drop_20_Caps"/></text:p>
      <text:p text:style-name="P3"><text:span text:style-name="CAPS_20_BOLD">J. W. Quinn</text:span></text:p>
      <text:p text:style-name="P3"><text:span text:style-name="Drop_20_Caps"/></text:p>
      <text:p text:style-name="P3"><text:span text:style-name="Drop_20_Caps">Registered, examined and certified 8th of May 1848</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11"><text:span text:style-name="Drop_20_Caps"><text:span text:style-name="T8">Transcribed from original documents by Brent R. </text:span></text:span><text:span text:style-name="Drop_20_Caps"><text:span text:style-name="T14">Brian</text:span></text:span><text:span text:style-name="Drop_20_Caps"><text:span text:style-name="T8"> &amp; Martha M. </text:span></text:span><text:span text:style-name="Drop_20_Caps"><text:span text:style-name="T14">Brian</text:span></text:span><text:span text:style-name="Drop_20_Caps"><text:span text:style-name="T8">.</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11"><text:span text:style-name="Drop_20_Caps"><text:span text:style-name="T6">Brent R. </text:span></text:span><text:span text:style-name="Drop_20_Caps"><text:span text:style-name="T14">Brian</text:span></text:span><text:span text:style-name="Drop_20_Caps"><text:span text:style-name="T6"> </text:span></text:span></text:p>
      <text:p text:style-name="P11"><text:span text:style-name="Drop_20_Caps"><text:span text:style-name="T6">Martha M. </text:span></text:span><text:span text:style-name="Drop_20_Caps"><text:span text:style-name="T14">Brian</text:span></text:span><text:span text:style-name="Drop_20_Caps"><text:span text:style-name="T6"> </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1118" officeooo:paragraph-rsid="001b111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Spartanburg, Sheriff to <text:span text:style-name="MT1">THOMAS</text:span> <text:span text:style-name="MT1">BRYAN</text:span>, 1848</text:p>
      </style:header>
      <style:footer>
        <text:p text:style-name="MP2">Page <text:page-number text:select-page="current">3</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12T15:27:27.979186030</dc:date>
    <dc:creator>brent </dc:creator>
    <meta:editing-duration>PT26M53S</meta:editing-duration>
    <meta:editing-cycles>12</meta:editing-cycles>
    <meta:document-statistic meta:table-count="0" meta:image-count="0" meta:object-count="0" meta:page-count="4" meta:paragraph-count="37" meta:word-count="846" meta:character-count="4656" meta:non-whitespace-character-count="3572"/>
  </office:meta>
</office:document-meta>
</file>