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ca82" officeooo:paragraph-rsid="0019ca82" style:font-size-asian="10.5pt" style:font-weight-asian="bold" style:font-weight-complex="bol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a6a4e"/>
    </style:style>
    <style:style style:name="P8" style:family="paragraph" style:parent-style-name="Quotations">
      <style:paragraph-properties fo:margin-left="0in" fo:margin-right="0.3937in" fo:text-indent="0in" style:auto-text-indent="false" fo:break-before="page"/>
      <style:text-properties officeooo:paragraph-rsid="001a6a4e"/>
    </style:style>
    <style:style style:name="P9" style:family="paragraph" style:parent-style-name="Standard">
      <style:text-properties officeooo:paragraph-rsid="0019ca82"/>
    </style:style>
    <style:style style:name="P10" style:family="paragraph" style:parent-style-name="Standard">
      <style:text-properties officeooo:paragraph-rsid="0019ffa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ca82"/>
    </style:style>
    <style:style style:name="T5" style:family="text">
      <style:text-properties officeooo:rsid="0019ffaa"/>
    </style:style>
    <style:style style:name="T6" style:family="text">
      <style:text-properties officeooo:rsid="001a6a4e"/>
    </style:style>
    <style:style style:name="T7" style:family="text">
      <style:text-properties style:text-position="super 58%" officeooo:rsid="001a6a4e"/>
    </style:style>
    <style:style style:name="T8" style:family="text">
      <style:text-properties style:text-position="0% 100%"/>
    </style:style>
    <style:style style:name="T9" style:family="text">
      <style:text-properties fo:text-transform="uppercase" fo:color="#000000" style:font-name="Liberation Mono2"/>
    </style:style>
    <style:style style:name="T10" style:family="text">
      <style:text-properties fo:text-transform="uppercase" fo:color="#000000" style:font-name="Liberation Mono2" fo:font-size="10pt" fo:font-weight="bold"/>
    </style:style>
    <style:style style:name="T11" style:family="text">
      <style:text-properties fo:text-transform="uppercase" fo:color="#000000" style:font-name="Liberation Mono2" fo:font-size="10pt" fo:font-weight="bold" officeooo:rsid="0019ca82"/>
    </style:style>
    <style:style style:name="T12" style:family="text">
      <style:text-properties fo:text-transform="uppercase" fo:color="#000000" style:font-name="Liberation Mono2" fo:font-size="10pt" fo:font-weight="bold" officeooo:rsid="001a6a4e"/>
    </style:style>
    <style:style style:name="T13" style:family="text">
      <style:text-properties fo:text-transform="uppercase" fo:color="#000000" style:font-name="Liberation Mono2" fo:font-size="10pt" fo:font-weight="bold" officeooo:rsid="00188a04"/>
    </style:style>
    <style:style style:name="T14" style:family="text">
      <style:text-properties fo:text-transform="uppercase" fo:color="#000000" style:font-name="Liberation Mono2" fo:font-size="10pt" fo:font-weight="bold" officeooo:rsid="0018fea3"/>
    </style:style>
    <style:style style:name="T15" style:family="text">
      <style:text-properties officeooo:rsid="001aad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text:span text:style-name="T11">PEYTON</text:span></text:span><text:span text:style-name="Drop_20_Caps"><text:span text:style-name="T4"> </text:span></text:span><text:span text:style-name="Drop_20_Caps"><text:span text:style-name="T11">S. HUNTER</text:span></text:span></text:p>
      <text:p text:style-name="P9"><text:span text:style-name="Drop_20_Caps"><text:span text:style-name="T4">to </text:span></text:span></text:p>
      <text:p text:style-name="P9"><text:span text:style-name="Drop_20_Caps"><text:span text:style-name="T11">THOMAS BRIAN</text:span></text:span></text:p>
      <text:p text:style-name="P9"><text:span text:style-name="Drop_20_Caps"/></text:p>
      <text:p text:style-name="P9"><text:span text:style-name="Drop_20_Caps"><text:span text:style-name="T4">Deed of conveyance</text:span></text:span></text:p>
      <text:p text:style-name="P9"><text:span text:style-name="Drop_20_Caps"/></text:p>
      <text:p text:style-name="P9"><text:span text:style-name="Drop_20_Caps"><text:span text:style-name="T4">State of South Carolina</text:span></text:span></text:p>
      <text:p text:style-name="P9"><text:span text:style-name="Drop_20_Caps"><text:span text:style-name="T4">Spartanburg District</text:span></text:span></text:p>
      <text:p text:style-name="P9"><text:span text:style-name="Drop_20_Caps"/></text:p>
      <text:p text:style-name="P9"><text:span text:style-name="Drop_20_Caps"><text:span text:style-name="T4">KNOW ALL MEN by these presents that I, P. </text:span></text:span><text:span text:style-name="Drop_20_Caps"><text:span text:style-name="T11">S. HUNTER</text:span></text:span><text:span text:style-name="Drop_20_Caps"><text:span text:style-name="T4"> of the district and state aforesaid, for and in consideration of the sum of twenty one hundred dollars ($21,000.00), to me paid by </text:span></text:span><text:span text:style-name="Drop_20_Caps"><text:span text:style-name="T11">THOMAS BRIAN</text:span></text:span><text:span text:style-name="Drop_20_Caps"><text:span text:style-name="T4"> of the same state and district aforesaid have this fay granted, bargained, sold and released, and by these presents, do grant, bargain, sell and release unto </text:span></text:span><text:span text:style-name="Drop_20_Caps"><text:span text:style-name="T11">THOMAS BRIAN</text:span></text:span><text:span text:style-name="Drop_20_Caps"><text:span text:style-name="T4"> all that tract or parcel of land, being composed of several small tracts, situated, lying and being in the district and state aforesaid on the south side of North Pacolet River, containing six hundred (600) acres, be the same, more or less, marked and bounded as follows.</text:span></text:span></text:p>
      <text:p text:style-name="P9"><text:span text:style-name="Drop_20_Caps"/></text:p>
      <text:p text:style-name="Quotations"><text:span text:style-name="Drop_20_Caps">Beginning on a Spanish Oak on the south side of North Pacolet River &amp; running S 11 W 46 to a Red Oak; thence S 68 W 7.00 to a Black Oak; thence S 50 W 38 to a stake, </text:span><text:span text:style-name="Drop_20_Caps"><text:span text:style-name="T10">BRIAN</text:span></text:span><text:span text:style-name="Drop_20_Caps">’s corner; thence N W to a stake near </text:span><text:span text:style-name="Drop_20_Caps"><text:span text:style-name="T10">BRIAN</text:span></text:span><text:span text:style-name="Drop_20_Caps">’s road; thence with said road to a Hickory in the fork of </text:span><text:span text:style-name="Drop_20_Caps"><text:span text:style-name="T10">JACKSON</text:span></text:span><text:span text:style-name="Drop_20_Caps">’s road; thence with the meanders of </text:span><text:span text:style-name="Drop_20_Caps"><text:span text:style-name="T10">JACKSON</text:span></text:span><text:span text:style-name="Drop_20_Caps">’s road S 74 E to a stake, now here the [finger] represents a small portion of land running across said </text:span><text:span text:style-name="Drop_20_Caps"><text:span text:style-name="T10">JACKSON</text:span></text:span><text:span text:style-name="Drop_20_Caps">’s road, belonging to </text:span><text:span text:style-name="Drop_20_Caps"><text:span text:style-name="T10">WILLIAM</text:span></text:span><text:span text:style-name="Drop_20_Caps"> </text:span><text:span text:style-name="CAPS_20_BOLD">H</text:span><text:span text:style-name="Drop_20_Caps">. </text:span><text:span text:style-name="CAPS_20_BOLD"><text:span text:style-name="T10">CHAPMAN</text:span></text:span><text:span text:style-name="Drop_20_Caps">’s land, formerly underwoods which is not included in this grant, but running with said </text:span><text:span text:style-name="Drop_20_Caps"><text:span text:style-name="T10">CHAPMAN</text:span></text:span><text:span text:style-name="Drop_20_Caps">’s line 12.50 to a Red Oak, </text:span><text:span text:style-name="Drop_20_Caps"><text:span text:style-name="T10">CLEVELAND</text:span></text:span><text:span text:style-name="Drop_20_Caps">’s corner; thence N 19 E 24.29 to a Post Oak, </text:span><text:span text:style-name="Drop_20_Caps"><text:span text:style-name="T10">CLEVELAND</text:span></text:span><text:span text:style-name="Drop_20_Caps">’s corner; thence N 75 W 29 chains to a White Oak; thence N 58 E 33.25 to a stake; thence S 41 W 7.50 to a Pine, </text:span><text:span text:style-name="CAPS_20_BOLD">MCBRIDE</text:span><text:span text:style-name="Drop_20_Caps">’s corner; thence S 56 E 32.70 to a Dogwood or White Oak on the branch, </text:span><text:span text:style-name="Drop_20_Caps"><text:span text:style-name="T10">CLEVELAND</text:span></text:span><text:span text:style-name="Drop_20_Caps">’s corner; thence </text:span><text:span text:style-name="Drop_20_Caps"><text:span text:style-name="T15">N </text:span></text:span><text:span text:style-name="Drop_20_Caps">34 E 44.70 to an Ash on the river JESSE </text:span><text:span text:style-name="Drop_20_Caps"><text:span text:style-name="T10">CLEVELAND</text:span></text:span><text:span text:style-name="Drop_20_Caps">’s corner, formerly </text:span><text:span text:style-name="CAPS_20_BOLD">MCLURE</text:span><text:span text:style-name="Drop_20_Caps">’s; and thence up the river to the beginning corner.</text:span></text:p>
      <text:p text:style-name="P6"><text:span text:style-name="Drop_20_Caps"/></text:p>
      <text:p text:style-name="P7"><text:span text:style-name="Drop_20_Caps"><text:span text:style-name="T6">TOGETHER with all and singular the rights, members, hereditaments and appurtenances to the said premises belonging or in any wise incident or appertaining.</text:span></text:span></text:p>
      <text:p text:style-name="P7"><text:span text:style-name="Drop_20_Caps"/></text:p>
      <text:p text:style-name="P7"><text:span text:style-name="Drop_20_Caps"><text:span text:style-name="T6">TO HAVE AND TO HOLD all and singular the premises before mentioned unto the said </text:span></text:span><text:span text:style-name="Drop_20_Caps"><text:span text:style-name="T12">THOMAS BRIAN</text:span></text:span><text:span text:style-name="Drop_20_Caps"><text:span text:style-name="T6">, his heirs and assigns forever.</text:span></text:span></text:p>
      <text:p text:style-name="P7"><text:span text:style-name="Drop_20_Caps"/></text:p>
      <text:p text:style-name="P7"><text:span text:style-name="Drop_20_Caps"><text:span text:style-name="T6">AND I do hereby bind myself, my heirs, executors and administrators to warrant and forever defend all and singular the said premises unto the said </text:span></text:span><text:span text:style-name="Drop_20_Caps"><text:span text:style-name="T12">THOMAS BRIAN</text:span></text:span><text:span text:style-name="Drop_20_Caps"><text:span text:style-name="T6">, his heirs and assigns against myself, my heirs and every person whomsoever lawfully claiming the same or any part thereof.</text:span></text:span></text:p>
      <text:p text:style-name="P7"><text:span text:style-name="Drop_20_Caps"/></text:p>
      <text:p text:style-name="P7"><text:span text:style-name="Drop_20_Caps"/></text:p>
      <text:p text:style-name="P8"><text:span text:style-name="Drop_20_Caps"><text:span text:style-name="T6">WITNESS my hand and seal this 10</text:span></text:span><text:span text:style-name="Drop_20_Caps"><text:span text:style-name="T7">th</text:span></text:span><text:span text:style-name="Drop_20_Caps"><text:span text:style-name="T6"> day of December 1851</text:span></text:span></text:p>
      <text:p text:style-name="P7"><text:span text:style-name="Drop_20_Caps"/></text:p>
      <text:p text:style-name="P7"><text:span text:style-name="CAPS_20_BOLD"><text:span text:style-name="T6">P. </text:span></text:span><text:span text:style-name="CAPS_20_BOLD"><text:span text:style-name="T12">S. HUNTER</text:span></text:span><text:span text:style-name="Drop_20_Caps"><text:span text:style-name="T6"> {seal}</text:span></text:span></text:p>
      <text:p text:style-name="P7"><text:span text:style-name="Drop_20_Caps"/></text:p>
      <text:p text:style-name="P7"><text:span text:style-name="Drop_20_Caps"><text:span text:style-name="T6">Signed, sealed &amp; delivered in the presence of</text:span></text:span></text:p>
      <text:p text:style-name="P7"><text:span text:style-name="Drop_20_Caps"/></text:p>
      <text:p text:style-name="P7"><text:span text:style-name="CAPS_20_BOLD"><text:span text:style-name="T6">Mary E. Foster</text:span></text:span></text:p>
      <text:p text:style-name="P7"><text:span text:style-name="CAPS_20_BOLD"><text:span text:style-name="T6">J. M. </text:span></text:span><text:span text:style-name="CAPS_20_BOLD"><text:span text:style-name="T12">BRIAN</text:span></text:span></text:p>
      <text:p text:style-name="P7"><text:span text:style-name="CAPS_20_BOLD"><text:span text:style-name="T6">Moses Turner</text:span></text:span><text:span text:style-name="Drop_20_Caps"><text:span text:style-name="T6"> {his mark}</text:span></text:span></text:p>
      <text:p text:style-name="P7"><text:span text:style-name="Drop_20_Caps"/></text:p>
      <text:p text:style-name="P7"><text:span text:style-name="Drop_20_Caps"/></text:p>
      <text:p text:style-name="P10"><text:span text:style-name="Drop_20_Caps"><text:span text:style-name="T5"><text:s/></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text:span></text:span><text:span text:style-name="Drop_20_Caps"><text:span text:style-name="T13">BRIAN</text:span></text:span><text:span text:style-name="Drop_20_Caps"><text:span text:style-name="T3"> &amp; Martha M. </text:span></text:span><text:span text:style-name="Drop_20_Caps"><text:span text:style-name="T13">BRIAN</text:span></text:span><text:span text:style-name="Drop_20_Caps"><text:span text:style-name="T3">.</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text:span></text:span><text:span text:style-name="Drop_20_Caps"><text:span text:style-name="T14">BRIAN</text:span></text:span></text:p>
      <text:p text:style-name="P3"><text:span text:style-name="Drop_20_Caps"><text:span text:style-name="T1">Martha M. </text:span></text:span><text:span text:style-name="Drop_20_Caps"><text:span text:style-name="T14">BRIAN</text:span></text:span></text:p>
      <text:p text:style-name="P3"><text:a xlink:type="simple" xlink:href="mailto:BrianMitchellGenealogy@gmail.com" text:style-name="Internet_20_link" text:visited-style-name="Visited_20_Internet_20_Link"><text:span text:style-name="Drop_20_Caps"><text:span text:style-name="T14">BRIAN</text:span></text:span></text:a><text:a xlink:type="simple" xlink:href="mailto:BrianMitchellGenealogy@gmail.com" text:style-name="Internet_20_link" text:visited-style-name="Visited_20_Internet_20_Link"><text:span text:style-name="Drop_20_Caps"><text:span text:style-name="T1">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ca82" officeooo:paragraph-rsid="0019ca8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Spartanburg, <text:span text:style-name="MT1">PEYTON</text:span> <text:span text:style-name="MT1">S. HUNTER</text:span> to <text:span text:style-name="MT1">THOMAS BRIAN</text:span>, 185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09T17:05:49.074209128</dc:date>
    <dc:creator>brent </dc:creator>
    <meta:editing-duration>PT44M56S</meta:editing-duration>
    <meta:editing-cycles>12</meta:editing-cycles>
    <meta:document-statistic meta:table-count="0" meta:image-count="0" meta:object-count="0" meta:page-count="3" meta:paragraph-count="37" meta:word-count="642" meta:character-count="3511" meta:non-whitespace-character-count="2634"/>
  </office:meta>
</office:document-meta>
</file>