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bcf90" officeooo:paragraph-rsid="001bcf90" style:font-weight-asian="bold" style:font-weight-complex="bold"/>
    </style:style>
    <style:style style:name="P6" style:family="paragraph" style:parent-style-name="Quotations">
      <style:text-properties officeooo:paragraph-rsid="001bcf90"/>
    </style:style>
    <style:style style:name="P7" style:family="paragraph" style:parent-style-name="Standard">
      <style:text-properties officeooo:paragraph-rsid="001bcf90"/>
    </style:style>
    <style:style style:name="P8" style:family="paragraph" style:parent-style-name="Standard">
      <style:text-properties officeooo:paragraph-rsid="001c9570"/>
    </style:style>
    <style:style style:name="P9" style:family="paragraph" style:parent-style-name="Standard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P10" style:family="paragraph" style:parent-style-name="Standard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c9570" officeooo:paragraph-rsid="001c9570" style:text-overline-style="none" style:text-overline-color="font-color"/>
    </style:style>
    <style:style style:name="P11" style:family="paragraph" style:parent-style-name="Standard">
      <style:paragraph-properties fo:break-before="pag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cf90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fo:font-weight="bold" officeooo:rsid="001bcf90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style:text-overline-style="none" style:text-overline-color="font-color"/>
    </style:style>
    <style:style style:name="T8" style:family="text">
      <style:text-properties officeooo:rsid="001c9570"/>
    </style:style>
    <style:style style:name="T9" style:family="text">
      <style:text-properties officeooo:rsid="001d15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tate of South Carolina</text:p>
      <text:p text:style-name="Standard"/>
      <text:p text:style-name="P7"><text:span text:style-name="CAPS"><text:span text:style-name="T4">KNOW </text:span></text:span><text:span text:style-name="CAPS">all men</text:span> by these presents that I, <text:span text:style-name="T5">JOHN</text:span> <text:span text:style-name="T5">RIDINGS</text:span>, of North Carolina and County of Rutherford in consideration of the sum of <text:span text:style-name="T4">$</text:span>250 to me in hand paid by <text:span text:style-name="T5">JOHN</text:span> <text:span text:style-name="T6">BYRN</text:span> of Spartanburg district and South Carolina have granted, bargain, sold and released and by these presents to grant, bargain, <text:span text:style-name="T4">s</text:span>ell and release to the said <text:span text:style-name="T5">JOHN</text:span> <text:span text:style-name="T6">BYRN</text:span> a tract or parcel of land being in Spartanburg District on both sides of the South Pacolet River.</text:p>
      <text:p text:style-name="Standard"/>
      <text:p text:style-name="P6">B<text:span text:style-name="T4">e</text:span>ginning at a <text:span text:style-name="T4">H</text:span>ickory on the north side of said <text:span text:style-name="T8">r</text:span>iver 18<text:span text:style-name="T4">W</text:span> 100 poles to a <text:span text:style-name="T4">O</text:span>ak; <text:span text:style-name="T4">thence</text:span> <text:span text:style-name="T4">N</text:span>55<text:span text:style-name="T4">W </text:span>320 poles to a <text:span text:style-name="T4">R</text:span>ed <text:span text:style-name="T4">O</text:span>ak; <text:span text:style-name="T4">thence</text:span> S18E 100 poles <text:span text:style-name="T4">to Post Oak</text:span>; <text:span text:style-name="T4">thence</text:span> to the beginning.</text:p>
      <text:p text:style-name="P8"><text:span text:style-name="CAPS">containing</text:span> 200 Acres being the upper end of the tract of land containing 640 Acres formerly granted to <text:span text:style-name="CAPS_20_BOLD">Matthew Harper</text:span> <text:span text:style-name="T4">Sr.</text:span> by a grant bearing date <text:span text:style-name="T4">3rd</text:span> day of February 1775 from under the hand of <text:span text:style-name="CAPS_20_BOLD">William bull</text:span>, <text:span text:style-name="T4">E</text:span>squire, <text:span text:style-name="T4">L</text:span>ieutenant <text:span text:style-name="T4">G</text:span>overnor <text:span text:style-name="T9">in and</text:span> over the province of South Carolina at that time and the said 200 Acres conveyed to <text:span text:style-name="CAPS_20_BOLD">Matthew Harper</text:span> Jr. from <text:span text:style-name="CAPS_20_BOLD">Matthew Harper</text:span> <text:span text:style-name="T4">Sr.</text:span> <text:s/>by deed of conveyance the 20th day of February <text:span text:style-name="T8">1776,</text:span> together with all and singular the rights, members, hereditaments and <text:span text:style-name="T8">appurtenances</text:span> belonging or in anywise appertaining.</text:p>
      <text:p text:style-name="Standard"/>
      <text:p text:style-name="P8"><text:span text:style-name="CAPS">to have and to hold</text:span> all in singular the premises before mentioned under the said <text:span text:style-name="T5">JOHN</text:span> <text:span text:style-name="T6">BYRN</text:span> his <text:span text:style-name="T8">heirs</text:span> and assigns forever and do hereby bind myself, my <text:span text:style-name="T8">heirs</text:span>, executors, and administrators to warrant and forever defend all and singular the said premises unto the said <text:span text:style-name="T5">JOHN</text:span> <text:span text:style-name="T6">BYRN</text:span>, his heirs and assigns, against myself, my heirs, and every other person whomsoever lawfully laying any just right title or claim to the same or any part thereof.</text:p>
      <text:p text:style-name="Standard"/>
      <text:p text:style-name="Standard"><text:span text:style-name="CAPS"><text:span text:style-name="T8">in</text:span></text:span><text:span text:style-name="CAPS"> witness </text:span><text:span text:style-name="CAPS"><text:span text:style-name="T8">where</text:span></text:span><text:span text:style-name="CAPS">of</text:span> I have <text:span text:style-name="T8">hereunto</text:span> set my hand and seal the <text:span text:style-name="T8">5th</text:span> day of June in the year of <text:span text:style-name="T8">o</text:span>ur Lord 1802.</text:p>
      <text:p text:style-name="Standard"/>
      <text:p text:style-name="Standard"><text:span text:style-name="T5">JOHN</text:span> <text:span text:style-name="T5">RIDINGS</text:span> <text:span text:style-name="T8">{</text:span>seal<text:span text:style-name="T8">}</text:span></text:p>
      <text:p text:style-name="Standard"/>
      <text:p text:style-name="Standard"><text:span text:style-name="T8">S</text:span>igned, sealed, and delivered in the presence of</text:p>
      <text:p text:style-name="Standard"/>
      <text:p text:style-name="P9">SAMUEL HUNT</text:p>
      <text:p text:style-name="P10">THERON EARLE</text:p>
      <text:p text:style-name="Standard"/>
      <text:p text:style-name="Standard"/>
      <text:p text:style-name="P11"><text:span text:style-name="T8">S</text:span>tate of South Carolina</text:p>
      <text:p text:style-name="Standard">Marion District</text:p>
      <text:p text:style-name="Standard"/>
      <text:p text:style-name="P8"><text:span text:style-name="T8">P</text:span>ersonally appeared <text:span text:style-name="T5">SAMUEL HUNT</text:span> before me the subscribing Justice and made oath that he saw <text:span text:style-name="T5">RIDINGS</text:span> signed, seal, and deliver the within deed for the within purposes mentioned within ??? and that he also saw the other subscribing witness subscribe his name.</text:p>
      <text:p text:style-name="Standard"/>
      <text:p text:style-name="P8"><text:span text:style-name="T5">SAMUEL HUNT</text:span></text:p>
      <text:p text:style-name="Standard"/>
      <text:p text:style-name="Standard">Sworn to and subscribed before me this? day of August 1803</text:p>
      <text:p text:style-name="Standard"/>
      <text:p text:style-name="Standard"><text:span text:style-name="CAPS_20_BOLD">James Burn</text:span>, J. P.</text:p>
      <text:p text:style-name="Standard"/>
      <text:p text:style-name="Standard"/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5f_1" style:display-name="LIST_1" style:family="paragraph" style:parent-style-name="List_20_Contents" style:list-style-name="Numbering_20_123" style:master-page-name="">
      <style:paragraph-properties fo:text-align="start" style:justify-single-word="false" style:page-number="auto">
        <style:tab-stops/>
      </style:paragraph-properties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35in" fo:text-indent="-0.1in" fo:margin-left="0.35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 fo:text-align="end">
          <style:list-level-label-alignment text:label-followed-by="listtab" text:list-tab-stop-position="0.6in" fo:text-indent="-0.1in" fo:margin-left="0.6in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0.85in" fo:text-indent="-0.1in" fo:margin-left="0.85in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end">
          <style:list-level-label-alignment text:label-followed-by="listtab" text:list-tab-stop-position="1.1in" fo:text-indent="-0.1in" fo:margin-left="1.1in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 fo:text-align="end">
          <style:list-level-label-alignment text:label-followed-by="listtab" text:list-tab-stop-position="1.35in" fo:text-indent="-0.1in" fo:margin-left="1.35in"/>
        </style:list-level-properties>
      </text:list-level-style-number>
      <text:list-level-style-number text:level="6" text:style-name="Numbering_20_Symbols" loext:num-list-format="(%6%)" style:num-prefix="(" style:num-suffix=")" style:num-format="a">
        <style:list-level-properties text:list-level-position-and-space-mode="label-alignment" fo:text-align="end">
          <style:list-level-label-alignment text:label-followed-by="listtab" text:list-tab-stop-position="1.6in" fo:text-indent="-0.1in" fo:margin-left="1.6in"/>
        </style:list-level-properties>
      </text:list-level-style-number>
      <text:list-level-style-number text:level="7" text:style-name="Numbering_20_Symbols" loext:num-list-format="[%7%]" style:num-prefix="[" style:num-suffix="]" style:num-format="1">
        <style:list-level-properties text:list-level-position-and-space-mode="label-alignment" fo:text-align="end">
          <style:list-level-label-alignment text:label-followed-by="listtab" text:list-tab-stop-position="1.85in" fo:text-indent="-0.1in" fo:margin-left="1.85in"/>
        </style:list-level-properties>
      </text:list-level-style-number>
      <text:list-level-style-number text:level="8" text:style-name="Numbering_20_Symbols" loext:num-list-format="[%8%]" style:num-prefix="[" style:num-suffix="]" style:num-format="a">
        <style:list-level-properties text:list-level-position-and-space-mode="label-alignment" fo:text-align="end">
          <style:list-level-label-alignment text:label-followed-by="listtab" text:list-tab-stop-position="2.1in" fo:text-indent="-0.1in" fo:margin-left="2.1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end">
          <style:list-level-label-alignment text:label-followed-by="listtab" text:list-tab-stop-position="2.35in" fo:text-indent="-0.1in" fo:margin-left="2.3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cf90" officeooo:paragraph-rsid="001bcf9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Spartanburg, <text:span text:style-name="MT1">JOHN</text:span> <text:span text:style-name="MT1">RIDINGS</text:span> to <text:span text:style-name="MT1">JOHN</text:span> <text:span text:style-name="MT1">BYRN</text:span>, 1802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4-04-21T16:02:40.595079325</dc:date>
    <meta:editing-duration>PT48M44S</meta:editing-duration>
    <meta:editing-cycles>12</meta:editing-cycles>
    <meta:document-statistic meta:table-count="0" meta:image-count="0" meta:object-count="0" meta:page-count="3" meta:paragraph-count="35" meta:word-count="578" meta:character-count="3216" meta:non-whitespace-character-count="2403"/>
  </office:meta>
</office:document-meta>
</file>