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Plain_20_Text">
      <style:text-properties style:font-name="Courier 10 Pitch1"/>
    </style:style>
    <style:style style:name="P2" style:family="paragraph" style:parent-style-name="Plain_20_Text">
      <style:paragraph-properties fo:text-align="center" style:justify-single-word="false"/>
      <style:text-properties style:font-name="Courier 10 Pitch1" fo:font-weight="bold" officeooo:paragraph-rsid="000efb0d" style:font-weight-asian="bold" style:font-weight-complex="bold"/>
    </style:style>
    <style:style style:name="P3" style:family="paragraph" style:parent-style-name="Plain_20_Text">
      <style:text-properties style:font-name="Courier 10 Pitch1" officeooo:paragraph-rsid="0010c283"/>
    </style:style>
    <style:style style:name="P4" style:family="paragraph" style:parent-style-name="Standard">
      <style:paragraph-properties fo:break-before="page"/>
      <style:text-properties officeooo:paragraph-rsid="00131398"/>
    </style:style>
    <style:style style:name="P5" style:family="paragraph" style:parent-style-name="Standard">
      <style:text-properties style:font-name="Courier 10 Pitch1" officeooo:paragraph-rsid="00131398"/>
    </style:style>
    <style:style style:name="P6" style:family="paragraph" style:parent-style-name="Standard">
      <style:paragraph-properties fo:text-align="center" style:justify-single-word="false"/>
      <style:text-properties officeooo:paragraph-rsid="00131398"/>
    </style:style>
    <style:style style:name="P7" style:family="paragraph" style:parent-style-name="Standard">
      <style:text-properties officeooo:paragraph-rsid="00131398"/>
    </style:style>
    <style:style style:name="P8" style:family="paragraph" style:parent-style-name="Plain_20_Text">
      <style:text-properties style:font-name="Liberation Mono2"/>
    </style:style>
    <style:style style:name="P9" style:family="paragraph" style:parent-style-name="Plain_20_Text">
      <style:text-properties style:font-name="Liberation Mono2" officeooo:paragraph-rsid="0010c283"/>
    </style:style>
    <style:style style:name="P10" style:family="paragraph" style:parent-style-name="Plain_20_Text">
      <style:paragraph-properties fo:text-align="center" style:justify-single-word="false"/>
      <style:text-properties style:font-name="Liberation Mono2" fo:font-weight="bold" officeooo:paragraph-rsid="00131398" style:font-weight-asian="bold" style:font-weight-complex="bold"/>
    </style:style>
    <style:style style:name="P11" style:family="paragraph" style:parent-style-name="Plain_20_Text">
      <style:paragraph-properties fo:break-before="page"/>
      <style:text-properties style:font-name="Liberation Mono2"/>
    </style:style>
    <style:style style:name="P12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fo:font-weight="bold" officeooo:rsid="00131398" officeooo:paragraph-rsid="00131398" style:font-weight-asian="bold" style:font-weight-complex="bold"/>
    </style:style>
    <style:style style:name="P13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officeooo:paragraph-rsid="00131398"/>
    </style:style>
    <style:style style:name="P14" style:family="paragraph" style:parent-style-name="Footer">
      <style:paragraph-properties fo:text-align="center" style:justify-single-word="false"/>
      <style:text-properties style:font-name="Liberation Mono2" officeooo:rsid="00072980" officeooo:paragraph-rsid="0011ec89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style:font-name="Liberation Mono2"/>
    </style:style>
    <style:style style:name="T5" style:family="text">
      <style:text-properties style:font-name="Liberation Mono2" fo:font-weight="bold" style:font-weight-asian="bold" style:font-weight-complex="bold"/>
    </style:style>
    <style:style style:name="T6" style:family="text">
      <style:text-properties style:font-name="Liberation Mono2" officeooo:rsid="00188a04"/>
    </style:style>
    <style:style style:name="T7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SPARTANBURG COUNTY SC</text:span></text:p>
      <text:p text:style-name="P10">DEED ABSTRACTS 1785-1827</text:p>
      <text:p text:style-name="P10">BY Pruitt</text:p>
      <text:p text:style-name="P10"/>
      <text:p text:style-name="P8">-------------------------------------------------------------------------------</text:p>
      <text:p text:style-name="P8">d. 19 Sep 1825 <text:s text:c="9"/>p. 361-362</text:p>
      <text:p text:style-name="P8"/>
      <text:p text:style-name="P1"><text:span text:style-name="User_20_Entry"><text:span text:style-name="T4">William W. Millican</text:span></text:span><text:span text:style-name="T4">, Roan Co., TN, to </text:span><text:span text:style-name="User_20_Entry"><text:span text:style-name="T4">Thomas Brian</text:span></text:span><text:span text:style-name="T4">, Spartanburg, for $331.25 sold 83 acres on South side of North Pacolet River; where </text:span><text:span text:style-name="User_20_Entry"><text:span text:style-name="T4">Thomas Brian</text:span></text:span><text:span text:style-name="T4"> lives; lot #1 that descended to </text:span><text:span text:style-name="User_20_Entry"><text:span text:style-name="T4">William W. Millican</text:span></text:span><text:span text:style-name="T4">, from his father </text:span><text:span text:style-name="User_20_Entry"><text:span text:style-name="T4">William Millican</text:span></text:span><text:span text:style-name="T4">, deceased.</text:span></text:p>
      <text:p text:style-name="P8"/>
      <text:p text:style-name="P1"><text:span text:style-name="T4">Witness: </text:span><text:span text:style-name="User_20_Entry"><text:span text:style-name="T4">Henry Utley</text:span></text:span><text:span text:style-name="T4"> and </text:span><text:span text:style-name="User_20_Entry"><text:span text:style-name="T4">Christopher Golightly</text:span></text:span></text:p>
      <text:p text:style-name="P1"><text:span text:style-name="T4">Signed: <text:s/></text:span><text:span text:style-name="User_20_Entry"><text:span text:style-name="T4">William W. Millican</text:span></text:span></text:p>
      <text:p text:style-name="P3"><text:span text:style-name="T4">Witness oath: 18 Mar 1826 </text:span><text:span text:style-name="User_20_Entry"><text:span text:style-name="T4">Christopher Golightly</text:span></text:span><text:span text:style-name="T4"> to </text:span><text:span text:style-name="User_20_Entry"><text:span text:style-name="T4">James Young</text:span></text:span></text:p>
      <text:p text:style-name="P8">Rec. 09 Mar 1827</text:p>
      <text:p text:style-name="P9">-------------------------------------------------------------------------------</text:p>
      <text:p text:style-name="P8">d. 13 Dec 1820 <text:s text:c="9"/>p. 305-306</text:p>
      <text:p text:style-name="P8"/>
      <text:p text:style-name="P1"><text:span text:style-name="User_20_Entry"><text:span text:style-name="T4">William George</text:span></text:span><text:span text:style-name="T4">, Spartanburg, Green Creek North Side Pacolet River.</text:span></text:p>
      <text:p text:style-name="P1"><text:span text:style-name="T4">Witness: </text:span><text:span text:style-name="User_20_Entry"><text:span text:style-name="T4">James Brian</text:span></text:span><text:span text:style-name="T4">.</text:span></text:p>
      <text:p text:style-name="P9">-------------------------------------------------------------------------------</text:p>
      <text:p text:style-name="P8">d. <text:s/>8 Mar 1800 <text:s text:c="9"/>p. 293-4 <text:s text:c="15"/>book G</text:p>
      <text:p text:style-name="P8"/>
      <text:p text:style-name="P3"><text:span text:style-name="User_20_Entry"><text:span text:style-name="T4">Peter Peterson</text:span></text:span><text:span text:style-name="T4"> to </text:span><text:span text:style-name="User_20_Entry"><text:span text:style-name="T4">Henry Pettet</text:span></text:span><text:span text:style-name="T4"> for 12 pounds sold 12 ac, part of 640 ac state grant to </text:span><text:span text:style-name="User_20_Entry"><text:span text:style-name="T4">Reubin Brian</text:span></text:span><text:span text:style-name="T4">, on N side of Pacolet R; border; </text:span><text:span text:style-name="User_20_Entry"><text:span text:style-name="T4">Henry Robinson</text:span></text:span><text:span text:style-name="T4">. </text:span></text:p>
      <text:p text:style-name="P9"/>
      <text:p text:style-name="P3"><text:span text:style-name="T4">Signed: </text:span><text:span text:style-name="User_20_Entry"><text:span text:style-name="T4">Peter Peterson</text:span></text:span><text:span text:style-name="T4">; </text:span></text:p>
      <text:p text:style-name="P3"><text:span text:style-name="T4">Witness oath: 30 Jul 1801; </text:span><text:span text:style-name="User_20_Entry"><text:span text:style-name="T4">Thomas Robinson</text:span></text:span><text:span text:style-name="T4"> to </text:span><text:span text:style-name="User_20_Entry"><text:span text:style-name="T4">John Lipscomb</text:span></text:span><text:span text:style-name="T4">. <text:s/></text:span></text:p>
      <text:p text:style-name="P9">Rec 15 Aug 1800</text:p>
      <text:p text:style-name="P9">-------------------------------------------------------------------------------</text:p>
      <text:p text:style-name="P8">d. 1 Feb 1800 <text:s text:c="9"/>p. 121-22 <text:s text:c="14"/>book G</text:p>
      <text:p text:style-name="P8"/>
      <text:p text:style-name="P3"><text:span text:style-name="User_20_Entry"><text:span text:style-name="T4">Ezechial Howard</text:span></text:span><text:span text:style-name="T4"> to </text:span><text:span text:style-name="User_20_Entry"><text:span text:style-name="T4">Thomas Reed</text:span></text:span><text:span text:style-name="T4"> for $65 sold 200 ac on head of </text:span><text:span text:style-name="User_20_Entry"><text:span text:style-name="T4">Gocher</text:span></text:span><text:span text:style-name="T4">'s &amp; Green's creek. </text:span></text:p>
      <text:p text:style-name="P9"/>
      <text:p text:style-name="P3"><text:span text:style-name="T4">Witness: </text:span><text:span text:style-name="User_20_Entry"><text:span text:style-name="T4">Jonothan Davis</text:span></text:span><text:span text:style-name="T4"> &amp; </text:span><text:span text:style-name="User_20_Entry"><text:span text:style-name="T4">ann Briant</text:span></text:span><text:span text:style-name="T4">. Signed </text:span><text:span text:style-name="User_20_Entry"><text:span text:style-name="T4">Ezechial Howard</text:span></text:span><text:span text:style-name="T4"> (his mark). </text:span></text:p>
      <text:p text:style-name="P3"><text:span text:style-name="T4">Witness oath: 5 Apr 1800 </text:span><text:span text:style-name="User_20_Entry"><text:span text:style-name="T4">Jonothan Davis</text:span></text:span><text:span text:style-name="T4"> to </text:span><text:span text:style-name="User_20_Entry"><text:span text:style-name="T4">John Lipscomb</text:span></text:span><text:span text:style-name="T4">.</text:span></text:p>
      <text:p text:style-name="P9">Rec 17 Nov 1800</text:p>
      <text:p text:style-name="P9">-------------------------------------------------------------------------------</text:p>
      <text:p text:style-name="P8">d. <text:s/>5 Feb 1816 <text:s text:c="9"/>p. 72-73 <text:s text:c="15"/>book P</text:p>
      <text:p text:style-name="P8"/>
      <text:p text:style-name="P3"><text:span text:style-name="User_20_Entry"><text:span text:style-name="T4">John O'Neill</text:span></text:span><text:span text:style-name="T4"> to </text:span><text:span text:style-name="User_20_Entry"><text:span text:style-name="T4">Muse Tollison</text:span></text:span><text:span text:style-name="T4">; for $200 sold 200 ac on Mill Creek of Tygar Riv; know as hills furnace tract; formerly border; all vacant; part of grant 4 Jun 1722 to </text:span><text:span text:style-name="User_20_Entry"><text:span text:style-name="T4">John Snoddy</text:span></text:span><text:span text:style-name="T4"> who sold to </text:span><text:span text:style-name="User_20_Entry"><text:span text:style-name="T4">Henry Hays</text:span></text:span><text:span text:style-name="T4"> "and so forth". </text:span></text:p>
      <text:p text:style-name="P9"><text:s/></text:p>
      <text:p text:style-name="P3"><text:span text:style-name="T4">Witness: </text:span><text:span text:style-name="User_20_Entry"><text:span text:style-name="T4">John D Palmer</text:span></text:span><text:span text:style-name="T4"> and </text:span><text:span text:style-name="User_20_Entry"><text:span text:style-name="T4">Charlotte Briant</text:span></text:span><text:span text:style-name="T4">. </text:span></text:p>
      <text:p text:style-name="P3"><text:span text:style-name="T4">Signed: </text:span><text:span text:style-name="User_20_Entry"><text:span text:style-name="T4">John O'Neill</text:span></text:span><text:span text:style-name="T4">. <text:s/></text:span></text:p>
      <text:p text:style-name="P3"><text:span text:style-name="T4">Witness oath: 12 Apr 1816 </text:span><text:span text:style-name="User_20_Entry"><text:span text:style-name="T4">John D Palmer</text:span></text:span><text:span text:style-name="T4"> to </text:span><text:span text:style-name="User_20_Entry"><text:span text:style-name="T4">A Benson</text:span></text:span><text:span text:style-name="T4">. </text:span></text:p>
      <text:p text:style-name="P9">Rec 12 Aug 1816.</text:p>
      <text:p text:style-name="P9">-------------------------------------------------------------------------------</text:p>
      <text:p text:style-name="P9"/>
      <text:p text:style-name="P11">--------------------------------------------------------------------</text:p>
      <text:p text:style-name="P8">d. 31 Mar 1753 <text:s text:c="9"/>p. 289 <text:s text:c="17"/>book P</text:p>
      <text:p text:style-name="P8"/>
      <text:p text:style-name="P8">William Green, 350 acres, granted 21 Mar 1753, "on the S side of the</text:p>
      <text:p text:style-name="P8">Broad River on the Thickety Creek at a chesnut tree marked W G</text:p>
      <text:p text:style-name="P8">Beginning at a white oak and runs N 30 E 100 poles to a hickory</text:p>
      <text:p text:style-name="P8">thence S 55 E 100 poles to a pine then S 17 E 100 poles to a white</text:p>
      <text:p text:style-name="P8">oak thence S 31 E 140 poles to a spanish oak thence S 55 E 40 poles</text:p>
      <text:p text:style-name="P8">to a poplar thence S 45 W 180 poles to a pine thence to the</text:p>
      <text:p text:style-name="P8">beginning". <text:s/>LGO Book 2, page 31. <text:s/>Anson file 91. <text:s/>NOTE: This tract</text:p>
      <text:p text:style-name="P8">was sold by William Green to John Brian on the 26 Mar 1757, per</text:p>
      <text:p text:style-name="P8">Mecklenburg County, NC Deed Book 2, page 477. <text:s/>It was then sold by</text:p>
      <text:p text:style-name="P8">John Brian to Phillip Walker on 21 Mar 1759, per Anson County, NC</text:p>
      <text:p text:style-name="P8">Deed Book 6, page 382. <text:s/></text:p>
      <text:p text:style-name="P8">--------------------------------------------------------------------</text:p>
      <text:p text:style-name="P4"><text:span text:style-name="Drop_20_Caps"><text:span text:style-name="T4"/></text:span></text:p>
      <text:p text:style-name="P7"><text:span text:style-name="Drop_20_Caps"><text:span text:style-name="T4"/></text:span></text:p>
      <text:p text:style-name="P7"><text:span text:style-name="Drop_20_Caps"><text:span text:style-name="T4"/></text:span></text:p>
      <text:p text:style-name="P7"><text:span text:style-name="Drop_20_Caps"><text:span text:style-name="T4"/></text:span></text:p>
      <text:p text:style-name="P6"><text:span text:style-name="Drop_20_Caps"><text:span text:style-name="T5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6"><text:span text:style-name="Drop_20_Caps"><text:span text:style-name="T5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6"><text:span text:style-name="Drop_20_Caps"><text:span text:style-name="T5"># <text:s text:c="4"/># <text:s/># # # # <text:s/># <text:s text:c="7"/># <text:s text:c="7"/># # <text:s text:c="2"/># <text:s text:c="8"/># <text:s text:c="7"/># <text:s text:c="4"/># <text:s/># # # #</text:span></text:span></text:p>
      <text:p text:style-name="P6"><text:span text:style-name="Drop_20_Caps"><text:span text:style-name="T5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6"><text:span text:style-name="Drop_20_Caps"><text:span text:style-name="T5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6"><text:span text:style-name="Drop_20_Caps"><text:span text:style-name="T5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6"><text:span text:style-name="Drop_20_Caps"><text:span text:style-name="T5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6"><text:span text:style-name="Drop_20_Caps"><text:span text:style-name="T5"/></text:span></text:p>
      <text:p text:style-name="P7"><text:span text:style-name="Drop_20_Caps"><text:span text:style-name="T4"/></text:span></text:p>
      <text:p text:style-name="P7"><text:span text:style-name="Drop_20_Caps"><text:span text:style-name="T4"/></text:span></text:p>
      <text:p text:style-name="P7"><text:span text:style-name="Drop_20_Caps"><text:span text:style-name="T4"/></text:span></text:p>
      <text:p text:style-name="P7"><text:span text:style-name="Drop_20_Caps"><text:span text:style-name="T6">Transcribed from original documents by Brent R. Brian &amp; Martha M. Brian.</text:span></text:span></text:p>
      <text:p text:style-name="P7"><text:span text:style-name="Drop_20_Caps"><text:span text:style-name="T4"/></text:span></text:p>
      <text:p text:style-name="P7"><text:span text:style-name="Drop_20_Caps"><text:span text:style-name="T6">This document and others can be found on our website:</text:span></text:span></text:p>
      <text:p text:style-name="P7"><text:span text:style-name="Drop_20_Caps"><text:span text:style-name="T4"/></text:span></text:p>
      <text:p text:style-name="P7"><text:a xlink:type="simple" xlink:href="http://www.bmgen.com/" text:style-name="Internet_20_link" text:visited-style-name="Visited_20_Internet_20_Link"><text:span text:style-name="Drop_20_Caps"><text:span text:style-name="T7">BMGEN</text:span></text:span></text:a></text:p>
      <text:p text:style-name="P7"><text:span text:style-name="Drop_20_Caps"><text:span text:style-name="T4"/></text:span></text:p>
      <text:p text:style-name="P7"><text:span text:style-name="Drop_20_Caps"><text:span text:style-name="T7">We claim </text:span></text:span><text:span text:style-name="CAPS_20_BOLD"><text:span text:style-name="T6">COPYLEFT </text:span></text:span><text:span text:style-name="Drop_20_Caps"><text:span text:style-name="T6">on the documents that we publish that are our original work.</text:span></text:span></text:p>
      <text:p text:style-name="P7"><text:span text:style-name="Drop_20_Caps"><text:span text:style-name="T4"/></text:span></text:p>
      <text:p text:style-name="P7"><text:span text:style-name="Drop_20_Caps"><text:span text:style-name="T4">COPYLEFT “rules” can be reviewed on the web site:</text:span></text:span></text:p>
      <text:p text:style-name="P7"><text:span text:style-name="Drop_20_Caps"><text:span text:style-name="T4"/></text:span></text:p>
      <text:p text:style-name="P7"><text:a xlink:type="simple" xlink:href="https://www.gnu.org/licenses/fdl.html" text:style-name="Internet_20_link" text:visited-style-name="Visited_20_Internet_20_Link"><text:span text:style-name="Drop_20_Caps"><text:span text:style-name="T4">GNU Free Documentation License</text:span></text:span></text:a></text:p>
      <text:p text:style-name="P7"><text:span text:style-name="Drop_20_Caps"><text:span text:style-name="T4"/></text:span></text:p>
      <text:p text:style-name="P7"><text:span text:style-name="Drop_20_Caps"><text:span text:style-name="T7">In short, use what you like. <text:s/>But if you use our stuff, mention us as the source.</text:span></text:span></text:p>
      <text:p text:style-name="P7"><text:span text:style-name="Drop_20_Caps"><text:span text:style-name="T4"/></text:span></text:p>
      <text:p text:style-name="P7"><text:span text:style-name="Drop_20_Caps"><text:span text:style-name="T7">Brent R. Brian</text:span></text:span></text:p>
      <text:p text:style-name="P7"><text:span text:style-name="Drop_20_Caps"><text:span text:style-name="T7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7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fo:color="#000000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fo:font-weight="bold" officeooo:rsid="00131398" officeooo:paragraph-rsid="00131398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officeooo:rsid="00072980" officeooo:paragraph-rsid="0011ec89"/>
    </style:style>
    <style:page-layout style:name="Mpm1">
      <style:page-layout-properties fo:page-width="8.5in" fo:page-height="11in" style:num-format="1" style:print-orientation="portrait" fo:margin-top="1in" fo:margin-bottom="1in" fo:margin-left="0.9161in" fo:margin-right="0.916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SC Spartanburg, Abstracts</text:p>
      </style:header>
      <style:footer>
        <text:p text:style-name="MP2">Page <text:page-number text:select-page="current">2</text:page-number><text:s/>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ARTANBURG COUNTY SC</dc:title>
    <meta:initial-creator>Brent &amp; Martha Brian</meta:initial-creator>
    <meta:creation-date>2001-08-14T19:35:00</meta:creation-date>
    <dc:creator>brent </dc:creator>
    <dc:date>2018-07-07T07:42:38.619134884</dc:date>
    <meta:editing-cycles>7</meta:editing-cycles>
    <meta:editing-duration>PT9H31M37S</meta:editing-duration>
    <meta:generator>LibreOffice/6.0.5.2$Linux_X86_64 LibreOffice_project/00$Build-2</meta:generator>
    <meta:document-statistic meta:table-count="0" meta:image-count="0" meta:object-count="0" meta:page-count="3" meta:paragraph-count="68" meta:word-count="625" meta:character-count="3948" meta:non-whitespace-character-count="2985"/>
  </office:meta>
</office:document-meta>
</file>