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bbd16" officeooo:paragraph-rsid="001bbd16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1597c"/>
    </style:style>
    <style:style style:name="P7" style:family="paragraph" style:parent-style-name="Standard">
      <style:text-properties officeooo:paragraph-rsid="0018e877"/>
    </style:style>
    <style:style style:name="P8" style:family="paragraph" style:parent-style-name="Standard">
      <style:paragraph-properties fo:break-before="page"/>
      <style:text-properties officeooo:paragraph-rsid="001bbd16"/>
    </style:style>
    <style:style style:name="P9" style:family="paragraph" style:parent-style-name="Standard">
      <style:text-properties officeooo:paragraph-rsid="001bbd16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ba88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officeooo:rsid="001bbd16"/>
    </style:style>
    <style:style style:name="T6" style:family="text">
      <style:text-properties officeooo:rsid="001dba88"/>
    </style:style>
    <style:style style:name="T7" style:family="text">
      <style:text-properties style:font-weight-asian="bold" style:font-weight-complex="bold"/>
    </style:style>
    <style:style style:name="T8" style:family="text">
      <style:text-properties officeooo:rsid="001dd8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 text:c="26"/>Jacob Carroll <text:s text:c="42"/></text:span></text:p>
      <text:p text:style-name="P7"><text:span text:style-name="Drop_20_Caps"><text:s text:c="37"/>o <text:s text:c="43"/></text:span></text:p>
      <text:p text:style-name="P7"><text:span text:style-name="Drop_20_Caps"><text:s text:c="6"/>William Weston <text:s/>o---------o <text:s text:c="2"/>/ \ <text:s text:c="42"/></text:span></text:p>
      <text:p text:style-name="P7"><text:span text:style-name="Drop_20_Caps"><text:s text:c="22"/>| <text:s text:c="9"/>\ / <text:s text:c="2"/>\ <text:s text:c="41"/></text:span></text:p>
      <text:p text:style-name="P7"><text:span text:style-name="Drop_20_Caps"><text:s text:c="22"/>| <text:s text:c="10"/>o <text:s text:c="4"/>\ <text:s text:c="2"/>William Tucker <text:s text:c="23"/></text:span></text:p>
      <text:p text:style-name="P7"><text:span text:style-name="Drop_20_Caps"><text:s text:c="22"/>| 440 acres <text:s text:c="7"/>\ <text:s text:c="39"/></text:span></text:p>
      <text:p text:style-name="P7"><text:span text:style-name="Drop_20_Caps"><text:s text:c="22"/>| <text:s text:c="11"/>o------o <text:s text:c="38"/></text:span></text:p>
      <text:p text:style-name="P7"><text:span text:style-name="Drop_20_Caps"><text:s text:c="22"/>| <text:s text:c="11"/>| <text:s text:c="45"/></text:span></text:p>
      <text:p text:style-name="P7"><text:span text:style-name="Drop_20_Caps"><text:s text:c="22"/>| <text:s text:c="11"/>| </text:span><text:span text:style-name="CAPS_20_BOLD"><text:span text:style-name="T7">George</text:span></text:span><text:span text:style-name="Drop_20_Caps"> </text:span><text:span text:style-name="CAPS_20_BOLD"><text:span text:style-name="T7">Bryson</text:span></text:span><text:span text:style-name="Drop_20_Caps"> ? <text:s text:c="29"/></text:span></text:p>
      <text:p text:style-name="P7"><text:span text:style-name="Drop_20_Caps"><text:s text:c="22"/>o----------o | </text:span><text:span text:style-name="Drop_20_Caps"><text:span text:style-name="T6">George Bryan</text:span></text:span><text:span text:style-name="Drop_20_Caps"> <text:s/>? <text:s text:c="42"/></text:span></text:p>
      <text:p text:style-name="P7"><text:span text:style-name="Drop_20_Caps"><text:s text:c="33"/>| | <text:s text:c="45"/></text:span></text:p>
      <text:p text:style-name="P7"><text:span text:style-name="Drop_20_Caps"><text:s text:c="18"/>John Bryson Jr | | <text:s text:c="45"/></text:span></text:p>
      <text:p text:style-name="P7"><text:span text:style-name="Drop_20_Caps"><text:s text:c="18"/></text:span><text:span text:style-name="Drop_20_Caps"><text:span text:style-name="T3">John</text:span></text:span><text:span text:style-name="Drop_20_Caps"><text:span text:style-name="T6"> </text:span></text:span><text:span text:style-name="Drop_20_Caps"><text:span text:style-name="T3">Byson</text:span></text:span><text:span text:style-name="Drop_20_Caps"><text:span text:style-name="T6"> Jr</text:span></text:span><text:span text:style-name="Drop_20_Caps"> <text:s/>o-o <text:s text:c="45"/></text:span></text:p>
      <text:p text:style-name="P7"><text:span text:style-name="Drop_20_Caps"><text:s text:c="18"/>John Bryan <text:s text:c="53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/></text:p>
      <text:p text:style-name="P7"><text:span text:style-name="Drop_20_Caps">South Carolina</text:span></text:p>
      <text:p text:style-name="P7"><text:span text:style-name="Drop_20_Caps"/></text:p>
      <text:p text:style-name="P7"><text:span text:style-name="Drop_20_Caps">Pursuant to a warrant from </text:span><text:span text:style-name="CAPS_20_BOLD">John</text:span><text:span text:style-name="Drop_20_Caps"> </text:span><text:span text:style-name="CAPS_20_BOLD">Winn</text:span><text:span text:style-name="Drop_20_Caps"> Esquire Commi</text:span><text:span text:style-name="Drop_20_Caps"><text:span text:style-name="T8">ssioner Land and Commissioner District</text:span></text:span><text:span text:style-name="Drop_20_Caps"> have laid out unto </text:span><text:span text:style-name="CAPS_20_BOLD">John</text:span><text:span text:style-name="Drop_20_Caps"> </text:span><text:span text:style-name="CAPS_20_BOLD">Bryson</text:span><text:span text:style-name="Drop_20_Caps"> a tract of land containing 440 Acres situated on the Waters of Toms Creek and have such shape, marks, as the above plat represents surveyed 18th of August 1787.</text:span></text:p>
      <text:p text:style-name="P8"><text:span text:style-name="Drop_20_Caps"><text:span text:style-name="T5">PLAT POINTS</text:span></text:span></text:p>
      <text:p text:style-name="P9"><text:span text:style-name="Drop_20_Caps"><text:span text:style-name="T5">===================</text:span></text:span></text:p>
      <text:p text:style-name="P9"><text:span text:style-name="Drop_20_Caps"><text:span text:style-name="T5">These have a lot of estimates</text:span></text:span></text:p>
      <text:p text:style-name="P9"><text:span text:style-name="Drop_20_Caps">S85W 34c</text:span></text:p>
      <text:p text:style-name="P9"><text:span text:style-name="Drop_20_Caps">N0W <text:s/>24c</text:span></text:p>
      <text:p text:style-name="P9"><text:span text:style-name="Drop_20_Caps">N53W 35c</text:span></text:p>
      <text:p text:style-name="P9"><text:span text:style-name="Drop_20_Caps">S37W 58.5c</text:span></text:p>
      <text:p text:style-name="P9"><text:span text:style-name="Drop_20_Caps">S53E 61.25c</text:span></text:p>
      <text:p text:style-name="P9"><text:span text:style-name="Drop_20_Caps">S31W 20c</text:span></text:p>
      <text:p text:style-name="P9"><text:span text:style-name="Drop_20_Caps">S53E 4c</text:span></text:p>
      <text:p text:style-name="P9"><text:span text:style-name="Drop_20_Caps">N31E 55c</text:span></text:p>
      <text:p text:style-name="P9"><text:span text:style-name="Drop_20_Caps">S53E 42.5c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4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4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bbd16" officeooo:paragraph-rsid="001bbd16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Richland, John Bryson, 1787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5.2$Linux_X86_64 LibreOffice_project/30$Build-2</meta:generator>
    <dc:date>2022-09-11T13:19:32.524775734</dc:date>
    <meta:editing-duration>PT40M39S</meta:editing-duration>
    <meta:editing-cycles>15</meta:editing-cycles>
    <meta:document-statistic meta:table-count="0" meta:image-count="0" meta:object-count="0" meta:page-count="3" meta:paragraph-count="59" meta:word-count="315" meta:character-count="3592" meta:non-whitespace-character-count="1105"/>
  </office:meta>
</office:document-meta>
</file>