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c9f65" officeooo:paragraph-rsid="001c9f65"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1597c"/>
    </style:style>
    <style:style style:name="P7" style:family="paragraph" style:parent-style-name="Standard">
      <style:text-properties officeooo:paragraph-rsid="0018e877"/>
    </style:style>
    <style:style style:name="P8" style:family="paragraph" style:parent-style-name="Standard">
      <style:text-properties officeooo:paragraph-rsid="001ba448"/>
    </style:style>
    <style:style style:name="P9" style:family="paragraph" style:parent-style-name="Standard">
      <style:text-properties officeooo:paragraph-rsid="001c9f65"/>
    </style:style>
    <style:style style:name="P10" style:family="paragraph" style:parent-style-name="Standard">
      <style:paragraph-properties fo:text-align="center" style:justify-single-word="false"/>
      <style:text-properties officeooo:paragraph-rsid="0016dd2d"/>
    </style:style>
    <style:style style:name="P11" style:family="paragraph" style:parent-style-name="Standard">
      <style:text-properties officeooo:paragraph-rsid="001ba448"/>
    </style:style>
    <style:style style:name="P12" style:family="paragraph" style:parent-style-name="Standard">
      <style:paragraph-properties fo:break-before="page"/>
      <style:text-properties officeooo:paragraph-rsid="001e9519"/>
    </style:style>
    <style:style style:name="P13" style:family="paragraph" style:parent-style-name="Standard">
      <style:text-properties officeooo:paragraph-rsid="001e9519"/>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a448"/>
    </style:style>
    <style:style style:name="T5" style:family="text">
      <style:text-properties officeooo:rsid="001e951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 text:c="82"/></text:span></text:p>
      <text:p text:style-name="P7"><text:span text:style-name="Drop_20_Caps"><text:s text:c="43"/>William Watson <text:s text:c="24"/></text:span></text:p>
      <text:p text:style-name="P7"><text:span text:style-name="Drop_20_Caps"><text:s text:c="35"/>o-o <text:s text:c="43"/></text:span></text:p>
      <text:p text:style-name="P7"><text:span text:style-name="Drop_20_Caps"><text:s text:c="36"/>\ \ <text:s text:c="5"/>~~ <text:s text:c="34"/></text:span></text:p>
      <text:p text:style-name="P7"><text:span text:style-name="Drop_20_Caps"><text:s text:c="37"/>\ \ <text:s text:c="2"/>~~ River <text:s text:c="30"/></text:span></text:p>
      <text:p text:style-name="P7"><text:span text:style-name="Drop_20_Caps"><text:s text:c="38"/>\ \ ~~ <text:s text:c="37"/></text:span></text:p>
      <text:p text:style-name="P7"><text:span text:style-name="Drop_20_Caps"><text:s/>Joseph Adams <text:s text:c="4"/>o--------------------o o-----------------o <text:s text:c="21"/></text:span></text:p>
      <text:p text:style-name="P7"><text:span text:style-name="Drop_20_Caps"><text:s/>Mortgaged <text:s text:c="7"/>| <text:s text:c="22"/>~~ <text:s text:c="14"/>| <text:s text:c="21"/></text:span></text:p>
      <text:p text:style-name="P7"><text:span text:style-name="Drop_20_Caps"><text:s/>to Captain <text:s text:c="6"/>| <text:s/>o------------------o ~~ <text:s text:c="14"/>| Hugh Berry [Barry] <text:s text:c="2"/></text:span></text:p>
      <text:p text:style-name="P7"><text:span text:style-name="Drop_20_Caps"><text:s/>James Kennedy <text:s text:c="3"/>| <text:s text:c="2"/>\ <text:s text:c="17"/>\~~ <text:s text:c="14"/>| <text:s text:c="21"/></text:span></text:p>
      <text:p text:style-name="P7"><text:span text:style-name="Drop_20_Caps"><text:s text:c="18"/>| <text:s text:c="3"/>\ <text:s text:c="17"/>\~ <text:s text:c="14"/>| <text:s text:c="21"/></text:span></text:p>
      <text:p text:style-name="P7"><text:span text:style-name="Drop_20_Caps"><text:s text:c="18"/>| <text:s text:c="4"/>\ <text:s text:c="16"/>~\ <text:s text:c="14"/>| <text:s text:c="21"/></text:span></text:p>
      <text:p text:style-name="P7"><text:span text:style-name="Drop_20_Caps"><text:s text:c="18"/>| <text:s text:c="5"/>o <text:s text:c="15"/>~~\ <text:s text:c="13"/>| <text:s text:c="21"/></text:span></text:p>
      <text:p text:style-name="P7"><text:span text:style-name="Drop_20_Caps"><text:s text:c="18"/>| <text:s text:c="5"/>| <text:s text:c="15"/>~~ o-------------o <text:s text:c="21"/></text:span></text:p>
      <text:p text:style-name="P7"><text:span text:style-name="Drop_20_Caps"><text:s text:c="18"/>| <text:s text:c="5"/>| <text:s text:c="3"/>John McCaw <text:s/>~~ <text:s text:c="37"/></text:span></text:p>
      <text:p text:style-name="P7"><text:span text:style-name="Drop_20_Caps"><text:s text:c="18"/>| <text:s text:c="5"/>| <text:s text:c="15"/>~~ <text:s/>John Willson [Wilson] <text:s text:c="14"/></text:span></text:p>
      <text:p text:style-name="P7"><text:span text:style-name="Drop_20_Caps"><text:s text:c="18"/>| <text:s text:c="5"/>| <text:s text:c="15"/>~~ <text:s text:c="37"/></text:span></text:p>
      <text:p text:style-name="P7"><text:span text:style-name="Drop_20_Caps"><text:s text:c="18"/>| <text:s text:c="5"/>| <text:s text:c="15"/>~~ <text:s text:c="37"/></text:span></text:p>
      <text:p text:style-name="P7"><text:span text:style-name="Drop_20_Caps"><text:s text:c="18"/>| <text:s text:c="5"/>| <text:s text:c="15"/>~~ <text:s text:c="37"/></text:span></text:p>
      <text:p text:style-name="P7"><text:span text:style-name="Drop_20_Caps"><text:s text:c="18"/>| <text:s text:c="5"/>| <text:s text:c="15"/>~~ <text:s text:c="37"/></text:span></text:p>
      <text:p text:style-name="P7"><text:span text:style-name="Drop_20_Caps"><text:s text:c="18"/>| <text:s text:c="5"/>| <text:s text:c="15"/>~~ <text:s text:c="37"/></text:span></text:p>
      <text:p text:style-name="P7"><text:span text:style-name="Drop_20_Caps"><text:s text:c="18"/>| <text:s text:c="5"/>o---------------------------------O <text:s text:c="21"/></text:span></text:p>
      <text:p text:style-name="P7"><text:span text:style-name="Drop_20_Caps"><text:s text:c="18"/>| <text:s text:c="22"/>~~ <text:s text:c="14"/>| <text:s text:c="21"/></text:span></text:p>
      <text:p text:style-name="P7"><text:span text:style-name="Drop_20_Caps"><text:s text:c="14"/>o---o <text:s text:c="22"/>~~ <text:s text:c="14"/>| <text:s text:c="21"/></text:span></text:p>
      <text:p text:style-name="P7"><text:span text:style-name="Drop_20_Caps"><text:s text:c="14"/>| <text:s text:c="13"/>John McCaw <text:s text:c="2"/>~~ <text:s text:c="14"/>| <text:s text:c="21"/></text:span></text:p>
      <text:p text:style-name="P7"><text:span text:style-name="Drop_20_Caps"><text:s text:c="14"/>| <text:s text:c="26"/>~~ <text:s text:c="14"/>| <text:s text:c="21"/></text:span></text:p>
      <text:p text:style-name="P9"><text:span text:style-name="Drop_20_Caps"><text:s text:c="14"/>o--------------------------------------------o <text:s text:c="21"/></text:span></text:p>
      <text:p text:style-name="P9"><text:span text:style-name="Drop_20_Caps"><text:s text:c="42"/>~~ <text:s text:c="37"/></text:span></text:p>
      <text:p text:style-name="P9"><text:span text:style-name="Drop_20_Caps"><text:s text:c="82"/></text:span></text:p>
      <text:p text:style-name="P9"><text:span text:style-name="Drop_20_Caps"/></text:p>
      <text:p text:style-name="P7"><text:span text:style-name="Drop_20_Caps">South Carolina</text:span></text:p>
      <text:p text:style-name="P8"><text:span text:style-name="Drop_20_Caps">Pinckney District </text:span></text:p>
      <text:p text:style-name="P7"><text:span text:style-name="Drop_20_Caps"/></text:p>
      <text:p text:style-name="P8"><text:span text:style-name="Drop_20_Caps"><text:s/>I do hereby certify for </text:span><text:span text:style-name="CAPS_20_BOLD">John</text:span><text:span text:style-name="Drop_20_Caps"> </text:span><text:span text:style-name="CAPS_20_BOLD">McCaw</text:span><text:span text:style-name="Drop_20_Caps"> a tract of land containing 280 Acres surveyed for him the 23rd day of February 1792. Situate in the district of Pinckney on the North Fork of Fishing Creek Waters of the Catawba River and ha</text:span><text:span text:style-name="Drop_20_Caps"><text:span text:style-name="T4">th</text:span></text:span><text:span text:style-name="Drop_20_Caps"> such form, marks, bu</text:span><text:span text:style-name="Drop_20_Caps"><text:span text:style-name="T4">tt</text:span></text:span><text:span text:style-name="Drop_20_Caps">ings and bounding </text:span><text:span text:style-name="Drop_20_Caps"><text:span text:style-name="T4">as</text:span></text:span><text:span text:style-name="Drop_20_Caps"> the above plat represents. </text:span></text:p>
      <text:p text:style-name="P8"><text:span text:style-name="Drop_20_Caps"/></text:p>
      <text:p text:style-name="P8"><text:span text:style-name="Drop_20_Caps">Given under my hand this 30th day of March 1792 </text:span></text:p>
      <text:p text:style-name="P8"><text:span text:style-name="Drop_20_Caps"/></text:p>
      <text:p text:style-name="P8"><text:span text:style-name="CAPS_20_BOLD">F</text:span><text:span text:style-name="Drop_20_Caps">. </text:span><text:span text:style-name="CAPS_20_BOLD">bremar</text:span><text:span text:style-name="Drop_20_Caps">, </text:span><text:span text:style-name="Drop_20_Caps"><text:span text:style-name="T4">S</text:span></text:span><text:span text:style-name="Drop_20_Caps">urveyor General</text:span></text:p>
      <text:p text:style-name="P8"><text:span text:style-name="Drop_20_Caps"/></text:p>
      <text:p text:style-name="P8"><text:span text:style-name="CAPS_20_BOLD">John</text:span><text:span text:style-name="Drop_20_Caps"> </text:span><text:span text:style-name="CAPS_20_BOLD">McCaw</text:span><text:span text:style-name="Drop_20_Caps">, Deputy surveyor</text:span></text:p>
      <text:p text:style-name="P12"><text:span text:style-name="Drop_20_Caps"><text:span text:style-name="T5">PLOT POINTS</text:span></text:span></text:p>
      <text:p text:style-name="P13"><text:span text:style-name="Drop_20_Caps"><text:span text:style-name="T5">=================</text:span></text:span></text:p>
      <text:p text:style-name="P13"><text:span text:style-name="Drop_20_Caps">s13w <text:s text:c="2"/>57.</text:span><text:span text:style-name="Drop_20_Caps"><text:span text:style-name="T5">0</text:span></text:span><text:span text:style-name="Drop_20_Caps">c</text:span></text:p>
      <text:p text:style-name="P13"><text:span text:style-name="Drop_20_Caps">n61w <text:s text:c="2"/>29.</text:span><text:span text:style-name="Drop_20_Caps"><text:span text:style-name="T5">0</text:span></text:span><text:span text:style-name="Drop_20_Caps">c</text:span></text:p>
      <text:p text:style-name="P13"><text:span text:style-name="Drop_20_Caps">n29e <text:s text:c="2"/>83.</text:span><text:span text:style-name="Drop_20_Caps"><text:span text:style-name="T5">0</text:span></text:span><text:span text:style-name="Drop_20_Caps">c</text:span></text:p>
      <text:p text:style-name="P13"><text:span text:style-name="Drop_20_Caps">s44e <text:s text:c="2"/>11.</text:span><text:span text:style-name="Drop_20_Caps"><text:span text:style-name="T5">0</text:span></text:span><text:span text:style-name="Drop_20_Caps">c</text:span></text:p>
      <text:p text:style-name="P13"><text:span text:style-name="Drop_20_Caps">s10w <text:s text:c="3"/>9.25c</text:span></text:p>
      <text:p text:style-name="P13"><text:span text:style-name="Drop_20_Caps">s49e <text:s text:c="2"/>65.</text:span><text:span text:style-name="Drop_20_Caps"><text:span text:style-name="T5">0</text:span></text:span><text:span text:style-name="Drop_20_Caps">c</text:span></text:p>
      <text:p text:style-name="P13"><text:span text:style-name="Drop_20_Caps">s7e <text:s text:c="3"/>47.</text:span><text:span text:style-name="Drop_20_Caps"><text:span text:style-name="T5">0</text:span></text:span><text:span text:style-name="Drop_20_Caps">c</text:span></text:p>
      <text:p text:style-name="P13"><text:span text:style-name="Drop_20_Caps">s86e <text:s text:c="2"/>16.</text:span><text:span text:style-name="Drop_20_Caps"><text:span text:style-name="T5">0</text:span></text:span><text:span text:style-name="Drop_20_Caps">c</text:span></text:p>
      <text:p text:style-name="P13"><text:span text:style-name="Drop_20_Caps">s81w <text:s text:c="2"/>24.</text:span><text:span text:style-name="Drop_20_Caps"><text:span text:style-name="T5">0</text:span></text:span><text:span text:style-name="Drop_20_Caps">c</text:span></text:p>
      <text:p text:style-name="P13"><text:span text:style-name="Drop_20_Caps">s14w <text:s text:c="2"/>35.75c</text:span></text:p>
      <text:p text:style-name="P13"><text:span text:style-name="Drop_20_Caps">n56w <text:s text:c="2"/>20.</text:span><text:span text:style-name="Drop_20_Caps"><text:span text:style-name="T5">0</text:span></text:span><text:span text:style-name="Drop_20_Caps">c</text:span></text:p>
      <text:p text:style-name="P13"><text:span text:style-name="Drop_20_Caps">n3e <text:s text:c="3"/>21.75c</text:span></text:p>
      <text:p text:style-name="P13"><text:span text:style-name="Drop_20_Caps">n79e <text:s text:c="2"/>30.</text:span><text:span text:style-name="Drop_20_Caps"><text:span text:style-name="T5">0</text:span></text:span><text:span text:style-name="Drop_20_Caps">c</text:span></text:p>
      <text:p text:style-name="P13"><text:span text:style-name="Drop_20_Caps">n7w <text:s text:c="3"/>48.</text:span><text:span text:style-name="Drop_20_Caps"><text:span text:style-name="T5">0</text:span></text:span><text:span text:style-name="Drop_20_Caps">c</text:span></text:p>
      <text:p text:style-name="P13"><text:span text:style-name="Drop_20_Caps">n62w <text:s text:c="2"/>62.</text:span><text:span text:style-name="Drop_20_Caps"><text:span text:style-name="T5">0</text:span></text:span><text:span text:style-name="Drop_20_Caps">c</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c9f65" officeooo:paragraph-rsid="001c9f65"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Pinkney, John McCaw, 1792</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4.6.2$Linux_X86_64 LibreOffice_project/40$Build-2</meta:generator>
    <dc:date>2023-04-25T17:52:07.288492644</dc:date>
    <meta:editing-duration>PT26M40S</meta:editing-duration>
    <meta:editing-cycles>13</meta:editing-cycles>
    <meta:document-statistic meta:table-count="0" meta:image-count="0" meta:object-count="0" meta:page-count="3" meta:paragraph-count="71" meta:word-count="399" meta:character-count="4036" meta:non-whitespace-character-count="1466"/>
  </office:meta>
</office:document-meta>
</file>