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b8c58"/>
    </style:style>
    <style:style style:name="P8" style:family="paragraph" style:parent-style-name="Standard">
      <style:paragraph-properties fo:break-before="page"/>
      <style:text-properties officeooo:paragraph-rsid="001b8c58"/>
    </style:style>
    <style:style style:name="P9" style:family="paragraph" style:parent-style-name="Standard">
      <style:text-properties officeooo:paragraph-rsid="001c9be8"/>
    </style:style>
    <style:style style:name="P10" style:family="paragraph" style:parent-style-name="Header">
      <style:paragraph-properties fo:text-align="center" style:justify-single-word="false"/>
      <style:text-properties fo:font-weight="bold" officeooo:rsid="001e4245" officeooo:paragraph-rsid="001e4245" style:font-weight-asian="bold" style:font-weight-complex="bold"/>
    </style:style>
    <style:style style:name="P11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8c58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25"/>JOHN LISONBY <text:s text:c="44"/></text:span></text:p>
      <text:p text:style-name="P6"><text:span text:style-name="Drop_20_Caps"><text:s text:c="39"/>JAMES SOWEL [LOWELL] <text:s text:c="22"/></text:span></text:p>
      <text:p text:style-name="P6"><text:span text:style-name="Drop_20_Caps"><text:s text:c="28"/>o----o <text:s text:c="2"/>o----------------------o <text:s text:c="20"/></text:span></text:p>
      <text:p text:style-name="P6"><text:span text:style-name="Drop_20_Caps"><text:s text:c="29"/>\ <text:s text:c="3"/>\ / <text:s text:c="22"/>| <text:s text:c="20"/></text:span></text:p>
      <text:p text:style-name="P6"><text:span text:style-name="Drop_20_Caps"><text:s text:c="30"/>\ <text:s text:c="3"/>o <text:s text:c="23"/>| <text:s text:c="20"/></text:span></text:p>
      <text:p text:style-name="P6"><text:span text:style-name="Drop_20_Caps"><text:s text:c="31"/>\ <text:s text:c="7"/>270 Acres <text:s text:c="10"/>| <text:s text:c="20"/></text:span></text:p>
      <text:p text:style-name="P6"><text:span text:style-name="Drop_20_Caps"><text:s text:c="32"/>\ <text:s text:c="26"/>| <text:s text:c="20"/></text:span></text:p>
      <text:p text:style-name="P6"><text:span text:style-name="Drop_20_Caps"><text:s text:c="33"/>\ <text:s text:c="25"/>| <text:s text:c="20"/></text:span></text:p>
      <text:p text:style-name="P6"><text:span text:style-name="Drop_20_Caps"><text:s text:c="34"/>\ <text:s text:c="24"/>| LEWIS BRYANT <text:s text:c="7"/></text:span></text:p>
      <text:p text:style-name="P6"><text:span text:style-name="Drop_20_Caps"><text:s text:c="35"/>\ <text:s text:c="23"/>| <text:s text:c="20"/></text:span></text:p>
      <text:p text:style-name="P6"><text:span text:style-name="Drop_20_Caps"><text:s text:c="36"/>\ <text:s text:c="22"/>| <text:s text:c="20"/></text:span></text:p>
      <text:p text:style-name="P6"><text:span text:style-name="Drop_20_Caps"><text:s text:c="37"/>\ <text:s text:c="21"/>| <text:s text:c="20"/></text:span></text:p>
      <text:p text:style-name="P6"><text:span text:style-name="Drop_20_Caps"><text:s text:c="38"/>\ <text:s text:c="20"/>| <text:s text:c="20"/></text:span></text:p>
      <text:p text:style-name="P6"><text:span text:style-name="Drop_20_Caps"><text:s text:c="39"/>\ <text:s text:c="19"/>| <text:s text:c="20"/></text:span></text:p>
      <text:p text:style-name="P6"><text:span text:style-name="Drop_20_Caps"><text:s text:c="40"/>\ <text:s text:c="18"/>| <text:s text:c="20"/></text:span></text:p>
      <text:p text:style-name="P6"><text:span text:style-name="Drop_20_Caps"><text:s text:c="41"/>\ <text:s text:c="17"/>| <text:s text:c="20"/></text:span></text:p>
      <text:p text:style-name="P6"><text:span text:style-name="Drop_20_Caps"><text:s text:c="42"/>\ <text:s text:c="4"/>O <text:s text:c="10"/>o-----O <text:s text:c="14"/></text:span></text:p>
      <text:p text:style-name="P6"><text:span text:style-name="Drop_20_Caps"><text:s text:c="43"/>\ <text:s text:c="2"/>/ \ <text:s text:c="15"/>| <text:s text:c="14"/></text:span></text:p>
      <text:p text:style-name="P6"><text:span text:style-name="Drop_20_Caps"><text:s text:c="44"/>o-o <text:s text:c="2"/>o---------------o <text:s text:c="14"/></text:span></text:p>
      <text:p text:style-name="P6"><text:span text:style-name="Drop_20_Caps"><text:s text:c="82"/></text:span></text:p>
      <text:p text:style-name="P6"><text:span text:style-name="Drop_20_Caps"><text:s text:c="47"/>ROBERT COOK <text:s text:c="23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I as hereby certify for </text:span><text:span text:style-name="CAPS_20_BOLD">JOHN</text:span><text:span text:style-name="Drop_20_Caps"> </text:span><text:span text:style-name="CAPS_20_BOLD">LISONBY</text:span><text:span text:style-name="Drop_20_Caps"> a tract of land containing two hundred and seventy acres surveyed for him the 2</text:span><text:span text:style-name="Drop_20_Caps"><text:span text:style-name="T5">nd</text:span></text:span><text:span text:style-name="Drop_20_Caps"> of April 1793.</text:span></text:p>
      <text:p text:style-name="P6"><text:span text:style-name="Drop_20_Caps"/></text:p>
      <text:p text:style-name="P6"><text:span text:style-name="Drop_20_Caps">Situate in the district of Camden in the fork of Lynches Creek in Kershaw County and hath such form, marks, buttings &amp; boundings as the above plat represents.</text:span></text:p>
      <text:p text:style-name="P6"><text:span text:style-name="Drop_20_Caps"/></text:p>
      <text:p text:style-name="P6"><text:span text:style-name="CAPS_20_BOLD">Richard</text:span><text:span text:style-name="Drop_20_Caps"> </text:span><text:span text:style-name="CAPS_20_BOLD">Bettis</text:span><text:span text:style-name="Drop_20_Caps">, D. S.</text:span></text:p>
      <text:p text:style-name="P6"><text:span text:style-name="Drop_20_Caps"/></text:p>
      <text:p text:style-name="P6"><text:span text:style-name="Drop_20_Caps">Given under my hand this 31</text:span><text:span text:style-name="Drop_20_Caps"><text:span text:style-name="T5">st</text:span></text:span><text:span text:style-name="Drop_20_Caps"> of August 1793</text:span></text:p>
      <text:p text:style-name="P6"><text:span text:style-name="Drop_20_Caps"/></text:p>
      <text:p text:style-name="P6"><text:span text:style-name="CAPS_20_BOLD">J</text:span><text:span text:style-name="Drop_20_Caps">. </text:span><text:span text:style-name="CAPS_20_BOLD">Bremar</text:span><text:span text:style-name="Drop_20_Caps">, Surveyor General</text:span></text:p>
      <text:p text:style-name="P6"><text:span text:style-name="Drop_20_Caps"/></text:p>
      <text:p text:style-name="P8"><text:span text:style-name="Drop_20_Caps"><text:span text:style-name="T4">PLAT POINTS</text:span></text:span></text:p>
      <text:p text:style-name="P7"><text:span text:style-name="Drop_20_Caps"><text:span text:style-name="T4">==================</text:span></text:span></text:p>
      <text:p text:style-name="P9"><text:span text:style-name="Drop_20_Caps">N70E <text:s text:c="7"/>48c</text:span></text:p>
      <text:p text:style-name="P9"><text:span text:style-name="Drop_20_Caps">S75E <text:s text:c="7"/>19c</text:span></text:p>
      <text:p text:style-name="P9"><text:span text:style-name="Drop_20_Caps">S80E <text:s text:c="7"/>10c</text:span></text:p>
      <text:p text:style-name="P9"><text:span text:style-name="Drop_20_Caps">N20W <text:s text:c="7"/>43.5c</text:span></text:p>
      <text:p text:style-name="P9"><text:span text:style-name="Drop_20_Caps">S70W <text:s text:c="7"/>10c</text:span></text:p>
      <text:p text:style-name="P9"><text:span text:style-name="Drop_20_Caps">N45W <text:s text:c="7"/>15c</text:span></text:p>
      <text:p text:style-name="P9"><text:span text:style-name="Drop_20_Caps">N80W <text:s text:c="7"/>30c</text:span></text:p>
      <text:p text:style-name="P9"><text:span text:style-name="Drop_20_Caps">S16w <text:s text:c="8"/>4c</text:span></text:p>
      <text:p text:style-name="P6"><text:span text:style-name="Drop_20_Caps">S70E <text:s text:c="7"/>12c</text:span></text:p>
      <text:p text:style-name="P6"><text:span text:style-name="Drop_20_Caps">S23.24.41W <text:s/>53c</text:span></text:p>
      <text:p text:style-name="P6"><text:span text:style-name="Drop_20_Caps">S17.15.56E <text:s text:c="2"/>6.75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e4245" officeooo:paragraph-rsid="001e424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Kershaw, John Lisonby, 179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14T12:03:20.607596884</dc:date>
    <meta:editing-duration>PT5H25S</meta:editing-duration>
    <meta:editing-cycles>17</meta:editing-cycles>
    <meta:document-statistic meta:table-count="0" meta:image-count="0" meta:object-count="0" meta:page-count="3" meta:paragraph-count="64" meta:word-count="339" meta:character-count="3744" meta:non-whitespace-character-count="1180"/>
  </office:meta>
</office:document-meta>
</file>