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9f2d6" officeooo:paragraph-rsid="0019f2d6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paragraph-properties fo:break-before="page"/>
      <style:text-properties officeooo:paragraph-rsid="0011597c"/>
    </style:style>
    <style:style style:name="P9" style:family="paragraph" style:parent-style-name="Standard">
      <style:text-properties officeooo:paragraph-rsid="001ab788"/>
    </style:style>
    <style:style style:name="P10" style:family="paragraph" style:parent-style-name="Standard">
      <style:text-properties officeooo:paragraph-rsid="001b885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6" style:family="text">
      <style:text-properties officeooo:rsid="001ab788"/>
    </style:style>
    <style:style style:name="T7" style:family="text">
      <style:text-properties officeooo:rsid="001b88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State of South Carolina</text:span></text:p>
      <text:p text:style-name="P2"><text:span text:style-name="Drop_20_Caps">Greenville District</text:span></text:p>
      <text:p text:style-name="P2"><text:span text:style-name="Drop_20_Caps"/></text:p>
      <text:p text:style-name="P10"><text:span text:style-name="CAPS">know all men</text:span><text:span text:style-name="Drop_20_Caps"> by these presents that I, </text:span><text:span text:style-name="Drop_20_Caps"><text:span text:style-name="T4">JOHN</text:span></text:span><text:span text:style-name="Drop_20_Caps"> </text:span><text:span text:style-name="Drop_20_Caps"><text:span text:style-name="T4">WHEELER</text:span></text:span><text:span text:style-name="Drop_20_Caps"> Sr</text:span><text:span text:style-name="Drop_20_Caps"><text:span text:style-name="T6">.</text:span></text:span><text:span text:style-name="Drop_20_Caps">, of the state and </text:span><text:span text:style-name="Drop_20_Caps"><text:span text:style-name="T6">d</text:span></text:span><text:span text:style-name="Drop_20_Caps">istrict </text:span><text:span text:style-name="Drop_20_Caps"><text:span text:style-name="T6">aforesaid</text:span></text:span><text:span text:style-name="Drop_20_Caps">, for and in consideration of the sum of $250, in hand paid to him, they said </text:span><text:span text:style-name="Drop_20_Caps"><text:span text:style-name="T4">WHEELER</text:span></text:span><text:span text:style-name="Drop_20_Caps">, by </text:span><text:span text:style-name="Drop_20_Caps"><text:span text:style-name="T4">AARON</text:span></text:span><text:span text:style-name="Drop_20_Caps"> </text:span><text:span text:style-name="Drop_20_Caps"><text:span text:style-name="T4">TEMPLETON</text:span></text:span><text:span text:style-name="Drop_20_Caps"> of Spartanburg District and the state </text:span><text:span text:style-name="Drop_20_Caps"><text:span text:style-name="T6">aforesaid</text:span></text:span><text:span text:style-name="Drop_20_Caps">, the receipt is here by acknowledged, have granted, bargained, and sold, released, and confirmed and by these presents </text:span><text:span text:style-name="Drop_20_Caps"><text:span text:style-name="T7">doth</text:span></text:span><text:span text:style-name="Drop_20_Caps"> bargain, s</text:span><text:span text:style-name="Drop_20_Caps"><text:span text:style-name="T7">ell</text:span></text:span><text:span text:style-name="Drop_20_Caps">, release and confirm unto him, the said </text:span><text:span text:style-name="Drop_20_Caps"><text:span text:style-name="T4">AARON</text:span></text:span><text:span text:style-name="Drop_20_Caps"> </text:span><text:span text:style-name="Drop_20_Caps"><text:span text:style-name="T4">TEMPLETON</text:span></text:span><text:span text:style-name="Drop_20_Caps">, a certain </text:span><text:span text:style-name="Drop_20_Caps"><text:span text:style-name="T7">p</text:span></text:span><text:span text:style-name="Drop_20_Caps">lantation or tract of land containing 300 acres, be the same more or less, </text:span><text:span text:style-name="Drop_20_Caps"><text:span text:style-name="T6">s</text:span></text:span><text:span text:style-name="Drop_20_Caps">ituate in the district </text:span><text:span text:style-name="Drop_20_Caps"><text:span text:style-name="T6">aforesaid</text:span></text:span><text:span text:style-name="Drop_20_Caps"> on the dividing </text:span><text:span text:style-name="Drop_20_Caps"><text:span text:style-name="T7">m</text:span></text:span><text:span text:style-name="Drop_20_Caps">ountain between the heads of Pacolet and Saluda Rivers, now known by the name of the Rich Mountain, including some small branches of each River in the district </text:span><text:span text:style-name="Drop_20_Caps"><text:span text:style-name="T6">aforesaid</text:span></text:span><text:span text:style-name="Drop_20_Caps"> founded on all sides by vacant lands having such shape, form, and marks as are represented by a plat hereunto annexed.</text:span></text:p>
      <text:p text:style-name="P2"><text:span text:style-name="Drop_20_Caps"/></text:p>
      <text:p text:style-name="Standard"><text:span text:style-name="CAPS">Together </text:span>with<text:span text:style-name="CAPS"> all</text:span><text:span text:style-name="Drop_20_Caps"> woods, trees, Waters, water courses, profits, </text:span><text:span text:style-name="Drop_20_Caps"><text:span text:style-name="T7">c</text:span></text:span><text:span text:style-name="Drop_20_Caps">ommodities, appurtenances and </text:span><text:span text:style-name="Drop_20_Caps"><text:span text:style-name="T7">hereditaments</text:span></text:span><text:span text:style-name="Drop_20_Caps"> whatsoever thereunto belonging.</text:span></text:p>
      <text:p text:style-name="P2"><text:span text:style-name="Drop_20_Caps"/></text:p>
      <text:p text:style-name="P2"><text:span text:style-name="CAPS">To have and to hold</text:span><text:span text:style-name="Drop_20_Caps"> the said tra</text:span><text:span text:style-name="Drop_20_Caps"><text:span text:style-name="T7">ct</text:span></text:span><text:span text:style-name="Drop_20_Caps"> of land and all the above bargain</text:span><text:span text:style-name="Drop_20_Caps"><text:span text:style-name="T7">ed</text:span></text:span><text:span text:style-name="Drop_20_Caps"> premises.</text:span></text:p>
      <text:p text:style-name="P2"><text:span text:style-name="Drop_20_Caps"/></text:p>
      <text:p text:style-name="P2"><text:span text:style-name="CAPS">And</text:span><text:span text:style-name="Drop_20_Caps"> I, the said </text:span><text:span text:style-name="Drop_20_Caps"><text:span text:style-name="T4">JOHN</text:span></text:span><text:span text:style-name="Drop_20_Caps"> </text:span><text:span text:style-name="Drop_20_Caps"><text:span text:style-name="T4">WHEELER</text:span></text:span><text:span text:style-name="Drop_20_Caps">, do by these presents warrant and forever defend all and singular the above bargained premises unto the said </text:span><text:span text:style-name="Drop_20_Caps"><text:span text:style-name="T4">AARON</text:span></text:span><text:span text:style-name="Drop_20_Caps"> </text:span><text:span text:style-name="Drop_20_Caps"><text:span text:style-name="T4">TEMPLETON</text:span></text:span><text:span text:style-name="Drop_20_Caps">, his </text:span><text:span text:style-name="Drop_20_Caps"><text:span text:style-name="T7">heirs</text:span></text:span><text:span text:style-name="Drop_20_Caps"> and executors, administrators, and assigns from me, myself, my </text:span><text:span text:style-name="Drop_20_Caps"><text:span text:style-name="T7">heirs</text:span></text:span><text:span text:style-name="Drop_20_Caps">, executors, administrator, or assigns and every other person or persons laying or making any lawful writ, claim, or title to the above bargain premises or any part thereof.</text:span></text:p>
      <text:p text:style-name="P2"><text:span text:style-name="Drop_20_Caps"/></text:p>
      <text:p text:style-name="P2"><text:span text:style-name="CAPS">And</text:span><text:span text:style-name="Drop_20_Caps"> in witness of the same I have here and to set my hand and fixed my seal this 23rd day of February </text:span><text:span text:style-name="Drop_20_Caps"><text:span text:style-name="T7">A</text:span></text:span><text:span text:style-name="Drop_20_Caps">. D. 1803.</text:span></text:p>
      <text:p text:style-name="P2"><text:span text:style-name="Drop_20_Caps"/></text:p>
      <text:p text:style-name="P2"><text:span text:style-name="Drop_20_Caps"><text:span text:style-name="T4">JOHN</text:span></text:span><text:span text:style-name="Drop_20_Caps"> </text:span><text:span text:style-name="Drop_20_Caps"><text:span text:style-name="T4">WHEELER</text:span></text:span><text:span text:style-name="Drop_20_Caps"> </text:span><text:span text:style-name="Drop_20_Caps"><text:span text:style-name="T7">{</text:span></text:span><text:span text:style-name="Drop_20_Caps">seal</text:span><text:span text:style-name="Drop_20_Caps"><text:span text:style-name="T7">}</text:span></text:span></text:p>
      <text:p text:style-name="P2"><text:span text:style-name="Drop_20_Caps"/></text:p>
      <text:p text:style-name="P2"><text:span text:style-name="Drop_20_Caps"><text:span text:style-name="T7">S</text:span></text:span><text:span text:style-name="Drop_20_Caps">igned, sealed, in the presence of</text:span></text:p>
      <text:p text:style-name="P2"><text:span text:style-name="Drop_20_Caps"/></text:p>
      <text:p text:style-name="P2"><text:span text:style-name="CAPS_20_BOLD">D</text:span><text:span text:style-name="Drop_20_Caps">. </text:span><text:span text:style-name="Drop_20_Caps"><text:span text:style-name="T4">CULBERSON</text:span></text:span></text:p>
      <text:p text:style-name="P2"><text:span text:style-name="CAPS_20_BOLD">Elizabeth Dempsy</text:span></text:p>
      <text:p text:style-name="P2"><text:span text:style-name="Drop_20_Caps"/></text:p>
      <text:p text:style-name="P2"><text:span text:style-name="Drop_20_Caps"/></text:p>
      <text:p text:style-name="P8"><text:span text:style-name="Drop_20_Caps">South Carolina</text:span></text:p>
      <text:p text:style-name="P2"><text:span text:style-name="Drop_20_Caps">Greenville District</text:span></text:p>
      <text:p text:style-name="P2"><text:span text:style-name="Drop_20_Caps"/></text:p>
      <text:p text:style-name="P2"><text:span text:style-name="Drop_20_Caps"><text:span text:style-name="T6">P</text:span></text:span><text:span text:style-name="Drop_20_Caps">ersonally came </text:span><text:span text:style-name="Drop_20_Caps"><text:span text:style-name="T4">DAVID</text:span></text:span><text:span text:style-name="Drop_20_Caps"> </text:span><text:span text:style-name="Drop_20_Caps"><text:span text:style-name="T4">CULBERSON</text:span></text:span><text:span text:style-name="Drop_20_Caps"> one of the subscribing witnesses to the within deed before me and made oath in due form of Law and saith on said oath that he was present and saw </text:span><text:span text:style-name="Drop_20_Caps"><text:span text:style-name="T4">JOHN</text:span></text:span><text:span text:style-name="Drop_20_Caps"> </text:span><text:span text:style-name="Drop_20_Caps"><text:span text:style-name="T4">WHEELER</text:span></text:span><text:span text:style-name="Drop_20_Caps"> sign and as his real act and deed deliver the within deed for the uses and purposes there and mentioned. Also that </text:span><text:span text:style-name="Drop_20_Caps"><text:span text:style-name="T4">ELIZABETH DEMPSY</text:span></text:span><text:span text:style-name="Drop_20_Caps">, together with herself and in the presence of each other, subscribe their names as witnesses to the due execution of the same.</text:span></text:p>
      <text:p text:style-name="P2"><text:span text:style-name="Drop_20_Caps"/></text:p>
      <text:p text:style-name="P9"><text:span text:style-name="Drop_20_Caps"><text:span text:style-name="T2">D</text:span></text:span><text:span text:style-name="Drop_20_Caps">. </text:span><text:span text:style-name="Drop_20_Caps"><text:span text:style-name="T4">CULBERSON</text:span></text:span></text:p>
      <text:p text:style-name="P2"><text:span text:style-name="Drop_20_Caps"/></text:p>
      <text:p text:style-name="P2"><text:span text:style-name="Drop_20_Caps">sworn to And subscribe before me this 10th of September 1803</text:span></text:p>
      <text:p text:style-name="P2"><text:span text:style-name="Drop_20_Caps"/></text:p>
      <text:p text:style-name="P2"><text:span text:style-name="Drop_20_Caps">Test</text:span></text:p>
      <text:p text:style-name="P2"><text:span text:style-name="Drop_20_Caps"><text:span text:style-name="T4">JAMES KILGORE</text:span></text:span><text:span text:style-name="Drop_20_Caps">, J. Q.</text:span></text:p>
      <text:p text:style-name="P2"><text:span text:style-name="Drop_20_Caps"/></text:p>
      <text:p text:style-name="P2"><text:span text:style-name="Drop_20_Caps">Recorded the 5th day of October 1803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f2d6" officeooo:paragraph-rsid="0019f2d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Greenville, <text:span text:style-name="MT1">JOHN</text:span> <text:span text:style-name="MT1">WHEELER</text:span> to <text:span text:style-name="MT1">AARON</text:span> <text:span text:style-name="MT1">TEMPLETON</text:span>, 1803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1-24T17:17:28.546957457</dc:date>
    <meta:editing-duration>PT1H49M35S</meta:editing-duration>
    <meta:editing-cycles>11</meta:editing-cycles>
    <meta:document-statistic meta:table-count="0" meta:image-count="0" meta:object-count="0" meta:page-count="3" meta:paragraph-count="38" meta:word-count="592" meta:character-count="3380" meta:non-whitespace-character-count="2557"/>
  </office:meta>
</office:document-meta>
</file>