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Quotations">
      <style:text-properties officeooo:paragraph-rsid="001a3cf9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break-before="page"/>
      <style:text-properties officeooo:paragraph-rsid="0011597c"/>
    </style:style>
    <style:style style:name="P7" style:family="paragraph" style:parent-style-name="Standard">
      <style:text-properties officeooo:paragraph-rsid="0019f08d"/>
    </style:style>
    <style:style style:name="P8" style:family="paragraph" style:parent-style-name="Header">
      <style:paragraph-properties fo:text-align="center" style:justify-single-word="false"/>
      <style:text-properties fo:font-weight="bold" officeooo:rsid="0019f08d" officeooo:paragraph-rsid="001d997f" style:font-weight-asian="bold" style:font-weight-complex="bold"/>
    </style:style>
    <style:style style:name="P9" style:family="paragraph" style:parent-style-name="Standard">
      <style:text-properties officeooo:paragraph-rsid="001d14a9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08d"/>
    </style:style>
    <style:style style:name="T5" style:family="text">
      <style:text-properties officeooo:rsid="001a3cf9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997f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e495c" style:text-overline-style="none" style:text-overline-color="font-color"/>
    </style:style>
    <style:style style:name="T10" style:family="text">
      <style:text-properties officeooo:rsid="001d14a9"/>
    </style:style>
    <style:style style:name="T11" style:family="text">
      <style:text-properties officeooo:rsid="001d99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This indenture May 18th day of August in the year of Our Lord 1814. </text:span></text:p>
      <text:p text:style-name="P7"><text:span text:style-name="Drop_20_Caps"/></text:p>
      <text:p text:style-name="P7"><text:span text:style-name="CAPS">Between</text:span><text:span text:style-name="Drop_20_Caps">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of the state of South Carolina and Greenville District of the one part and </text:span><text:span text:style-name="Drop_20_Caps"><text:span text:style-name="T6">CHARLES</text:span></text:span><text:span text:style-name="Drop_20_Caps"> </text:span><text:span text:style-name="Drop_20_Caps"><text:span text:style-name="T6">GOSNEL </text:span></text:span><text:span text:style-name="Drop_20_Caps"><text:span text:style-name="T7">[GOSNELL]</text:span></text:span><text:span text:style-name="Drop_20_Caps"> of the state and district </text:span><text:span text:style-name="Drop_20_Caps"><text:span text:style-name="T10">aforesaid</text:span></text:span><text:span text:style-name="Drop_20_Caps"> of the other part. </text:span></text:p>
      <text:p text:style-name="P7"><text:span text:style-name="Drop_20_Caps"/></text:p>
      <text:p text:style-name="P9"><text:span text:style-name="CAPS">Witnesseth</text:span><text:span text:style-name="Drop_20_Caps"> that I,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, for and in consideration of the sum of $100 to </text:span><text:span text:style-name="Drop_20_Caps"><text:span text:style-name="T10">him</text:span></text:span><text:span text:style-name="Drop_20_Caps"> in hand paid by the said </text:span><text:span text:style-name="Drop_20_Caps"><text:span text:style-name="T6">CHARLES</text:span></text:span><text:span text:style-name="Drop_20_Caps"> </text:span><text:span text:style-name="Drop_20_Caps"><text:span text:style-name="T6">GOSNEL.</text:span></text:span></text:p>
      <text:p text:style-name="P9"><text:span text:style-name="Drop_20_Caps"><text:span text:style-name="T6"/></text:span></text:p>
      <text:p text:style-name="P9"><text:span text:style-name="CAPS">Witnesseth</text:span><text:span text:style-name="Drop_20_Caps"> that the said </text:span><text:span text:style-name="Drop_20_Caps"><text:span text:style-name="T6">JACOB</text:span></text:span><text:span text:style-name="Drop_20_Caps"> </text:span><text:span text:style-name="Drop_20_Caps"><text:span text:style-name="T6">KYTLE,</text:span></text:span><text:span text:style-name="Drop_20_Caps"> of the state and </text:span><text:span text:style-name="Drop_20_Caps"><text:span text:style-name="T10">d</text:span></text:span><text:span text:style-name="Drop_20_Caps">istrict aforesaid, have granted, bargain, sold, and delivered </text:span><text:span text:style-name="Drop_20_Caps"><text:span text:style-name="T10">and</text:span></text:span><text:span text:style-name="Drop_20_Caps"> by these presents </text:span><text:span text:style-name="Drop_20_Caps"><text:span text:style-name="T10">do</text:span></text:span><text:span text:style-name="Drop_20_Caps"> </text:span><text:span text:style-name="Drop_20_Caps"><text:span text:style-name="T10">g</text:span></text:span><text:span text:style-name="Drop_20_Caps">rant, bargain, sell, and deliver unto the said </text:span><text:span text:style-name="Drop_20_Caps"><text:span text:style-name="T6">CHARLES</text:span></text:span><text:span text:style-name="Drop_20_Caps"> </text:span><text:span text:style-name="Drop_20_Caps"><text:span text:style-name="T6">GOSNEL</text:span></text:span><text:span text:style-name="Drop_20_Caps"> a certain tract or parcel of land </text:span><text:span text:style-name="Drop_20_Caps"><text:span text:style-name="T10">s</text:span></text:span><text:span text:style-name="Drop_20_Caps">ituate, lying, and being in the state and District aforesaid on the branches of the South </text:span><text:span text:style-name="Drop_20_Caps"><text:span text:style-name="T10">P</text:span></text:span><text:span text:style-name="Drop_20_Caps">acolet.</text:span></text:p>
      <text:p text:style-name="P7"><text:span text:style-name="Drop_20_Caps"/></text:p>
      <text:p text:style-name="P4"><text:span text:style-name="Drop_20_Caps">Beginning at a hickory; </text:span><text:span text:style-name="Drop_20_Caps"><text:span text:style-name="T5">thence</text:span></text:span><text:span text:style-name="Drop_20_Caps"> </text:span><text:span text:style-name="Drop_20_Caps"><text:span text:style-name="T5">N</text:span></text:span><text:span text:style-name="Drop_20_Caps">20</text:span><text:span text:style-name="Drop_20_Caps"><text:span text:style-name="T5">E </text:span></text:span><text:span text:style-name="Drop_20_Caps">35.5 </text:span><text:span text:style-name="Drop_20_Caps"><text:span text:style-name="T5">chains</text:span></text:span><text:span text:style-name="Drop_20_Caps"> to a chestnut; </text:span><text:span text:style-name="Drop_20_Caps"><text:span text:style-name="T5">thence</text:span></text:span><text:span text:style-name="Drop_20_Caps"> </text:span><text:span text:style-name="Drop_20_Caps"><text:span text:style-name="T4">N</text:span></text:span><text:span text:style-name="Drop_20_Caps">61</text:span><text:span text:style-name="Drop_20_Caps"><text:span text:style-name="T5">E</text:span></text:span><text:span text:style-name="Drop_20_Caps"> 8.5 chains to a dogwood; </text:span><text:span text:style-name="Drop_20_Caps"><text:span text:style-name="T5">thence</text:span></text:span><text:span text:style-name="Drop_20_Caps"> </text:span><text:span text:style-name="Drop_20_Caps"><text:span text:style-name="T4">N</text:span></text:span><text:span text:style-name="Drop_20_Caps">25W 25.5 chains to a red oak; </text:span><text:span text:style-name="Drop_20_Caps"><text:span text:style-name="T5">thence</text:span></text:span><text:span text:style-name="Drop_20_Caps"> </text:span><text:span text:style-name="Drop_20_Caps"><text:span text:style-name="T4">N</text:span></text:span><text:span text:style-name="Drop_20_Caps">1</text:span><text:span text:style-name="Drop_20_Caps"><text:span text:style-name="T5">0</text:span></text:span><text:span text:style-name="Drop_20_Caps">W 39.5 chains to a hickory; </text:span><text:span text:style-name="Drop_20_Caps"><text:span text:style-name="T5">thence</text:span></text:span><text:span text:style-name="Drop_20_Caps"> S20W 26 </text:span><text:span text:style-name="Drop_20_Caps"><text:span text:style-name="T4">chains </text:span></text:span><text:span text:style-name="Drop_20_Caps">to a red oak; </text:span><text:span text:style-name="Drop_20_Caps"><text:span text:style-name="T5">thence</text:span></text:span><text:span text:style-name="Drop_20_Caps"> S25E 20 </text:span><text:span text:style-name="Drop_20_Caps"><text:span text:style-name="T5">chains</text:span></text:span><text:span text:style-name="Drop_20_Caps">; </text:span><text:span text:style-name="Drop_20_Caps"><text:span text:style-name="T5">thence</text:span></text:span><text:span text:style-name="Drop_20_Caps"> </text:span><text:span text:style-name="Drop_20_Caps"><text:span text:style-name="T5">S</text:span></text:span><text:span text:style-name="Drop_20_Caps">30</text:span><text:span text:style-name="Drop_20_Caps"><text:span text:style-name="T5">W</text:span></text:span><text:span text:style-name="Drop_20_Caps"> 32 </text:span><text:span text:style-name="Drop_20_Caps"><text:span text:style-name="T5">chains </text:span></text:span><text:span text:style-name="Drop_20_Caps">to a red oak; </text:span><text:span text:style-name="Drop_20_Caps"><text:span text:style-name="T5">thence</text:span></text:span><text:span text:style-name="Drop_20_Caps"> an offset of about 5 chains near the </text:span><text:span text:style-name="Drop_20_Caps"><text:span text:style-name="T5">SE</text:span></text:span><text:span text:style-name="Drop_20_Caps"> course to a chestnut; </text:span><text:span text:style-name="Drop_20_Caps"><text:span text:style-name="T5">thence</text:span></text:span><text:span text:style-name="Drop_20_Caps"> </text:span><text:span text:style-name="Drop_20_Caps"><text:span text:style-name="T5">S</text:span></text:span><text:span text:style-name="Drop_20_Caps">82</text:span><text:span text:style-name="Drop_20_Caps"><text:span text:style-name="T5">E</text:span></text:span><text:span text:style-name="Drop_20_Caps"> 15 </text:span><text:span text:style-name="Drop_20_Caps"><text:span text:style-name="T5">chains </text:span></text:span><text:span text:style-name="Drop_20_Caps">to a locust; </text:span><text:span text:style-name="Drop_20_Caps"><text:span text:style-name="T5">thence</text:span></text:span><text:span text:style-name="Drop_20_Caps"> </text:span><text:span text:style-name="Drop_20_Caps"><text:span text:style-name="T5">S80E</text:span></text:span><text:span text:style-name="Drop_20_Caps"> 29.3 to the beginning Hickory corner.</text:span></text:p>
      <text:p text:style-name="P5"><text:span text:style-name="CAPS">Containing</text:span><text:span text:style-name="Drop_20_Caps"> 280 Acres be the same more or less with all and singular the rights and premises to the same belonging, to have and to hold unto the said </text:span><text:span text:style-name="Drop_20_Caps"><text:span text:style-name="T6">CHARLES</text:span></text:span><text:span text:style-name="Drop_20_Caps"> </text:span><text:span text:style-name="Drop_20_Caps"><text:span text:style-name="T6">GOSNEL</text:span></text:span><text:span text:style-name="Drop_20_Caps"> his heirs and assigns forever.</text:span></text:p>
      <text:p text:style-name="P5"><text:span text:style-name="Drop_20_Caps"/></text:p>
      <text:p text:style-name="P5"><text:span text:style-name="Drop_20_Caps">And </text:span><text:span text:style-name="Drop_20_Caps"><text:span text:style-name="T10">I, </text:span></text:span><text:span text:style-name="Drop_20_Caps">the said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do here</text:span><text:span text:style-name="Drop_20_Caps"><text:span text:style-name="T10">b</text:span></text:span><text:span text:style-name="Drop_20_Caps">y bind myself, my heirs and </text:span><text:span text:style-name="Drop_20_Caps"><text:span text:style-name="T10">assigns</text:span></text:span><text:span text:style-name="Drop_20_Caps"> to warrant and forever defend all and singular the rights and premises under the said </text:span><text:span text:style-name="Drop_20_Caps"><text:span text:style-name="T6">CHARLES</text:span></text:span><text:span text:style-name="Drop_20_Caps"> </text:span><text:span text:style-name="Drop_20_Caps"><text:span text:style-name="T6">GOSNEL</text:span></text:span><text:span text:style-name="Drop_20_Caps">, his </text:span><text:span text:style-name="Drop_20_Caps"><text:span text:style-name="T10">heirs</text:span></text:span><text:span text:style-name="Drop_20_Caps"> and </text:span><text:span text:style-name="Drop_20_Caps"><text:span text:style-name="T10">assigns</text:span></text:span><text:span text:style-name="Drop_20_Caps">, against myself, my heirs and assigns and from all and every person or persons whatsoever lawfully claiming the same or any part thereof.</text:span></text:p>
      <text:p text:style-name="P5"><text:span text:style-name="Drop_20_Caps"/></text:p>
      <text:p text:style-name="P5"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</text:span><text:span text:style-name="Drop_20_Caps"><text:span text:style-name="T10">{seal, his </text:span></text:span><text:span text:style-name="Drop_20_Caps"><text:span text:style-name="T11">JK </text:span></text:span><text:span text:style-name="Drop_20_Caps"><text:span text:style-name="T10">mark}</text:span></text:span></text:p>
      <text:p text:style-name="P5"><text:span text:style-name="Drop_20_Caps"/></text:p>
      <text:p text:style-name="P5"><text:span text:style-name="Drop_20_Caps">Signed sealed and declared delivered in the presence of</text:span></text:p>
      <text:p text:style-name="P5"><text:span text:style-name="Drop_20_Caps"/></text:p>
      <text:p text:style-name="P5"><text:span text:style-name="CAPS_20_BOLD">Jesse Center</text:span></text:p>
      <text:p text:style-name="P5"><text:span text:style-name="CAPS_20_BOLD">Abner Center</text:span></text:p>
      <text:p text:style-name="P5"><text:span text:style-name="Drop_20_Caps"/></text:p>
      <text:p text:style-name="P5"><text:span text:style-name="Drop_20_Caps"/></text:p>
      <text:p text:style-name="P6"><text:span text:style-name="Drop_20_Caps">South Carolina</text:span></text:p>
      <text:p text:style-name="P5"><text:span text:style-name="Drop_20_Caps">Greenfield District</text:span></text:p>
      <text:p text:style-name="P5"><text:span text:style-name="Drop_20_Caps"/></text:p>
      <text:p text:style-name="P5"><text:span text:style-name="Drop_20_Caps">Personally came </text:span><text:span text:style-name="CAPS_20_BOLD">Abner</text:span><text:span text:style-name="Drop_20_Caps"> </text:span><text:span text:style-name="CAPS_20_BOLD">Center</text:span><text:span text:style-name="Drop_20_Caps"> and made oath that he was present and saw </text:span><text:span text:style-name="Drop_20_Caps"><text:span text:style-name="T6">JACOB</text:span></text:span><text:span text:style-name="Drop_20_Caps"> </text:span><text:span text:style-name="Drop_20_Caps"><text:span text:style-name="T6">KYTLE</text:span></text:span><text:span text:style-name="Drop_20_Caps"> sign and deliver </text:span><text:span text:style-name="Drop_20_Caps"><text:span text:style-name="T10">the within </text:span></text:span><text:span text:style-name="Drop_20_Caps">deed to </text:span><text:span text:style-name="Drop_20_Caps"><text:span text:style-name="T6">CHARLES</text:span></text:span><text:span text:style-name="Drop_20_Caps"> </text:span><text:span text:style-name="Drop_20_Caps"><text:span text:style-name="T6">GOSNELL</text:span></text:span><text:span text:style-name="Drop_20_Caps"> and that </text:span><text:span text:style-name="CAPS_20_BOLD">Jesse</text:span><text:span text:style-name="Drop_20_Caps"> </text:span><text:span text:style-name="CAPS_20_BOLD">Center</text:span><text:span text:style-name="Drop_20_Caps"> was a subscribing witness with him to the execution of the same. </text:span></text:p>
      <text:p text:style-name="P5"><text:span text:style-name="Drop_20_Caps"/></text:p>
      <text:p text:style-name="P5"><text:span text:style-name="CAPS_20_BOLD">Abner</text:span><text:span text:style-name="Drop_20_Caps"> </text:span><text:span text:style-name="CAPS_20_BOLD">Center</text:span></text:p>
      <text:p text:style-name="P5"><text:span text:style-name="Drop_20_Caps"/></text:p>
      <text:p text:style-name="P5"><text:span text:style-name="Drop_20_Caps">Sworn to before me this 13th of June 1818</text:span></text:p>
      <text:p text:style-name="P5"><text:span text:style-name="Drop_20_Caps"/></text:p>
      <text:p text:style-name="P5"><text:span text:style-name="CAPS_20_BOLD">John</text:span><text:span text:style-name="Drop_20_Caps"> </text:span><text:span text:style-name="CAPS_20_BOLD">Wooden</text:span><text:span text:style-name="Drop_20_Caps">, Justice </text:span><text:span text:style-name="Drop_20_Caps"><text:span text:style-name="T10">Q</text:span></text:span><text:span text:style-name="Drop_20_Caps">uorum</text:span></text:p>
      <text:p text:style-name="P5"><text:span text:style-name="Drop_20_Caps"/></text:p>
      <text:p text:style-name="P5"><text:span text:style-name="Drop_20_Caps">Recorded 12th of September 1818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08d" officeooo:paragraph-rsid="001d997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e495c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Greenville, <text:span text:style-name="MT1">JACOB</text:span> <text:span text:style-name="MT1">KYTLE</text:span> to <text:span text:style-name="Drop_20_Caps"><text:span text:style-name="MT1">CHARLES</text:span></text:span> <text:span text:style-name="MT1">GOSNEL</text:span><text:span text:style-name="MT2">L</text:span>, 181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8-25T19:41:25.543543325</dc:date>
    <meta:editing-duration>PT36M28S</meta:editing-duration>
    <meta:editing-cycles>12</meta:editing-cycles>
    <meta:document-statistic meta:table-count="0" meta:image-count="0" meta:object-count="0" meta:page-count="3" meta:paragraph-count="37" meta:word-count="574" meta:character-count="3169" meta:non-whitespace-character-count="2360"/>
  </office:meta>
</office:document-meta>
</file>