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7ecf" officeooo:paragraph-rsid="001c7ec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07c4"/>
    </style:style>
    <style:style style:name="P8" style:family="paragraph" style:parent-style-name="Standard">
      <style:text-properties fo:color="#000000" style:font-name="Liberation Mono" fo:font-size="10pt" officeooo:paragraph-rsid="001a07c4" style:font-size-asian="10.5pt"/>
    </style:style>
    <style:style style:name="P9" style:family="paragraph" style:parent-style-name="Standard">
      <style:text-properties officeooo:paragraph-rsid="001c7ecf"/>
    </style:style>
    <style:style style:name="P10" style:family="paragraph" style:parent-style-name="Standard">
      <style:text-properties officeooo:paragraph-rsid="001df281"/>
    </style:style>
    <style:style style:name="P11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7c4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a07c4" style:font-style-asian="normal" style:font-style-complex="normal"/>
    </style:style>
    <style:style style:name="T7" style:family="text">
      <style:text-properties officeooo:rsid="001b3b2e"/>
    </style:style>
    <style:style style:name="T8" style:family="text">
      <style:text-properties officeooo:rsid="001c7ecf"/>
    </style:style>
    <style:style style:name="T9" style:family="text">
      <style:text-properties officeooo:rsid="0020cf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6"/>Thomas Howard’s Land <text:s text:c="35"/></text:span></text:p>
      <text:p text:style-name="P6"><text:span text:style-name="Drop_20_Caps"><text:s text:c="20"/>| |</text:span><text:span text:style-name="Drop_20_Caps"><text:span text:style-name="T8">o-----------------------------------o <text:s/></text:span></text:span><text:span text:style-name="Drop_20_Caps"><text:s text:c="20"/></text:span></text:p>
      <text:p text:style-name="P6"><text:span text:style-name="Drop_20_Caps"><text:s text:c="20"/>|S|| <text:s text:c="34"/>| <text:s text:c="21"/></text:span></text:p>
      <text:p text:style-name="P9"><text:span text:style-name="Drop_20_Caps"><text:s text:c="20"/>|A|| <text:s text:c="34"/>| <text:s text:c="21"/></text:span></text:p>
      <text:p text:style-name="P9"><text:span text:style-name="Drop_20_Caps"><text:s text:c="20"/>|V|| <text:s text:c="34"/>| <text:s text:c="21"/></text:span></text:p>
      <text:p text:style-name="P9"><text:span text:style-name="Drop_20_Caps"><text:s text:c="20"/>|A|| <text:s text:c="34"/>| <text:s text:c="21"/></text:span></text:p>
      <text:p text:style-name="P9"><text:span text:style-name="Drop_20_Caps"><text:s text:c="20"/>|N|| <text:s text:c="8"/>300 Acres <text:s text:c="16"/>| <text:s text:c="21"/></text:span></text:p>
      <text:p text:style-name="P9"><text:span text:style-name="Drop_20_Caps"><text:s text:c="20"/>|N|| <text:s text:c="8"/>James Cain <text:s text:c="15"/>| </text:span><text:span text:style-name="Drop_20_Caps"><text:span text:style-name="T9">V</text:span></text:span><text:span text:style-name="Drop_20_Caps">ACANT <text:s text:c="14"/></text:span></text:p>
      <text:p text:style-name="P9"><text:span text:style-name="Drop_20_Caps"><text:s text:c="20"/>|A|| <text:s text:c="34"/>| <text:s text:c="21"/></text:span></text:p>
      <text:p text:style-name="P9"><text:span text:style-name="Drop_20_Caps"><text:s text:c="20"/>|H|| <text:s text:c="34"/>| <text:s text:c="21"/></text:span></text:p>
      <text:p text:style-name="P9"><text:span text:style-name="Drop_20_Caps"><text:s text:c="20"/>| || <text:s text:c="34"/>| <text:s text:c="21"/></text:span></text:p>
      <text:p text:style-name="P9"><text:span text:style-name="Drop_20_Caps"><text:s text:c="20"/>|R|| <text:s text:c="34"/>| <text:s text:c="21"/></text:span></text:p>
      <text:p text:style-name="P9"><text:span text:style-name="Drop_20_Caps"><text:s text:c="20"/>|I|| <text:s text:c="34"/>| <text:s text:c="21"/></text:span></text:p>
      <text:p text:style-name="P9"><text:span text:style-name="Drop_20_Caps"><text:s text:c="20"/>|V|| <text:s text:c="34"/>| <text:s text:c="21"/></text:span></text:p>
      <text:p text:style-name="P9"><text:span text:style-name="Drop_20_Caps"><text:s text:c="20"/>|E|| <text:s text:c="34"/>| <text:s text:c="21"/></text:span></text:p>
      <text:p text:style-name="P6"><text:span text:style-name="Drop_20_Caps"><text:s text:c="20"/>|R|</text:span><text:span text:style-name="Drop_20_Caps"><text:span text:style-name="T8">o</text:span></text:span><text:span text:style-name="Drop_20_Caps">-----------------------------------o <text:s text:c="21"/></text:span></text:p>
      <text:p text:style-name="P6"><text:span text:style-name="Drop_20_Caps"><text:s text:c="26"/>Nicholas Gunnell’s Land <text:s text:c="3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10"><text:span text:style-name="Drop_20_Caps"><text:span text:style-name="T4">Pursuant to a precept to me directed by </text:span></text:span><text:span text:style-name="CAPS_20_BOLD"><text:span text:style-name="T5">William</text:span></text:span><text:span text:style-name="Drop_20_Caps"><text:span text:style-name="Emphasis"><text:span text:style-name="T5"> </text:span></text:span></text:span><text:span text:style-name="CAPS_20_BOLD"><text:span text:style-name="T5">de</text:span></text:span><text:span text:style-name="Drop_20_Caps"><text:span text:style-name="Emphasis"><text:span text:style-name="T5"> </text:span></text:span></text:span><text:span text:style-name="CAPS_20_BOLD"><text:span text:style-name="T5">Brat</text:span></text:span><text:span text:style-name="CAPS_20_BOLD"><text:span text:style-name="T6">u</text:span></text:span><text:span text:style-name="CAPS_20_BOLD"><text:span text:style-name="T5">n</text:span></text:span><text:span text:style-name="Drop_20_Caps"><text:span text:style-name="Emphasis"><text:span text:style-name="T5"> </text:span></text:span></text:span><text:span text:style-name="Drop_20_Caps"><text:span text:style-name="Emphasis"><text:span text:style-name="T6">[</text:span></text:span></text:span><text:span text:style-name="CAPS_20_BOLD"><text:span text:style-name="T6">Bratton</text:span></text:span><text:span text:style-name="Drop_20_Caps"><text:span text:style-name="Emphasis"><text:span text:style-name="T6">]</text:span></text:span></text:span><text:span text:style-name="Drop_20_Caps"><text:span text:style-name="T4"> Esq. Surveyor General bearing date the 3rd day of February 1756 I have admeasured and laid out to James Cain a tract of land containing three hundred Acres in Granville County bounding SW on Savannah River, where act navigable; SE on </text:span></text:span><text:span text:style-name="CAPS_20_BOLD"><text:span text:style-name="T4">Nicholas Gunnell</text:span></text:span><text:span text:style-name="Drop_20_Caps"><text:span text:style-name="T7">’</text:span></text:span><text:span text:style-name="Drop_20_Caps"><text:span text:style-name="T8">s land; NW on </text:span></text:span><text:span text:style-name="CAPS_20_BOLD"><text:span text:style-name="T8">Thomas</text:span></text:span><text:span text:style-name="Drop_20_Caps"><text:span text:style-name="T8"> </text:span></text:span><text:span text:style-name="CAPS_20_BOLD"><text:span text:style-name="T8">Howard</text:span></text:span><text:span text:style-name="Drop_20_Caps"><text:span text:style-name="T8">’s land; and the other sides on vacant land, having such shape, form and marks as appears by the above plat.</text:span></text:span></text:p>
      <text:p text:style-name="P7"><text:span text:style-name="Drop_20_Caps"/></text:p>
      <text:p text:style-name="P9"><text:span text:style-name="Drop_20_Caps"><text:span text:style-name="T8">Certified by me this 16th day of February 1756.</text:span></text:span></text:p>
      <text:p text:style-name="P9"><text:span text:style-name="Drop_20_Caps"/></text:p>
      <text:p text:style-name="P9"><text:span text:style-name="CAPS_20_BOLD"><text:span text:style-name="T8">Joseph</text:span></text:span><text:span text:style-name="Drop_20_Caps"><text:span text:style-name="T8"> </text:span></text:span><text:span text:style-name="CAPS_20_BOLD"><text:span text:style-name="T8">Chatwin</text:span></text:span><text:span text:style-name="Drop_20_Caps"><text:span text:style-name="T8">, DS</text:span></text:span></text:p>
      <text:p text:style-name="P11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7ecf" officeooo:paragraph-rsid="001c7ec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Granville, James Cain, 175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1-23T11:05:49.919029766</dc:date>
    <dc:creator>brent </dc:creator>
    <meta:editing-duration>PT23M54S</meta:editing-duration>
    <meta:editing-cycles>13</meta:editing-cycles>
    <meta:document-statistic meta:table-count="0" meta:image-count="0" meta:object-count="0" meta:page-count="2" meta:paragraph-count="49" meta:word-count="324" meta:character-count="3681" meta:non-whitespace-character-count="1227"/>
  </office:meta>
</office:document-meta>
</file>