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Header">
      <style:paragraph-properties fo:text-align="center" style:justify-single-word="false"/>
      <style:text-properties fo:font-weight="bold" officeooo:rsid="001a1032" officeooo:paragraph-rsid="001a1032" style:font-weight-asian="bold" style:font-weight-complex="bold"/>
    </style:style>
    <style:style style:name="P3" style:family="paragraph" style:parent-style-name="Standard">
      <style:text-properties officeooo:paragraph-rsid="0011597c"/>
    </style:style>
    <style:style style:name="P4" style:family="paragraph" style:parent-style-name="Standard">
      <style:text-properties officeooo:paragraph-rsid="001d8805"/>
    </style:style>
    <style:style style:name="P5" style:family="paragraph" style:parent-style-name="Standard">
      <style:paragraph-properties fo:break-before="page"/>
      <style:text-properties officeooo:paragraph-rsid="001d8805"/>
    </style:style>
    <style:style style:name="T1" style:family="text">
      <style:text-properties officeooo:rsid="00192107"/>
    </style:style>
    <style:style style:name="T2" style:family="text">
      <style:text-properties officeooo:rsid="001a1032"/>
    </style:style>
    <style:style style:name="T3"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4"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5" style:family="text">
      <style:text-properties style:text-line-through-style="none" style:text-line-through-type="none" style:text-underline-style="none" style:text-overline-style="none" style:text-overline-color="font-color"/>
    </style:style>
    <style:style style:name="T6" style:family="text">
      <style:text-properties style:font-name="Liberation Serif1" officeooo:rsid="001a1032"/>
    </style:style>
    <style:style style:name="T7" style:family="text">
      <style:text-properties style:font-name="Liberation Serif1" officeooo:rsid="001c47e9"/>
    </style:style>
    <style:style style:name="T8" style:family="text">
      <style:text-properties officeooo:rsid="001a82f8"/>
    </style:style>
    <style:style style:name="T9" style:family="text">
      <style:text-properties officeooo:rsid="001c47e9"/>
    </style:style>
    <style:style style:name="T10" style:family="text">
      <style:text-properties officeooo:rsid="001d8805"/>
    </style:style>
    <style:style style:name="T11" style:family="text">
      <style:text-properties officeooo:rsid="001f322f"/>
    </style:style>
    <style:style style:name="T12" style:family="text">
      <style:text-properties officeooo:rsid="0020f0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text:span text:style-name="T1">This indenture</text:span></text:span><text:span text:style-name="Drop_20_Caps"> May 29th day of _____ in the year of Our Lord 1785.</text:span></text:p>
      <text:p text:style-name="P3"><text:span text:style-name="Drop_20_Caps"/></text:p>
      <text:p text:style-name="P3"><text:span text:style-name="CAPS">Between</text:span><text:span text:style-name="Drop_20_Caps"> </text:span><text:span text:style-name="Drop_20_Caps"><text:span text:style-name="T3">JOHN</text:span></text:span><text:span text:style-name="Drop_20_Caps"> </text:span><text:span text:style-name="Drop_20_Caps"><text:span text:style-name="T3">YARBOROUGH</text:span></text:span><text:span text:style-name="Drop_20_Caps"> Sr. of the state of South Carolina and in Camden District of the one part </text:span><text:span text:style-name="Drop_20_Caps"><text:span text:style-name="T3">JOHN</text:span></text:span><text:span text:style-name="Drop_20_Caps"> </text:span><text:span text:style-name="Drop_20_Caps"><text:span text:style-name="T3">BRYANT</text:span></text:span><text:span text:style-name="Drop_20_Caps"> of the said State and District of the other part.</text:span></text:p>
      <text:p text:style-name="P3"><text:span text:style-name="Drop_20_Caps"/></text:p>
      <text:p text:style-name="P3"><text:span text:style-name="CAPS">Witnesseth</text:span><text:span text:style-name="Drop_20_Caps"> that whereas in and </text:span><text:span text:style-name="Drop_20_Caps"><text:span text:style-name="T9">by</text:span></text:span><text:span text:style-name="Drop_20_Caps"> a certain grant bearing date the 13th day of June in the year of Our Lord 1722, under the hand of his Excellency the right honorable Lord </text:span><text:span text:style-name="CAPS_20_BOLD">Charles G. Montague</text:span><text:span text:style-name="Drop_20_Caps">; &amp; c. <text:s/></text:span><text:span text:style-name="Drop_20_Caps"><text:span text:style-name="T9">d</text:span></text:span><text:span text:style-name="Drop_20_Caps">id give and </text:span><text:span text:style-name="Drop_20_Caps"><text:span text:style-name="T2">grant</text:span></text:span><text:span text:style-name="Drop_20_Caps"> to </text:span><text:span text:style-name="Drop_20_Caps"><text:span text:style-name="T3">JOHN</text:span></text:span><text:span text:style-name="Drop_20_Caps"> </text:span><text:span text:style-name="CAPS_20_BOLD">fulgham</text:span><text:span text:style-name="Drop_20_Caps"> a plantation or tract of land containing four hundred acres situated in Craven County on the </text:span><text:span text:style-name="Drop_20_Caps"><text:span text:style-name="T9">W</text:span></text:span><text:span text:style-name="Drop_20_Caps"> side of Wateree River on both sides Thorn</text:span><text:span text:style-name="Drop_20_Caps"><text:span text:style-name="T9">t</text:span></text:span><text:span text:style-name="Drop_20_Caps">ree Creek in the fork bounded to the </text:span><text:span text:style-name="Drop_20_Caps"><text:span text:style-name="T2">NE</text:span></text:span><text:span text:style-name="Drop_20_Caps"> and </text:span><text:span text:style-name="Drop_20_Caps"><text:span text:style-name="T2">W</text:span></text:span><text:span text:style-name="Drop_20_Caps"> by </text:span><text:span text:style-name="CAPS_20_BOLD">Thomas</text:span><text:span text:style-name="Drop_20_Caps"> </text:span><text:span text:style-name="CAPS_20_BOLD">Robertson</text:span>’s<text:span text:style-name="Drop_20_Caps"> land; <text:s/></text:span><text:span text:style-name="Drop_20_Caps"><text:span text:style-name="T2">NW</text:span></text:span><text:span text:style-name="Drop_20_Caps"> by </text:span><text:span text:style-name="Drop_20_Caps"><text:span text:style-name="T3">JOHN</text:span></text:span><text:span text:style-name="Drop_20_Caps"> </text:span><text:span text:style-name="CAPS_20_BOLD">Williamson</text:span>’<text:span text:style-name="T9">s</text:span><text:span text:style-name="Drop_20_Caps"> land; and on all other sides by vacant land, when first laid out, and hath such shape, form, and marks as appears by a plat thereof, the said grant annexed, as in and by the said grant duly recorded in the secretary's office, reference thereunto had may more fully appear.</text:span></text:p>
      <text:p text:style-name="P3"><text:span text:style-name="Drop_20_Caps"/></text:p>
      <text:p text:style-name="P4"><text:span text:style-name="CAPS">Now this indenture witnesseth</text:span><text:span text:style-name="Drop_20_Caps"> that the said </text:span><text:span text:style-name="Drop_20_Caps"><text:span text:style-name="T3">JOHN</text:span></text:span><text:span text:style-name="Drop_20_Caps"> </text:span><text:span text:style-name="Drop_20_Caps"><text:span text:style-name="T3">YARBOROUGH</text:span></text:span><text:span text:style-name="Drop_20_Caps"> for and in consideration of the sum of </text:span><text:span text:style-name="Drop_20_Caps"><text:span text:style-name="T7">£</text:span></text:span><text:span text:style-name="Drop_20_Caps">40 Sterling to him in hand paid by the aforesaid </text:span><text:span text:style-name="Drop_20_Caps"><text:span text:style-name="T3">JOHN</text:span></text:span><text:span text:style-name="Drop_20_Caps"> </text:span><text:span text:style-name="Drop_20_Caps"><text:span text:style-name="T3">BRYANT</text:span></text:span><text:span text:style-name="Drop_20_Caps"> at and before the sealing and delivery of these presents </text:span><text:span text:style-name="Drop_20_Caps"><text:span text:style-name="T9">doth</text:span></text:span><text:span text:style-name="Drop_20_Caps"> grant, bargain, and sell, he does hereby acknowledge and </text:span><text:span text:style-name="Drop_20_Caps"><text:span text:style-name="T9">has</text:span></text:span><text:span text:style-name="Drop_20_Caps"> bargained, sold, aliened, conveyed, and confirmed and by these presents </text:span><text:span text:style-name="Drop_20_Caps"><text:span text:style-name="T9">doth</text:span></text:span><text:span text:style-name="Drop_20_Caps"> grant, bargain, sell, alien, convey, and confirm </text:span><text:span text:style-name="Drop_20_Caps"><text:span text:style-name="T9">unto the said</text:span></text:span><text:span text:style-name="Drop_20_Caps"> </text:span><text:span text:style-name="Drop_20_Caps"><text:span text:style-name="T3">JOHN</text:span></text:span><text:span text:style-name="Drop_20_Caps"> </text:span><text:span text:style-name="Drop_20_Caps"><text:span text:style-name="T3">BRYANT,</text:span></text:span><text:span text:style-name="Drop_20_Caps"> in his actual possession, now being by virtue of a bargain and sale there</text:span><text:span text:style-name="Drop_20_Caps"><text:span text:style-name="T9">of made</text:span></text:span><text:span text:style-name="Drop_20_Caps"> one whole year by force of a statute for transferring of uses into possession and to his heirs and assigns forever 200 acres of land taken off from the </text:span><text:span text:style-name="Drop_20_Caps"><text:span text:style-name="T8">NW</text:span></text:span><text:span text:style-name="Drop_20_Caps"> side of the above-mentioned tract of 400 Acres bounded </text:span><text:span text:style-name="Drop_20_Caps"><text:span text:style-name="T9">S</text:span></text:span><text:span text:style-name="Drop_20_Caps"> by the remainder dividing line made from a post oak on </text:span><text:span text:style-name="CAPS_20_BOLD">Thomas Muses’</text:span><text:span text:style-name="Drop_20_Caps"> land to the </text:span><text:span text:style-name="Drop_20_Caps"><text:span text:style-name="T9">S</text:span></text:span><text:span text:style-name="Drop_20_Caps"> corner of </text:span><text:span text:style-name="CAPS_20_BOLD">Thomas</text:span><text:span text:style-name="Drop_20_Caps"> </text:span><text:span text:style-name="CAPS_20_BOLD">Robertson</text:span>’s<text:span text:style-name="Drop_20_Caps"> land bounded </text:span><text:span text:style-name="Drop_20_Caps"><text:span text:style-name="T9">S</text:span></text:span><text:span text:style-name="Drop_20_Caps"> by the remainder part of the land </text:span><text:span text:style-name="Drop_20_Caps"><text:span text:style-name="T9">NE </text:span></text:span><text:span text:style-name="Drop_20_Caps">and </text:span><text:span text:style-name="Drop_20_Caps"><text:span text:style-name="T9">W</text:span></text:span><text:span text:style-name="Drop_20_Caps"> by </text:span><text:span text:style-name="CAPS_20_BOLD">Thomas</text:span><text:span text:style-name="Drop_20_Caps"> </text:span><text:span text:style-name="CAPS_20_BOLD">Robertson</text:span>’s<text:span text:style-name="Drop_20_Caps"> land </text:span><text:span text:style-name="Drop_20_Caps"><text:span text:style-name="T9">NW</text:span></text:span><text:span text:style-name="Drop_20_Caps"> by </text:span><text:span text:style-name="CAPS_20_BOLD">Williamson</text:span><text:span text:style-name="Drop_20_Caps">'s land exclusive of nine Acres of the said tract of 200 Acres, the said nine acres </text:span><text:span text:style-name="Drop_20_Caps"><text:span text:style-name="T9">lying</text:span></text:span><text:span text:style-name="Drop_20_Caps"> on the Rocky Fork on the </text:span><text:span text:style-name="Drop_20_Caps"><text:span text:style-name="T9">S</text:span></text:span><text:span text:style-name="Drop_20_Caps"> side </text:span><text:span text:style-name="Drop_20_Caps"><text:span text:style-name="T2">Thorntree</text:span></text:span><text:span text:style-name="Drop_20_Caps"> Creek as accepted and not sold at this time but with the addition of nine Acres more on the </text:span><text:span text:style-name="Drop_20_Caps"><text:span text:style-name="T9">N</text:span></text:span><text:span text:style-name="Drop_20_Caps"> side of the </text:span><text:span text:style-name="Drop_20_Caps"><text:span text:style-name="T9">said Thorntree</text:span></text:span><text:span text:style-name="Drop_20_Caps"> Creek bought from </text:span><text:span text:style-name="CAPS_20_BOLD">Thomas Robertson</text:span><text:span text:style-name="Drop_20_Caps"> by </text:span><text:span text:style-name="Drop_20_Caps"><text:span text:style-name="T2">lease</text:span></text:span><text:span text:style-name="Drop_20_Caps"> and release bearing date the 24th and 25th days of February </text:span><text:span text:style-name="Drop_20_Caps"><text:span text:style-name="T9">Anno Domini</text:span></text:span><text:span text:style-name="Drop_20_Caps"> 1785 to be included by these presents.</text:span></text:p>
      <text:p text:style-name="P3"><text:span text:style-name="Drop_20_Caps"/></text:p>
      <text:p text:style-name="P3"><text:span text:style-name="CAPS">Together with all</text:span><text:span text:style-name="Drop_20_Caps"> and singular the houses, out houses, edifices, buildings, barns, </text:span><text:span text:style-name="Drop_20_Caps"><text:span text:style-name="T9">stables</text:span></text:span><text:span text:style-name="Drop_20_Caps">, yards, gardens orchards, woods, under woods, timber and timber trees, meadows, ponds, lakes, fishing, waters and water </text:span><text:span text:style-name="Drop_20_Caps"><text:span text:style-name="T9">courses</text:span></text:span><text:span text:style-name="Drop_20_Caps">, ways, </text:span><text:span text:style-name="Drop_20_Caps"><text:span text:style-name="T9">paths</text:span></text:span><text:span text:style-name="Drop_20_Caps">, passages, libert</text:span><text:span text:style-name="Drop_20_Caps"><text:span text:style-name="T9">ie</text:span></text:span><text:span text:style-name="Drop_20_Caps">s, privileges, </text:span><text:span text:style-name="Drop_20_Caps"><text:span text:style-name="T9">profits</text:span></text:span><text:span text:style-name="Drop_20_Caps">, rights, members, </text:span><text:span text:style-name="Drop_20_Caps"><text:span text:style-name="T10">hereditaments</text:span></text:span><text:span text:style-name="Drop_20_Caps"> and appurtenances thereunto belonging or in anywise </text:span><text:span text:style-name="Drop_20_Caps"><text:span text:style-name="T10">appertaining </text:span></text:span><text:span text:style-name="Drop_20_Caps">and the reversion </text:span><text:span text:style-name="Drop_20_Caps"><text:span text:style-name="T10">and reversions, </text:span></text:span><text:span text:style-name="Drop_20_Caps"><text:s/>remainder and remainders rents, issues, and profits thereof and every part and parcel thereof and all the estate, right, title, interest, use, trust, possession, property, property profit, claim, and demand whatsoever of him, the said </text:span><text:span text:style-name="Drop_20_Caps"><text:span text:style-name="T3">JOHN</text:span></text:span><text:span text:style-name="Drop_20_Caps"> </text:span><text:span text:style-name="Drop_20_Caps"><text:span text:style-name="T3">YARBOROUGH</text:span></text:span><text:span text:style-name="Drop_20_Caps">, of, in, too, or out of the same premises and every part thereof and all evidence</text:span><text:span text:style-name="Drop_20_Caps"><text:span text:style-name="T10">s</text:span></text:span><text:span text:style-name="Drop_20_Caps">, script</text:span><text:span text:style-name="Drop_20_Caps"><text:span text:style-name="T10">s</text:span></text:span><text:span text:style-name="Drop_20_Caps">, and writing</text:span><text:span text:style-name="Drop_20_Caps"><text:span text:style-name="T10">s</text:span></text:span><text:span text:style-name="Drop_20_Caps"> </text:span><text:span text:style-name="Drop_20_Caps"><text:span text:style-name="T10">whatsoever</text:span></text:span><text:span text:style-name="Drop_20_Caps"> touching w</text:span><text:span text:style-name="Drop_20_Caps"><text:span text:style-name="T10">h</text:span></text:span><text:span text:style-name="Drop_20_Caps">ere concerning the said premises and every part thereof.</text:span></text:p>
      <text:p text:style-name="P3"><text:span text:style-name="Drop_20_Caps"/></text:p>
      <text:p text:style-name="P4"><text:span text:style-name="CAPS">To have and to hold</text:span><text:span text:style-name="Drop_20_Caps"> the said Plantation or tract of land as before said aforesaid with every the premises and appurtenances thereunto belonging here in before mentioned, granted, released, and confirmed unto the said </text:span><text:span text:style-name="Drop_20_Caps"><text:span text:style-name="T3">JOHN</text:span></text:span><text:span text:style-name="Drop_20_Caps"> </text:span><text:span text:style-name="Drop_20_Caps"><text:span text:style-name="T3">BRYANT</text:span></text:span><text:span text:style-name="Drop_20_Caps"> his heirs and assigns forever to the only proper and absolute use and behoo</text:span><text:span text:style-name="Drop_20_Caps"><text:span text:style-name="T10">f</text:span></text:span><text:span text:style-name="Drop_20_Caps"> of him the said </text:span><text:span text:style-name="Drop_20_Caps"><text:span text:style-name="T3">JOHN</text:span></text:span><text:span text:style-name="Drop_20_Caps"> </text:span><text:span text:style-name="Drop_20_Caps"><text:span text:style-name="T3">BRYANT</text:span></text:span><text:span text:style-name="Drop_20_Caps"> and his </text:span><text:span text:style-name="Drop_20_Caps"><text:span text:style-name="T10">heirs</text:span></text:span><text:span text:style-name="Drop_20_Caps"> and </text:span><text:span text:style-name="Drop_20_Caps"><text:span text:style-name="T10">assigns.</text:span></text:span><text:span text:style-name="Drop_20_Caps"> </text:span><text:span text:style-name="Drop_20_Caps"><text:span text:style-name="T10">A</text:span></text:span><text:span text:style-name="Drop_20_Caps">nd he, the said </text:span><text:span text:style-name="Drop_20_Caps"><text:span text:style-name="T3">JOHN</text:span></text:span><text:span text:style-name="Drop_20_Caps"> </text:span><text:span text:style-name="Drop_20_Caps"><text:span text:style-name="T3">YARBOROUGH</text:span></text:span><text:span text:style-name="Drop_20_Caps">, </text:span><text:span text:style-name="Drop_20_Caps"><text:span text:style-name="T10">doth</text:span></text:span><text:span text:style-name="Drop_20_Caps"> hereby, for himself, his heirs, executors, administrators, and assign</text:span><text:span text:style-name="Drop_20_Caps"><text:span text:style-name="T10">s,</text:span></text:span><text:span text:style-name="Drop_20_Caps"> </text:span><text:span text:style-name="Drop_20_Caps"><text:span text:style-name="T10">c</text:span></text:span><text:span text:style-name="Drop_20_Caps">ovenant, promise, and agree to end with the said </text:span><text:span text:style-name="Drop_20_Caps"><text:span text:style-name="T3">JOHN</text:span></text:span><text:span text:style-name="Drop_20_Caps"> </text:span><text:span text:style-name="Drop_20_Caps"><text:span text:style-name="T3">BRYANT</text:span></text:span><text:span text:style-name="Drop_20_Caps"> his heirs and assigns in </text:span><text:span text:style-name="Drop_20_Caps"><text:span text:style-name="T10">m</text:span></text:span><text:span text:style-name="Drop_20_Caps">anner and form following:</text:span></text:p>
      <text:p text:style-name="P5"><text:span text:style-name="CAPS">That is to say</text:span><text:span text:style-name="Drop_20_Caps"> that he the said </text:span><text:span text:style-name="Drop_20_Caps"><text:span text:style-name="T3">JOHN</text:span></text:span><text:span text:style-name="Drop_20_Caps"> </text:span><text:span text:style-name="Drop_20_Caps"><text:span text:style-name="T3">YARBOROUGH</text:span></text:span><text:span text:style-name="Drop_20_Caps"> now is and until the execution of these presents shall stand seized of a good, sure, perfect, and indefeasible estate of inheritance in fee simple of and in all the aforesaid plantation or tract of 200 acres of land with the rights, members, and appurtenances without any manner of trouble, con</text:span><text:span text:style-name="Drop_20_Caps"><text:span text:style-name="T11">t</text:span></text:span><text:span text:style-name="Drop_20_Caps">ition, </text:span><text:span text:style-name="Drop_20_Caps"><text:span text:style-name="T10">t</text:span></text:span><text:span text:style-name="Drop_20_Caps">rust, mortgage, judgment, execution, or encumbrance whatsoever to alter, Church, or </text:span><text:span text:style-name="Drop_20_Caps"><text:span text:style-name="T11">determain </text:span></text:span><text:span text:style-name="Drop_20_Caps"><text:s/>I am the same and also that the said </text:span><text:span text:style-name="Drop_20_Caps"><text:span text:style-name="T3">JOHN</text:span></text:span><text:span text:style-name="Drop_20_Caps"> </text:span><text:span text:style-name="Drop_20_Caps"><text:span text:style-name="T3">BRYANT</text:span></text:span><text:span text:style-name="Drop_20_Caps"> oh, his heirs and assigns, sh</text:span><text:span text:style-name="Drop_20_Caps"><text:span text:style-name="T12">a</text:span></text:span><text:span text:style-name="Drop_20_Caps">ll and </text:span><text:span text:style-name="Drop_20_Caps"><text:span text:style-name="T12">m</text:span></text:span><text:span text:style-name="Drop_20_Caps">ay, from time to time, and at all times here after peaceably and quietly have, hold, use, occupy, and possess and enjoy the set Plantation or tract of land containing 200 Acres with every the premises and appurtenances there into belonging without any manner of trouble, endurance, molestation, interruption, or denial of him, the said </text:span><text:span text:style-name="Drop_20_Caps"><text:span text:style-name="T3">JOHN</text:span></text:span><text:span text:style-name="Drop_20_Caps"> </text:span><text:span text:style-name="Drop_20_Caps"><text:span text:style-name="T3">YARBOROUGH</text:span></text:span><text:span text:style-name="Drop_20_Caps">, his heirs and assigns and all and every other person or persons whatsoever.</text:span></text:p>
      <text:p text:style-name="P3"><text:span text:style-name="Drop_20_Caps"/></text:p>
      <text:p text:style-name="P3"><text:span text:style-name="CAPS">And lastly</text:span><text:span text:style-name="Drop_20_Caps"> that the said </text:span><text:span text:style-name="Drop_20_Caps"><text:span text:style-name="T3">JOHN</text:span></text:span><text:span text:style-name="Drop_20_Caps"> </text:span><text:span text:style-name="Drop_20_Caps"><text:span text:style-name="T3">YARBOROUGH</text:span></text:span><text:span text:style-name="Drop_20_Caps"> his heirs and assigns the said Plantation or tract of land containing 200 Acres with the premises and appurtenances unto the said </text:span><text:span text:style-name="Drop_20_Caps"><text:span text:style-name="T3">JOHN</text:span></text:span><text:span text:style-name="Drop_20_Caps"> </text:span><text:span text:style-name="Drop_20_Caps"><text:span text:style-name="T3">BRYANT</text:span></text:span><text:span text:style-name="Drop_20_Caps"> his heirs and assigns against him, the said </text:span><text:span text:style-name="Drop_20_Caps"><text:span text:style-name="T3">YARBOROUGH</text:span></text:span><text:span text:style-name="Drop_20_Caps">, his heirs and assigns and all and every other person or persons whatsoever shall and will warrant and forever defend by these presents.</text:span></text:p>
      <text:p text:style-name="P3"><text:span text:style-name="Drop_20_Caps"/></text:p>
      <text:p text:style-name="P3"><text:span text:style-name="Drop_20_Caps">In witness whereof the said </text:span><text:span text:style-name="Drop_20_Caps"><text:span text:style-name="T3">JOHN</text:span></text:span><text:span text:style-name="Drop_20_Caps"> </text:span><text:span text:style-name="Drop_20_Caps"><text:span text:style-name="T3">YARBOROUGH</text:span></text:span><text:span text:style-name="Drop_20_Caps"> have hereunto set his hand and seal the day and you're above written.</text:span></text:p>
      <text:p text:style-name="P3"><text:span text:style-name="Drop_20_Caps"/></text:p>
      <text:p text:style-name="P3"><text:span text:style-name="Drop_20_Caps"><text:span text:style-name="T3">JOHN</text:span></text:span><text:span text:style-name="Drop_20_Caps"> </text:span><text:span text:style-name="Drop_20_Caps"><text:span text:style-name="T3">YARBOROUGH</text:span></text:span><text:span text:style-name="Drop_20_Caps"> </text:span><text:span text:style-name="Drop_20_Caps"><text:span text:style-name="T12">{</text:span></text:span><text:span text:style-name="Drop_20_Caps">seal</text:span><text:span text:style-name="Drop_20_Caps"><text:span text:style-name="T12">}</text:span></text:span></text:p>
      <text:p text:style-name="P3"><text:span text:style-name="CAPS_20_BOLD">Mary</text:span><text:span text:style-name="Drop_20_Caps"> </text:span><text:span text:style-name="Drop_20_Caps"><text:span text:style-name="T3">YARBOROUGH</text:span></text:span><text:span text:style-name="Drop_20_Caps"> </text:span><text:span text:style-name="Drop_20_Caps"><text:span text:style-name="T12">{</text:span></text:span><text:span text:style-name="Drop_20_Caps">seal, her mark</text:span><text:span text:style-name="Drop_20_Caps"><text:span text:style-name="T12">}</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William Bryan</text:span></text:p>
      <text:p text:style-name="P3"><text:span text:style-name="CAPS_20_BOLD"/></text:p>
      <text:p text:style-name="P3"><text:span text:style-name="CAPS_20_BOLD"><text:span text:style-name="T5">JOHN</text:span></text:span><text:span text:style-name="CAPS_20_BOLD"> Morrison</text:span></text:p>
      <text:p text:style-name="P3"><text:span text:style-name="Drop_20_Caps"/></text:p>
      <text:p text:style-name="P3"><text:span text:style-name="Drop_20_Caps">Received the day and date within written of the within named </text:span><text:span text:style-name="Drop_20_Caps"><text:span text:style-name="T3">JOHN</text:span></text:span><text:span text:style-name="Drop_20_Caps"> </text:span><text:span text:style-name="Drop_20_Caps"><text:span text:style-name="T3">BRYANT</text:span></text:span><text:span text:style-name="Drop_20_Caps"> </text:span><text:span text:style-name="Drop_20_Caps"><text:span text:style-name="T6">£</text:span></text:span><text:span text:style-name="Drop_20_Caps">40 Sterling which is the full consideration money of the within deed I say received.</text:span></text:p>
      <text:p text:style-name="P3"><text:span text:style-name="Drop_20_Caps"/></text:p>
      <text:p text:style-name="P3"><text:span text:style-name="Drop_20_Caps"><text:span text:style-name="T3">JOHN</text:span></text:span><text:span text:style-name="Drop_20_Caps"> </text:span><text:span text:style-name="Drop_20_Caps"><text:span text:style-name="T3">YARBOROUGH</text:span></text:span></text:p>
      <text:p text:style-name="P3"><text:span text:style-name="Drop_20_Caps"/></text:p>
      <text:p text:style-name="P3"><text:span text:style-name="Drop_20_Caps">Recorded by </text:span><text:span text:style-name="Drop_20_Caps"><text:span text:style-name="T3">JOHN</text:span></text:span><text:span text:style-name="Drop_20_Caps"> </text:span><text:span text:style-name="CAPS_20_BOLD">Morrison,</text:span><text:span text:style-name="Drop_20_Caps"> affidavit taken before </text:span><text:span text:style-name="CAPS_20_BOLD">M</text:span><text:span text:style-name="Drop_20_Caps">. </text:span><text:span text:style-name="CAPS_20_BOLD">Winn</text:span><text:span text:style-name="Drop_20_Caps">, Esquire</text:span></text:p>
      <text:p text:style-name="P3"><text:span text:style-name="Drop_20_Caps"/></text:p>
      <text:p text:style-name="P3"><text:span text:style-name="Drop_20_Caps">Executed </text:span><text:span text:style-name="CAPS_20_BOLD">D.</text:span><text:span text:style-name="Drop_20_Caps"> </text:span><text:span text:style-name="CAPS_20_BOLD">Evans,</text:span><text:span text:style-name="Drop_20_Caps"> </text:span><text:span text:style-name="Drop_20_Caps"><text:span text:style-name="T12">D</text:span></text:span><text:span text:style-name="Drop_20_Caps">. C.</text:span></text:p>
      <text:p text:style-name="P3"><text:span text:style-name="Drop_20_Caps"/></text:p>
      <text:p text:style-name="P3"><text:span text:style-name="Drop_20_Caps">Delivered to </text:span><text:span text:style-name="CAPS_20_BOLD">J</text:span><text:span text:style-name="Drop_20_Caps">. </text:span><text:span text:style-name="Drop_20_Caps"><text:span text:style-name="T3">BRYANT</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1032" officeooo:paragraph-rsid="001a1032"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Fairfield, <text:span text:style-name="MT1">JOHN</text:span> <text:span text:style-name="MT1">YARBOROUGH</text:span> to <text:span text:style-name="MT1">JOHN</text:span> <text:span text:style-name="MT1">BRYANT</text:span>, 1785</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5.2$Linux_X86_64 LibreOffice_project/30$Build-2</meta:generator>
    <dc:date>2022-08-15T00:37:45.887309480</dc:date>
    <meta:editing-duration>PT50M51S</meta:editing-duration>
    <meta:editing-cycles>13</meta:editing-cycles>
    <meta:document-statistic meta:table-count="0" meta:image-count="0" meta:object-count="0" meta:page-count="2" meta:paragraph-count="21" meta:word-count="973" meta:character-count="5672" meta:non-whitespace-character-count="4716"/>
  </office:meta>
</office:document-meta>
</file>