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text-properties officeooo:paragraph-rsid="0011597c"/>
    </style:style>
    <style:style style:name="P5" style:family="paragraph" style:parent-style-name="Standard">
      <style:text-properties officeooo:paragraph-rsid="0018e877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Header">
      <style:paragraph-properties fo:text-align="center" style:justify-single-word="false"/>
      <style:text-properties style:font-name="Liberation Mono" fo:font-size="10pt" fo:font-weight="bold" officeooo:rsid="001a29b7" officeooo:paragraph-rsid="001a29b7" style:font-size-asian="10.5pt" style:font-weight-asian="bold" style:font-weight-complex="bold"/>
    </style:style>
    <style:style style:name="P8" style:family="paragraph" style:parent-style-name="Standard">
      <style:text-properties officeooo:paragraph-rsid="001a29b7"/>
    </style:style>
    <style:style style:name="P9" style:family="paragraph" style:parent-style-name="Standard">
      <style:text-properties officeooo:paragraph-rsid="001a9dcd"/>
    </style:style>
    <style:style style:name="P10" style:family="paragraph" style:parent-style-name="Standard">
      <style:text-properties officeooo:paragraph-rsid="001b302c"/>
    </style:style>
    <style:style style:name="P11" style:family="paragraph" style:parent-style-name="Standard">
      <style:paragraph-properties fo:break-before="page"/>
      <style:text-properties officeooo:paragraph-rsid="001b302c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29b7"/>
    </style:style>
    <style:style style:name="T5" style:family="text">
      <style:text-properties fo:color="#000000" style:font-name="Liberation Mono" fo:font-size="10pt" officeooo:rsid="001a29b7" style:font-size-asian="10.5pt"/>
    </style:style>
    <style:style style:name="T6" style:family="text">
      <style:text-properties fo:color="#000000" style:font-name="Liberation Mono" fo:font-size="10pt" officeooo:rsid="001bcde6" style:font-size-asian="10.5pt"/>
    </style:style>
    <style:style style:name="T7" style:family="text">
      <style:text-properties officeooo:rsid="001a9dcd"/>
    </style:style>
    <style:style style:name="T8" style:family="text">
      <style:text-properties style:text-position="super 58%" officeooo:rsid="001a9dcd"/>
    </style:style>
    <style:style style:name="T9" style:family="text">
      <style:text-properties style:text-position="super 58%" officeooo:rsid="001ab0db"/>
    </style:style>
    <style:style style:name="T10" style:family="text">
      <style:text-properties style:text-position="0% 100%"/>
    </style:style>
    <style:style style:name="T11" style:family="text">
      <style:text-properties officeooo:rsid="001ab0db"/>
    </style:style>
    <style:style style:name="T12" style:family="text">
      <style:text-properties officeooo:rsid="001b302c"/>
    </style:style>
    <style:style style:name="T13" style:family="text">
      <style:text-properties officeooo:rsid="001bcde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Drop_20_Caps"><text:s text:c="82"/></text:span></text:p>
      <text:p text:style-name="P5"><text:span text:style-name="Drop_20_Caps"><text:s text:c="35"/>Ches</text:span><text:span text:style-name="Drop_20_Caps"><text:span text:style-name="T13">t</text:span></text:span><text:span text:style-name="Drop_20_Caps">nut <text:s text:c="39"/></text:span></text:p>
      <text:p text:style-name="P5"><text:span text:style-name="Drop_20_Caps"><text:s text:c="21"/>o----------------------------------------o <text:s text:c="18"/></text:span></text:p>
      <text:p text:style-name="P5"><text:span text:style-name="Drop_20_Caps"><text:s text:c="21"/>| <text:s text:c="39"/>| <text:s text:c="18"/></text:span></text:p>
      <text:p text:style-name="P5"><text:span text:style-name="Drop_20_Caps"><text:s text:c="21"/>| <text:s text:c="39"/>| <text:s text:c="18"/></text:span></text:p>
      <text:p text:style-name="P5"><text:span text:style-name="Drop_20_Caps"><text:s text:c="21"/>| <text:s text:c="39"/>| <text:s text:c="18"/></text:span></text:p>
      <text:p text:style-name="P5"><text:span text:style-name="Drop_20_Caps"><text:s text:c="21"/>| <text:s text:c="39"/>| David George <text:s text:c="5"/></text:span></text:p>
      <text:p text:style-name="P5"><text:span text:style-name="Drop_20_Caps"><text:s text:c="6"/>James Bryant <text:s text:c="2"/>| <text:s text:c="13"/>369 Acres <text:s text:c="16"/>| <text:s text:c="18"/></text:span></text:p>
      <text:p text:style-name="P5"><text:span text:style-name="Drop_20_Caps"><text:s text:c="21"/>| <text:s text:c="13"/>James Bryant <text:s text:c="13"/>| <text:s text:c="18"/></text:span></text:p>
      <text:p text:style-name="P5"><text:span text:style-name="Drop_20_Caps"><text:s text:c="21"/>| <text:s text:c="39"/>| <text:s text:c="18"/></text:span></text:p>
      <text:p text:style-name="P5"><text:span text:style-name="Drop_20_Caps"><text:s text:c="21"/>| <text:s text:c="39"/>| <text:s text:c="18"/></text:span></text:p>
      <text:p text:style-name="P5"><text:span text:style-name="Drop_20_Caps"><text:s text:c="21"/>| <text:s text:c="39"/>| <text:s text:c="18"/></text:span></text:p>
      <text:p text:style-name="P5"><text:span text:style-name="Drop_20_Caps"><text:s text:c="21"/>| <text:s text:c="39"/>| <text:s text:c="18"/></text:span></text:p>
      <text:p text:style-name="P5"><text:span text:style-name="Drop_20_Caps"><text:s text:c="21"/>| <text:s text:c="39"/>| <text:s text:c="18"/></text:span></text:p>
      <text:p text:style-name="P5"><text:span text:style-name="Drop_20_Caps"><text:s text:c="21"/>| <text:s text:c="39"/>| <text:s text:c="18"/></text:span></text:p>
      <text:p text:style-name="P5"><text:span text:style-name="Drop_20_Caps"><text:s text:c="21"/>| <text:s text:c="39"/>| <text:s text:c="18"/></text:span></text:p>
      <text:p text:style-name="P5"><text:span text:style-name="Drop_20_Caps"><text:s text:c="21"/>| <text:s text:c="39"/>| <text:s text:c="18"/></text:span></text:p>
      <text:p text:style-name="P5"><text:span text:style-name="Drop_20_Caps"><text:s text:c="21"/>| <text:s text:c="39"/>| <text:s text:c="18"/></text:span></text:p>
      <text:p text:style-name="P5"><text:span text:style-name="Drop_20_Caps"><text:s text:c="21"/>o----------------------------------------o <text:s text:c="18"/></text:span></text:p>
      <text:p text:style-name="P5"><text:span text:style-name="Drop_20_Caps"><text:s text:c="37"/>Vacant <text:s text:c="38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/></text:p>
      <text:p text:style-name="P8"><text:span text:style-name="Drop_20_Caps"><text:span text:style-name="T5">South Carolina</text:span></text:span></text:p>
      <text:p text:style-name="P8"><text:span text:style-name="Drop_20_Caps"><text:span text:style-name="T4">F</text:span></text:span><text:span text:style-name="Drop_20_Caps"><text:span text:style-name="T5">airfield District</text:span></text:span></text:p>
      <text:p text:style-name="P8"><text:span text:style-name="Drop_20_Caps"><text:span text:style-name="T5"/></text:span></text:p>
      <text:p text:style-name="P8"><text:span text:style-name="Drop_20_Caps"><text:span text:style-name="T4">P</text:span></text:span><text:span text:style-name="Drop_20_Caps"><text:span text:style-name="T5">ursuant to a warrant fro </text:span></text:span><text:span text:style-name="CAPS_20_BOLD"><text:span text:style-name="T4">Samuel</text:span></text:span><text:span text:style-name="Drop_20_Caps"><text:span text:style-name="T5"> </text:span></text:span><text:span text:style-name="CAPS_20_BOLD"><text:span text:style-name="T4">W</text:span></text:span><text:span text:style-name="Drop_20_Caps"><text:span text:style-name="T5">. </text:span></text:span><text:span text:style-name="CAPS_20_BOLD"><text:span text:style-name="T4">Yongue</text:span></text:span><text:span text:style-name="Drop_20_Caps"><text:span text:style-name="T5"> [Young]</text:span></text:span><text:span text:style-name="Drop_20_Caps"><text:span text:style-name="T4">, Commissioner of Locations in the district aforesaid, I have admeasured and laid out a certain tract of land to </text:span></text:span><text:span text:style-name="CAPS_20_BOLD"><text:span text:style-name="T4">JAMES</text:span></text:span><text:span text:style-name="Drop_20_Caps"><text:span text:style-name="T4"> </text:span></text:span><text:span text:style-name="CAPS_20_BOLD"><text:span text:style-name="T4">BRYANT</text:span></text:span><text:span text:style-name="Drop_20_Caps"><text:span text:style-name="T4"> [</text:span></text:span><text:span text:style-name="CAPS_20_BOLD"><text:span text:style-name="T4">BRIANT</text:span></text:span><text:span text:style-name="Drop_20_Caps"><text:span text:style-name="T4">] lying on the waters of Tyger branch and Colonel Creek branch of the Wateree </text:span></text:span><text:span text:style-name="Drop_20_Caps"><text:span text:style-name="T7">River, the said land containing three hundred and sixty nine acres, binding NW by </text:span></text:span><text:span text:style-name="CAPS_20_BOLD"><text:span text:style-name="T7">Ches</text:span></text:span><text:span text:style-name="CAPS_20_BOLD"><text:span text:style-name="T13">T</text:span></text:span><text:span text:style-name="CAPS_20_BOLD"><text:span text:style-name="T7">nut</text:span></text:span><text:span text:style-name="Drop_20_Caps"><text:span text:style-name="T7">’s land; NE by </text:span></text:span><text:span text:style-name="CAPS_20_BOLD"><text:span text:style-name="T7">David George</text:span></text:span><text:span text:style-name="Drop_20_Caps"><text:span text:style-name="T7">’s land; on all other sides by the said </text:span></text:span><text:span text:style-name="CAPS_20_BOLD"><text:span text:style-name="T7">JAMES BRYANT</text:span></text:span><text:span text:style-name="Drop_20_Caps"><text:span text:style-name="T7">’s and vacant lands and hath such form &amp; marks as the above plat represents.</text:span></text:span></text:p>
      <text:p text:style-name="P8"><text:span text:style-name="Drop_20_Caps"/></text:p>
      <text:p text:style-name="P9"><text:span text:style-name="Drop_20_Caps"><text:span text:style-name="T7">Surveyed 20</text:span></text:span><text:span text:style-name="Drop_20_Caps"><text:span text:style-name="T8">th</text:span></text:span><text:span text:style-name="Drop_20_Caps"><text:span text:style-name="T7"> June 1804</text:span></text:span></text:p>
      <text:p text:style-name="P9"><text:span text:style-name="Drop_20_Caps"/></text:p>
      <text:p text:style-name="P9"><text:span text:style-name="CAPS_20_BOLD"><text:span text:style-name="T7">Francis</text:span></text:span><text:span text:style-name="Drop_20_Caps"><text:span text:style-name="T7"> </text:span></text:span><text:span text:style-name="CAPS_20_BOLD"><text:span text:style-name="T7">Lory</text:span></text:span><text:span text:style-name="Drop_20_Caps"><text:span text:style-name="T7">, D.S.</text:span></text:span></text:p>
      <text:p text:style-name="P9"><text:span text:style-name="Drop_20_Caps"/></text:p>
      <text:p text:style-name="P9"><text:span text:style-name="Drop_20_Caps"><text:span text:style-name="T7">Warrant recorded and </text:span></text:span><text:span text:style-name="Drop_20_Caps"><text:span text:style-name="T11">plot recorded the 2</text:span></text:span><text:span text:style-name="Drop_20_Caps"><text:span text:style-name="T9">nd</text:span></text:span><text:span text:style-name="Drop_20_Caps"><text:span text:style-name="T11"> October 1804</text:span></text:span></text:p>
      <text:p text:style-name="P11"><text:span text:style-name="Drop_20_Caps"><text:s text:c="82"/></text:span></text:p>
      <text:p text:style-name="P10"><text:span text:style-name="Drop_20_Caps"><text:s text:c="36"/>Crim <text:s text:c="41"/></text:span></text:p>
      <text:p text:style-name="P10"><text:span text:style-name="Drop_20_Caps"><text:s text:c="21"/>o----------------------------------------o <text:s text:c="18"/></text:span></text:p>
      <text:p text:style-name="P10"><text:span text:style-name="Drop_20_Caps"><text:s text:c="21"/>| <text:s text:c="39"/>| <text:s text:c="18"/></text:span></text:p>
      <text:p text:style-name="P10"><text:span text:style-name="Drop_20_Caps"><text:s text:c="21"/>| <text:s text:c="39"/>| <text:s text:c="18"/></text:span></text:p>
      <text:p text:style-name="P10"><text:span text:style-name="Drop_20_Caps"><text:s text:c="21"/>| <text:s text:c="39"/>| <text:s text:c="18"/></text:span></text:p>
      <text:p text:style-name="P10"><text:span text:style-name="Drop_20_Caps"><text:s text:c="21"/>| <text:s text:c="39"/>| Ches</text:span><text:span text:style-name="Drop_20_Caps"><text:span text:style-name="T13">t</text:span></text:span><text:span text:style-name="Drop_20_Caps">nu</text:span><text:span text:style-name="Drop_20_Caps"><text:span text:style-name="T13">t</text:span></text:span><text:span text:style-name="Drop_20_Caps"> <text:s text:c="8"/></text:span></text:p>
      <text:p text:style-name="P10"><text:span text:style-name="Drop_20_Caps"><text:s text:c="6"/>Vacant <text:s text:c="8"/>| <text:s text:c="13"/>500 Acres <text:s text:c="16"/>| <text:s text:c="18"/></text:span></text:p>
      <text:p text:style-name="P10"><text:span text:style-name="Drop_20_Caps"><text:s text:c="21"/>| <text:s text:c="13"/>James Bryant <text:s text:c="13"/>| <text:s text:c="18"/></text:span></text:p>
      <text:p text:style-name="P10"><text:span text:style-name="Drop_20_Caps"><text:s text:c="21"/>| <text:s text:c="39"/>| <text:s text:c="18"/></text:span></text:p>
      <text:p text:style-name="P10"><text:span text:style-name="Drop_20_Caps"><text:s text:c="21"/>| <text:s text:c="39"/>| <text:s text:c="18"/></text:span></text:p>
      <text:p text:style-name="P10"><text:span text:style-name="Drop_20_Caps"><text:s text:c="21"/>| <text:s text:c="39"/>| <text:s text:c="18"/></text:span></text:p>
      <text:p text:style-name="P10"><text:span text:style-name="Drop_20_Caps"><text:s text:c="21"/>| <text:s text:c="39"/>| <text:s text:c="18"/></text:span></text:p>
      <text:p text:style-name="P10"><text:span text:style-name="Drop_20_Caps"><text:s text:c="21"/>| <text:s text:c="39"/>| <text:s text:c="18"/></text:span></text:p>
      <text:p text:style-name="P10"><text:span text:style-name="Drop_20_Caps"><text:s text:c="21"/>| <text:s text:c="39"/>| <text:s text:c="18"/></text:span></text:p>
      <text:p text:style-name="P10"><text:span text:style-name="Drop_20_Caps"><text:s text:c="21"/>| <text:s text:c="39"/>| <text:s text:c="18"/></text:span></text:p>
      <text:p text:style-name="P10"><text:span text:style-name="Drop_20_Caps"><text:s text:c="21"/>| <text:s text:c="39"/>| <text:s text:c="18"/></text:span></text:p>
      <text:p text:style-name="P10"><text:span text:style-name="Drop_20_Caps"><text:s text:c="21"/>| <text:s text:c="39"/>| <text:s text:c="18"/></text:span></text:p>
      <text:p text:style-name="P10"><text:span text:style-name="Drop_20_Caps"><text:s text:c="21"/>o----------------------------------------o <text:s text:c="18"/></text:span></text:p>
      <text:p text:style-name="P10"><text:span text:style-name="Drop_20_Caps"><text:s text:c="37"/>James Bryant <text:s text:c="32"/></text:span></text:p>
      <text:p text:style-name="P8"><text:span text:style-name="Drop_20_Caps"><text:s text:c="82"/></text:span></text:p>
      <text:p text:style-name="P8"><text:span text:style-name="Drop_20_Caps"><text:s text:c="82"/></text:span></text:p>
      <text:p text:style-name="P8"><text:span text:style-name="Drop_20_Caps"><text:s text:c="82"/></text:span></text:p>
      <text:p text:style-name="P8"><text:span text:style-name="Drop_20_Caps"><text:s text:c="82"/></text:span></text:p>
      <text:p text:style-name="P8"><text:span text:style-name="Drop_20_Caps"><text:s text:c="82"/></text:span></text:p>
      <text:p text:style-name="P8"><text:span text:style-name="Drop_20_Caps"><text:s text:c="82"/></text:span></text:p>
      <text:p text:style-name="P8"><text:span text:style-name="Drop_20_Caps"><text:s text:c="82"/></text:span></text:p>
      <text:p text:style-name="P8"><text:span text:style-name="Drop_20_Caps"/></text:p>
      <text:p text:style-name="P10"><text:span text:style-name="Drop_20_Caps"><text:span text:style-name="T5">South Carolina</text:span></text:span></text:p>
      <text:p text:style-name="P10"><text:span text:style-name="Drop_20_Caps"><text:span text:style-name="T4">F</text:span></text:span><text:span text:style-name="Drop_20_Caps"><text:span text:style-name="T5">airfield District</text:span></text:span></text:p>
      <text:p text:style-name="P10"><text:span text:style-name="Drop_20_Caps"><text:span text:style-name="T5"/></text:span></text:p>
      <text:p text:style-name="P10"><text:span text:style-name="Drop_20_Caps"><text:span text:style-name="T4">P</text:span></text:span><text:span text:style-name="Drop_20_Caps"><text:span text:style-name="T5">ursuant to a warrant fro </text:span></text:span><text:span text:style-name="CAPS_20_BOLD"><text:span text:style-name="T4">Samuel</text:span></text:span><text:span text:style-name="Drop_20_Caps"><text:span text:style-name="T5"> </text:span></text:span><text:span text:style-name="CAPS_20_BOLD"><text:span text:style-name="T4">WH</text:span></text:span><text:span text:style-name="CAPS_20_BOLD"><text:span text:style-name="T12">ORTER</text:span></text:span><text:span text:style-name="Drop_20_Caps"><text:span text:style-name="T5"> </text:span></text:span><text:span text:style-name="CAPS_20_BOLD"><text:span text:style-name="T4">Yongue</text:span></text:span><text:span text:style-name="Drop_20_Caps"><text:span text:style-name="T5"> [Young]</text:span></text:span><text:span text:style-name="Drop_20_Caps"><text:span text:style-name="T4">, Commissioner of Locations in the </text:span></text:span><text:span text:style-name="Drop_20_Caps"><text:span text:style-name="T12">said </text:span></text:span><text:span text:style-name="Drop_20_Caps"><text:span text:style-name="T4">district, I have admeasured and laid out </text:span></text:span><text:span text:style-name="Drop_20_Caps"><text:span text:style-name="T12">unto</text:span></text:span><text:span text:style-name="Drop_20_Caps"><text:span text:style-name="T4"> </text:span></text:span><text:span text:style-name="CAPS_20_BOLD"><text:span text:style-name="T4">JAMES</text:span></text:span><text:span text:style-name="Drop_20_Caps"><text:span text:style-name="T4"> </text:span></text:span><text:span text:style-name="CAPS_20_BOLD"><text:span text:style-name="T4">BRYANT</text:span></text:span><text:span text:style-name="Drop_20_Caps"><text:span text:style-name="T4"> [</text:span></text:span><text:span text:style-name="CAPS_20_BOLD"><text:span text:style-name="T4">BRIANT</text:span></text:span><text:span text:style-name="Drop_20_Caps"><text:span text:style-name="T4">] </text:span></text:span><text:span text:style-name="Drop_20_Caps"><text:span text:style-name="T12">a tract of land containing fiver hundred acres situated in the district aforesaid </text:span></text:span><text:span text:style-name="Drop_20_Caps"><text:span text:style-name="T4">lying </text:span></text:span><text:span text:style-name="Drop_20_Caps"><text:span text:style-name="T12">on both sides of the Tyger’s branch of Sawney’s Creek, binding </text:span></text:span><text:span text:style-name="Drop_20_Caps"><text:span text:style-name="T7">binding NW </text:span></text:span><text:span text:style-name="Drop_20_Caps"><text:span text:style-name="T13">by </text:span></text:span><text:span text:style-name="CAPS_20_BOLD"><text:span text:style-name="T13">CRIM</text:span></text:span><text:span text:style-name="Drop_20_Caps"><text:span text:style-name="T13">’s land; NE </text:span></text:span><text:span text:style-name="Drop_20_Caps"><text:span text:style-name="T7">by </text:span></text:span><text:span text:style-name="CAPS_20_BOLD"><text:span text:style-name="T7">Ches</text:span></text:span><text:span text:style-name="CAPS_20_BOLD"><text:span text:style-name="T13">T</text:span></text:span><text:span text:style-name="CAPS_20_BOLD"><text:span text:style-name="T7">nut</text:span></text:span><text:span text:style-name="Drop_20_Caps"><text:span text:style-name="T7">’s land; </text:span></text:span><text:span text:style-name="Drop_20_Caps"><text:span text:style-name="T13">S</text:span></text:span><text:span text:style-name="Drop_20_Caps"><text:span text:style-name="T7">E by </text:span></text:span><text:span text:style-name="Drop_20_Caps"><text:span text:style-name="T13">said </text:span></text:span><text:span text:style-name="CAPS_20_BOLD"><text:span text:style-name="T13">BRYANT</text:span></text:span><text:span text:style-name="Drop_20_Caps"><text:span text:style-name="T13">’s land on all other sides by vacant land</text:span></text:span><text:span text:style-name="Drop_20_Caps"><text:span text:style-name="T7">s and hath such form &amp; marks as the above plat represents.</text:span></text:span></text:p>
      <text:p text:style-name="P10"><text:span text:style-name="Drop_20_Caps"/></text:p>
      <text:p text:style-name="P10"><text:span text:style-name="Drop_20_Caps"><text:span text:style-name="T7">Surveyed 2</text:span></text:span><text:span text:style-name="Drop_20_Caps"><text:span text:style-name="T6">3</text:span></text:span><text:span text:style-name="Drop_20_Caps"><text:span text:style-name="T8">th</text:span></text:span><text:span text:style-name="Drop_20_Caps"><text:span text:style-name="T7"> June 1804</text:span></text:span></text:p>
      <text:p text:style-name="P10"><text:span text:style-name="Drop_20_Caps"/></text:p>
      <text:p text:style-name="P10"><text:span text:style-name="CAPS_20_BOLD"><text:span text:style-name="T7">Francis</text:span></text:span><text:span text:style-name="Drop_20_Caps"><text:span text:style-name="T7"> </text:span></text:span><text:span text:style-name="CAPS_20_BOLD"><text:span text:style-name="T7">Lory</text:span></text:span><text:span text:style-name="Drop_20_Caps"><text:span text:style-name="T7">, D.S.</text:span></text:span></text:p>
      <text:p text:style-name="P10"><text:span text:style-name="Drop_20_Caps"/></text:p>
      <text:p text:style-name="P10"><text:span text:style-name="Drop_20_Caps"><text:span text:style-name="T7">Warrant recorded and </text:span></text:span><text:span text:style-name="Drop_20_Caps"><text:span text:style-name="T11">plot recorded the 2</text:span></text:span><text:span text:style-name="Drop_20_Caps"><text:span text:style-name="T9">nd</text:span></text:span><text:span text:style-name="Drop_20_Caps"><text:span text:style-name="T11"> October 1804</text:span></text:span></text:p>
      <text:p text:style-name="P6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a29b7" officeooo:paragraph-rsid="001a29b7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Fairfield, James Bryant, 1804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1-12-23T14:30:38.850670942</dc:date>
    <dc:creator>brent </dc:creator>
    <meta:editing-duration>PT29M54S</meta:editing-duration>
    <meta:editing-cycles>12</meta:editing-cycles>
    <meta:document-statistic meta:table-count="0" meta:image-count="0" meta:object-count="0" meta:page-count="3" meta:paragraph-count="84" meta:word-count="486" meta:character-count="6606" meta:non-whitespace-character-count="1954"/>
  </office:meta>
</office:document-meta>
</file>