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paragraph-properties fo:break-before="page"/>
      <style:text-properties officeooo:paragraph-rsid="0019fe7a"/>
    </style:style>
    <style:style style:name="P8" style:family="paragraph" style:parent-style-name="Standard">
      <style:text-properties officeooo:paragraph-rsid="0019fe7a"/>
    </style:style>
    <style:style style:name="P9" style:family="paragraph" style:parent-style-name="Header">
      <style:paragraph-properties fo:text-align="center" style:justify-single-word="false"/>
      <style:text-properties fo:font-weight="bold" officeooo:rsid="001abec3" officeooo:paragraph-rsid="001abec3" style:font-weight-asian="bold" style:font-weight-complex="bold"/>
    </style:style>
    <style:style style:name="P10" style:family="paragraph" style:parent-style-name="Standard">
      <style:text-properties officeooo:paragraph-rsid="0018e877"/>
    </style:style>
    <style:style style:name="P11" style:family="paragraph" style:parent-style-name="Standard">
      <style:text-properties officeooo:paragraph-rsid="001abec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e7a"/>
    </style:style>
    <style:style style:name="T5" style:family="text">
      <style:text-properties officeooo:rsid="001abec3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abec3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2"/>William Brynan [Bryan] <text:s text:c="27"/></text:span></text:p>
      <text:p text:style-name="P6"><text:span text:style-name="Drop_20_Caps"><text:s text:c="29"/>o-------------------------o <text:s text:c="25"/></text:span></text:p>
      <text:p text:style-name="P6"><text:span text:style-name="Drop_20_Caps"><text:s text:c="29"/>| <text:s text:c="24"/>| <text:s text:c="25"/></text:span></text:p>
      <text:p text:style-name="P6"><text:span text:style-name="Drop_20_Caps"><text:s text:c="29"/>| <text:s text:c="5"/>200 Acres <text:s text:c="9"/>| William Brynan [Bryan] <text:s text:c="2"/></text:span></text:p>
      <text:p text:style-name="P6"><text:span text:style-name="Drop_20_Caps"><text:s text:c="29"/>| <text:s text:c="24"/>| <text:s text:c="25"/></text:span></text:p>
      <text:p text:style-name="P6"><text:span text:style-name="Drop_20_Caps"><text:s text:c="29"/>| <text:s text:c="24"/>| <text:s text:c="25"/></text:span></text:p>
      <text:p text:style-name="P6"><text:span text:style-name="Drop_20_Caps"><text:s text:c="29"/>| <text:s text:c="24"/>o <text:s text:c="25"/></text:span></text:p>
      <text:p text:style-name="P6"><text:span text:style-name="Drop_20_Caps"><text:s text:c="29"/>| <text:s text:c="23"/>/ <text:s text:c="26"/></text:span></text:p>
      <text:p text:style-name="P6"><text:span text:style-name="Drop_20_Caps"><text:s text:c="3"/>Esther Brynan [Bryan] <text:s text:c="4"/>| <text:s text:c="22"/>/ <text:s text:c="27"/></text:span></text:p>
      <text:p text:style-name="P6"><text:span text:style-name="Drop_20_Caps"><text:s text:c="29"/>| <text:s text:c="21"/>/ <text:s text:c="28"/></text:span></text:p>
      <text:p text:style-name="P6"><text:span text:style-name="Drop_20_Caps"><text:s text:c="29"/>| <text:s text:c="20"/>/ <text:s text:c="29"/></text:span></text:p>
      <text:p text:style-name="P6"><text:span text:style-name="Drop_20_Caps"><text:s text:c="29"/>| <text:s text:c="19"/>/ <text:s text:c="30"/></text:span></text:p>
      <text:p text:style-name="P6"><text:span text:style-name="Drop_20_Caps"><text:s text:c="29"/>| <text:s text:c="18"/>o <text:s/>John Yon <text:s text:c="21"/></text:span></text:p>
      <text:p text:style-name="P6"><text:span text:style-name="Drop_20_Caps"><text:s text:c="29"/>| <text:s text:c="19"/>\ <text:s text:c="30"/></text:span></text:p>
      <text:p text:style-name="P6"><text:span text:style-name="Drop_20_Caps"><text:s text:c="29"/>| <text:s text:c="20"/>\ <text:s text:c="29"/></text:span></text:p>
      <text:p text:style-name="P6"><text:span text:style-name="Drop_20_Caps"><text:s text:c="29"/>| <text:s text:c="21"/>\ <text:s text:c="28"/></text:span></text:p>
      <text:p text:style-name="P6"><text:span text:style-name="Drop_20_Caps"><text:s text:c="29"/>o-----------------------o <text:s text:c="27"/></text:span></text:p>
      <text:p text:style-name="P6"><text:span text:style-name="Drop_20_Caps"><text:s text:c="35"/>Michael Sting <text:s text:c="33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11"><text:span text:style-name="Drop_20_Caps">Pursuant to a warrant from </text:span><text:span text:style-name="CAPS_20_BOLD">JOHN</text:span><text:span text:style-name="Drop_20_Caps"> </text:span><text:span text:style-name="CAPS_20_BOLD">TROUP</text:span><text:span text:style-name="Drop_20_Caps"> Esq., D. Surveyor General, dated the 2</text:span><text:span text:style-name="Drop_20_Caps"><text:span text:style-name="T6">nd</text:span></text:span><text:span text:style-name="Drop_20_Caps"> September A. D. 1767 I have admeasured &amp; laid out unto </text:span><text:span text:style-name="CAPS_20_BOLD">DAVID</text:span><text:span text:style-name="Drop_20_Caps"> </text:span><text:span text:style-name="CAPS_20_BOLD">BROWN</text:span><text:span text:style-name="Drop_20_Caps"> a tract of land containing two hundred acres situate on the w</text:span><text:span text:style-name="Drop_20_Caps"><text:span text:style-name="T5">a</text:span></text:span><text:span text:style-name="Drop_20_Caps">ters of Broad Creek near Saludy [Saluda], butting &amp; bounding to the S part on vacant land &amp; part on </text:span><text:span text:style-name="CAPS_20_BOLD">MICHAEL</text:span><text:span text:style-name="Drop_20_Caps"> </text:span><text:span text:style-name="CAPS_20_BOLD">STING</text:span><text:span text:style-name="Drop_20_Caps">’s land to the NE part on </text:span><text:span text:style-name="CAPS_20_BOLD">JOHN YON</text:span><text:span text:style-name="Drop_20_Caps">’s &amp; part on </text:span><text:span text:style-name="CAPS_20_BOLD">WILLIAM BRYNAN</text:span><text:span text:style-name="Drop_20_Caps">’s [BRYAN] land &amp; to the W on </text:span><text:span text:style-name="CAPS_20_BOLD">ESTHER BRYNAN</text:span><text:span text:style-name="Drop_20_Caps">’</text:span><text:span text:style-name="Drop_20_Caps"><text:span text:style-name="T5">s</text:span></text:span><text:span text:style-name="Drop_20_Caps"> [BRYAN] </text:span><text:span text:style-name="Drop_20_Caps"><text:span text:style-name="T5">land as also </text:span></text:span><text:span text:style-name="CAPS_20_BOLD"><text:span text:style-name="T5">JANE BRYNAN</text:span></text:span><text:span text:style-name="Drop_20_Caps"><text:span text:style-name="T5">’s [BRYAN] land and hath such shapes, form, &amp; marks as appears by the above delineated plat.</text:span></text:span></text:p>
      <text:p text:style-name="P11"><text:span text:style-name="Drop_20_Caps"/></text:p>
      <text:p text:style-name="P11"><text:span text:style-name="Drop_20_Caps"><text:span text:style-name="T5">Certified the 19</text:span></text:span><text:span text:style-name="Drop_20_Caps"><text:span text:style-name="T7">th</text:span></text:span><text:span text:style-name="Drop_20_Caps"><text:span text:style-name="T5"> day of October 1767.</text:span></text:span></text:p>
      <text:p text:style-name="P11"><text:span text:style-name="Drop_20_Caps"/></text:p>
      <text:p text:style-name="P11"><text:span text:style-name="CAPS_20_BOLD"><text:span text:style-name="T5">JOHN</text:span></text:span><text:span text:style-name="Drop_20_Caps"><text:span text:style-name="T5"> </text:span></text:span><text:span text:style-name="CAPS_20_BOLD"><text:span text:style-name="T5">LIVISTON</text:span></text:span><text:span text:style-name="Drop_20_Caps"><text:span text:style-name="T5">, D. S. </text:span></text:span></text:p>
      <text:p text:style-name="P11"><text:span text:style-name="Drop_20_Caps"/></text:p>
      <text:p text:style-name="P11"><text:span text:style-name="Drop_20_Caps"/></text:p>
      <text:p text:style-name="P7"><text:span text:style-name="Drop_20_Caps"><text:span text:style-name="T4">PLAT POINTS</text:span></text:span></text:p>
      <text:p text:style-name="P8"><text:span text:style-name="Drop_20_Caps"><text:span text:style-name="T4">================</text:span></text:span></text:p>
      <text:p text:style-name="P8"><text:span text:style-name="Drop_20_Caps">N25W <text:s/>12.5c</text:span></text:p>
      <text:p text:style-name="P8"><text:span text:style-name="Drop_20_Caps">N70E <text:s/>23.3c</text:span></text:p>
      <text:p text:style-name="P8"><text:span text:style-name="Drop_20_Caps">N0W <text:s text:c="2"/>25.5c</text:span></text:p>
      <text:p text:style-name="P8"><text:span text:style-name="Drop_20_Caps">S90W <text:s/>50.60c</text:span></text:p>
      <text:p text:style-name="P8"><text:span text:style-name="Drop_20_Caps">S0E <text:s text:c="2"/>44.79775c</text:span></text:p>
      <text:p text:style-name="P8"><text:span text:style-name="Drop_20_Caps">S90 <text:s text:c="2"/>33.987890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bec3" officeooo:paragraph-rsid="001abec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David Brown, 1767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14T11:29:38.377168176</dc:date>
    <meta:editing-duration>PT22M48S</meta:editing-duration>
    <meta:editing-cycles>12</meta:editing-cycles>
    <meta:document-statistic meta:table-count="0" meta:image-count="0" meta:object-count="0" meta:page-count="3" meta:paragraph-count="57" meta:word-count="366" meta:character-count="3878" meta:non-whitespace-character-count="1345"/>
  </office:meta>
</office:document-meta>
</file>