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Standard">
      <style:text-properties officeooo:paragraph-rsid="0011597c"/>
    </style:style>
    <style:style style:name="P6" style:family="paragraph" style:parent-style-name="Standard">
      <style:text-properties officeooo:paragraph-rsid="0018e877"/>
    </style:style>
    <style:style style:name="P7" style:family="paragraph" style:parent-style-name="Header">
      <style:paragraph-properties fo:text-align="center" style:justify-single-word="false"/>
      <style:text-properties fo:font-weight="bold" officeooo:rsid="001b78b1" officeooo:paragraph-rsid="001b78b1" style:font-weight-asian="bold" style:font-weight-complex="bold"/>
    </style:style>
    <style:style style:name="P8" style:family="paragraph" style:parent-style-name="Standard">
      <style:text-properties officeooo:paragraph-rsid="0018e877"/>
    </style:style>
    <style:style style:name="P9" style:family="paragraph" style:parent-style-name="Standard">
      <style:text-properties officeooo:paragraph-rsid="001b78b1"/>
    </style:style>
    <style:style style:name="P10" style:family="paragraph" style:parent-style-name="Standard">
      <style:text-properties officeooo:paragraph-rsid="001bf45b"/>
    </style:style>
    <style:style style:name="P11" style:family="paragraph" style:parent-style-name="Standard">
      <style:paragraph-properties fo:break-before="page"/>
      <style:text-properties officeooo:paragraph-rsid="001bf45b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style:text-position="super 58%"/>
    </style:style>
    <style:style style:name="T5" style:family="text">
      <style:text-properties style:text-position="super 58%" officeooo:rsid="001bf45b"/>
    </style:style>
    <style:style style:name="T6" style:family="text">
      <style:text-properties style:text-position="0% 100%"/>
    </style:style>
    <style:style style:name="T7" style:family="text">
      <style:text-properties style:text-position="0% 100%" officeooo:rsid="001bf45b"/>
    </style:style>
    <style:style style:name="T8" style:family="text">
      <style:text-properties officeooo:rsid="001bf45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rop_20_Caps"><text:s text:c="82"/></text:span></text:p>
      <text:p text:style-name="P6"><text:span text:style-name="Drop_20_Caps"><text:s text:c="27"/>|| <text:s text:c="52"/></text:span></text:p>
      <text:p text:style-name="P6"><text:span text:style-name="Drop_20_Caps"><text:s text:c="22"/>o----||--------------------------------o <text:s text:c="19"/></text:span></text:p>
      <text:p text:style-name="P6"><text:span text:style-name="Drop_20_Caps"><text:s text:c="22"/>| <text:s text:c="3"/>|| <text:s text:c="31"/>| <text:s text:c="19"/></text:span></text:p>
      <text:p text:style-name="P9"><text:span text:style-name="Drop_20_Caps"><text:s text:c="22"/>| <text:s text:c="3"/>|| <text:s text:c="31"/>| <text:s text:c="19"/></text:span></text:p>
      <text:p text:style-name="P6"><text:span text:style-name="Drop_20_Caps"><text:s text:c="22"/>| <text:s text:c="3"/>|| <text:s text:c="6"/>John Beech <text:s text:c="14"/>| <text:s text:c="19"/></text:span></text:p>
      <text:p text:style-name="P6"><text:span text:style-name="Drop_20_Caps"><text:s text:c="22"/>| <text:s text:c="3"/>|| <text:s text:c="6"/>640 Acres <text:s text:c="15"/>| <text:s text:c="19"/></text:span></text:p>
      <text:p text:style-name="P6"><text:span text:style-name="Drop_20_Caps"><text:s text:c="22"/>| <text:s text:c="3"/>|| <text:s text:c="31"/>| <text:s text:c="19"/></text:span></text:p>
      <text:p text:style-name="P6"><text:span text:style-name="Drop_20_Caps"><text:s text:c="22"/>| <text:s text:c="3"/>|| <text:s text:c="31"/>| <text:s text:c="19"/></text:span></text:p>
      <text:p text:style-name="P6"><text:span text:style-name="Drop_20_Caps"><text:s text:c="22"/>| <text:s text:c="3"/>|| <text:s text:c="31"/>| <text:s text:c="19"/></text:span></text:p>
      <text:p text:style-name="P6"><text:span text:style-name="Drop_20_Caps"><text:s text:c="22"/>| <text:s text:c="3"/>|| <text:s text:c="31"/>| <text:s text:c="19"/></text:span></text:p>
      <text:p text:style-name="P6"><text:span text:style-name="Drop_20_Caps"><text:s text:c="22"/>| <text:s text:c="3"/>|| <text:s text:c="31"/>| <text:s text:c="19"/></text:span></text:p>
      <text:p text:style-name="P6"><text:span text:style-name="Drop_20_Caps"><text:s text:c="22"/>| <text:s text:c="3"/>|| <text:s text:c="31"/>| <text:s text:c="19"/></text:span></text:p>
      <text:p text:style-name="P6"><text:span text:style-name="Drop_20_Caps"><text:s text:c="22"/>| <text:s text:c="3"/>|| <text:s text:c="31"/>| <text:s text:c="19"/></text:span></text:p>
      <text:p text:style-name="P6"><text:span text:style-name="Drop_20_Caps"><text:s text:c="22"/>| <text:s text:c="3"/>|| <text:s text:c="31"/>| <text:s text:c="19"/></text:span></text:p>
      <text:p text:style-name="P6"><text:span text:style-name="Drop_20_Caps"><text:s text:c="22"/>| <text:s text:c="3"/>|| <text:s text:c="31"/>| <text:s text:c="19"/></text:span></text:p>
      <text:p text:style-name="P6"><text:span text:style-name="Drop_20_Caps"><text:s text:c="22"/>| <text:s text:c="3"/>|| <text:s text:c="31"/>| <text:s text:c="19"/></text:span></text:p>
      <text:p text:style-name="P6"><text:span text:style-name="Drop_20_Caps"><text:s text:c="22"/>| <text:s text:c="3"/>|| <text:s text:c="31"/>| <text:s text:c="19"/></text:span></text:p>
      <text:p text:style-name="P6"><text:span text:style-name="Drop_20_Caps"><text:s text:c="22"/>| <text:s text:c="3"/>|| <text:s text:c="31"/>| <text:s text:c="19"/></text:span></text:p>
      <text:p text:style-name="P6"><text:span text:style-name="Drop_20_Caps"><text:s text:c="22"/>o----||--------------------------------o <text:s text:c="19"/></text:span></text:p>
      <text:p text:style-name="P6"><text:span text:style-name="Drop_20_Caps"><text:s text:c="27"/>|| <text:s text:c="5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CAPS_20_BOLD">JOHN</text:span><text:span text:style-name="Drop_20_Caps"> </text:span><text:span text:style-name="CAPS_20_BOLD">BEECH</text:span><text:span text:style-name="Drop_20_Caps"> as a citizen six hundred and forty acres (640) of land situate on Big Generostee, a branch of Savannah River, bounding on all sides on vacant land when surveyed by </text:span><text:span text:style-name="CAPS_20_BOLD">DAVID</text:span><text:span text:style-name="Drop_20_Caps"> </text:span><text:span text:style-name="CAPS_20_BOLD">HOPKINS</text:span><text:span text:style-name="Drop_20_Caps"> D.S. on the 23</text:span><text:span text:style-name="Drop_20_Caps"><text:span text:style-name="T4">rd</text:span></text:span><text:span text:style-name="Drop_20_Caps"> of Ju</text:span><text:span text:style-name="Drop_20_Caps"><text:span text:style-name="T8">n</text:span></text:span><text:span text:style-name="Drop_20_Caps">e, 1784, </text:span><text:span text:style-name="Drop_20_Caps"><text:span text:style-name="T8">as appears by his certificate of that date with the form and marks as per plat thereof recorded this 28</text:span></text:span><text:span text:style-name="Drop_20_Caps"><text:span text:style-name="T5">th</text:span></text:span><text:span text:style-name="Drop_20_Caps"><text:span text:style-name="T8"> day of June, 1784.</text:span></text:span></text:p>
      <text:p text:style-name="P6"><text:span text:style-name="Drop_20_Caps"/></text:p>
      <text:p text:style-name="P10"><text:span text:style-name="CAPS_20_BOLD"><text:span text:style-name="T8">ROBERT</text:span></text:span><text:span text:style-name="Drop_20_Caps"><text:span text:style-name="T8"> </text:span></text:span><text:span text:style-name="CAPS_20_BOLD"><text:span text:style-name="T8">ANDERSON</text:span></text:span><text:span text:style-name="Drop_20_Caps"><text:span text:style-name="T8">, C.S.</text:span></text:span></text:p>
      <text:p text:style-name="P10"><text:span text:style-name="Drop_20_Caps"/></text:p>
      <text:p text:style-name="P10"><text:span text:style-name="Drop_20_Caps"/></text:p>
      <text:p text:style-name="P11"><text:span text:style-name="Drop_20_Caps"><text:span text:style-name="T8">SOUTH CAROLINA</text:span></text:span></text:p>
      <text:p text:style-name="P10"><text:span text:style-name="Drop_20_Caps"/></text:p>
      <text:p text:style-name="P10"><text:span text:style-name="Drop_20_Caps"><text:span text:style-name="T8">I have caused to be admeasured and laid out unto </text:span></text:span><text:span text:style-name="CAPS_20_BOLD"><text:span text:style-name="T8">JOHN</text:span></text:span><text:span text:style-name="Drop_20_Caps"><text:span text:style-name="T8"> </text:span></text:span><text:span text:style-name="CAPS_20_BOLD"><text:span text:style-name="T8">BEECH</text:span></text:span><text:span text:style-name="Drop_20_Caps"><text:span text:style-name="T8"> a tract of land, containing 640 acres, situate in the district of Ninety Six on Great Generostee, a Branch of Savannah River and hath such form and marks, buttings and boundings as the above plat represents.</text:span></text:span></text:p>
      <text:p text:style-name="P10"><text:span text:style-name="Drop_20_Caps"/></text:p>
      <text:p text:style-name="P10"><text:span text:style-name="Drop_20_Caps"><text:span text:style-name="T8">Certified for the 23</text:span></text:span><text:span text:style-name="Drop_20_Caps"><text:span text:style-name="T5">rd</text:span></text:span><text:span text:style-name="Drop_20_Caps"><text:span text:style-name="T7"> of June, 1784.</text:span></text:span></text:p>
      <text:p text:style-name="P10"><text:span text:style-name="Drop_20_Caps"><text:span text:style-name="T7"/></text:span></text:p>
      <text:p text:style-name="P10"><text:span text:style-name="CAPS_20_BOLD"><text:span text:style-name="T7">DAVID</text:span></text:span><text:span text:style-name="Drop_20_Caps"><text:span text:style-name="T7"> </text:span></text:span><text:span text:style-name="CAPS_20_BOLD"><text:span text:style-name="T7">HOPKINS,</text:span></text:span><text:span text:style-name="Drop_20_Caps"><text:span text:style-name="T7"> D.S.</text:span></text:span></text:p>
      <text:p text:style-name="P10"><text:span text:style-name="Drop_20_Caps"><text:span text:style-name="T7"/></text:span></text:p>
      <text:p text:style-name="P10"><text:span text:style-name="CAPS_20_BOLD"><text:span text:style-name="T7">EPHRAIM MITCHELL</text:span></text:span><text:span text:style-name="Drop_20_Caps"><text:span text:style-name="T7">, Surveyor General</text:span></text:span></text:p>
      <text:p text:style-name="P11"><text:span text:style-name="Drop_20_Caps"><text:span text:style-name="T8">PLAT POINTS</text:span></text:span></text:p>
      <text:p text:style-name="P10"><text:span text:style-name="Drop_20_Caps"><text:span text:style-name="T8">===========</text:span></text:span></text:p>
      <text:p text:style-name="P10"><text:span text:style-name="Drop_20_Caps">N60W 80c</text:span></text:p>
      <text:p text:style-name="P10"><text:span text:style-name="Drop_20_Caps">S30W 80c</text:span></text:p>
      <text:p text:style-name="P10"><text:span text:style-name="Drop_20_Caps">S60E 80c</text:span></text:p>
      <text:p text:style-name="P10"><text:span text:style-name="Drop_20_Caps">N30E 80c</text:span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b78b1" officeooo:paragraph-rsid="001b78b1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SC, Edgefield, John Beech, 1784</text:p>
      </style:header>
      <style:footer>
        <text:p text:style-name="MP2">Page <text:page-number text:select-page="current">4</text:page-number><text:s/>of <text:page-count>4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3-01-08T19:11:57.510618066</dc:date>
    <meta:editing-duration>PT26M31S</meta:editing-duration>
    <meta:editing-cycles>13</meta:editing-cycles>
    <meta:document-statistic meta:table-count="0" meta:image-count="0" meta:object-count="0" meta:page-count="4" meta:paragraph-count="58" meta:word-count="390" meta:character-count="3939" meta:non-whitespace-character-count="1405"/>
  </office:meta>
</office:document-meta>
</file>