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b2a64" officeooo:paragraph-rsid="001b2a64" style:font-weight-asian="bold" style:font-weight-complex="bold"/>
    </style:style>
    <style:style style:name="P7" style:family="paragraph" style:parent-style-name="Standard">
      <style:text-properties officeooo:paragraph-rsid="001c878c"/>
    </style:style>
    <style:style style:name="P8" style:family="paragraph" style:parent-style-name="Standard">
      <style:text-properties officeooo:paragraph-rsid="001e21a3"/>
    </style:style>
    <style:style style:name="P9" style:family="paragraph" style:parent-style-name="Standard">
      <style:paragraph-properties fo:break-before="page"/>
      <style:text-properties officeooo:paragraph-rsid="001e21a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2a64"/>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b2a64"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c878c"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1" style:family="text">
      <style:text-properties officeooo:rsid="001c3107"/>
    </style:style>
    <style:style style:name="T12" style:family="text">
      <style:text-properties officeooo:rsid="001c878c"/>
    </style:style>
    <style:style style:name="T13" style:family="text">
      <style:text-properties officeooo:rsid="001e21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State of South Carolina</text:span></text:p>
      <text:p text:style-name="P2"><text:span text:style-name="Drop_20_Caps"/></text:p>
      <text:p text:style-name="P8"><text:span text:style-name="CAPS"><text:span text:style-name="T4">Know</text:span></text:span><text:span text:style-name="CAPS"> all men</text:span><text:span text:style-name="Drop_20_Caps"> by these presents that I </text:span><text:span text:style-name="Drop_20_Caps"><text:span text:style-name="T5">FRANCIS</text:span></text:span><text:span text:style-name="Drop_20_Caps"> </text:span><text:span text:style-name="Drop_20_Caps"><text:span text:style-name="T6">BRIAN</text:span></text:span><text:span text:style-name="Drop_20_Caps"> of the district of Darlington in the state of South </text:span><text:span text:style-name="Drop_20_Caps"><text:span text:style-name="T4">C</text:span></text:span><text:span text:style-name="Drop_20_Caps">arolina, </text:span><text:span text:style-name="Drop_20_Caps"><text:span text:style-name="T11">aforesaid</text:span></text:span><text:span text:style-name="Drop_20_Caps">, in consideration of the sum of $200 to me in hand paid by </text:span><text:span text:style-name="Drop_20_Caps"><text:span text:style-name="T5">STEPHEN</text:span></text:span><text:span text:style-name="Drop_20_Caps"> </text:span><text:span text:style-name="Drop_20_Caps"><text:span text:style-name="T5">WILLIAMS</text:span></text:span><text:span text:style-name="Drop_20_Caps"> of the same district and state </text:span><text:span text:style-name="Drop_20_Caps"><text:span text:style-name="T11">aforesaid</text:span></text:span><text:span text:style-name="Drop_20_Caps"> have granted, bargained, sold, and released and by these presents to grant, bargain, so, and release unto the said </text:span><text:span text:style-name="Drop_20_Caps"><text:span text:style-name="T5">STEPHEN</text:span></text:span><text:span text:style-name="Drop_20_Caps"> </text:span><text:span text:style-name="Drop_20_Caps"><text:span text:style-name="T5">WILLIAMS</text:span></text:span><text:span text:style-name="Drop_20_Caps"> all that Plantation or attractive land situate, lying and being in the district of Darlington and state </text:span><text:span text:style-name="Drop_20_Caps"><text:span text:style-name="T11">aforesaid</text:span></text:span><text:span text:style-name="Drop_20_Caps"> in the fork of the Tyger </text:span><text:span text:style-name="Drop_20_Caps"><text:span text:style-name="T13">B</text:span></text:span><text:span text:style-name="Drop_20_Caps">ranch</text:span><text:span text:style-name="Drop_20_Caps"> and Palmetto swamp, the </text:span><text:span text:style-name="Drop_20_Caps"><text:span text:style-name="T12">w</text:span></text:span><text:span text:style-name="Drop_20_Caps">aters of </text:span><text:span text:style-name="Drop_20_Caps"><text:span text:style-name="T12">B</text:span></text:span><text:span text:style-name="Drop_20_Caps">lack </text:span><text:span text:style-name="Drop_20_Caps"><text:span text:style-name="T12">C</text:span></text:span><text:span text:style-name="Drop_20_Caps">reek, containing by estimation 100 acres, be the same more or less. </text:span></text:p>
      <text:p text:style-name="P2"><text:span text:style-name="Drop_20_Caps"/></text:p>
      <text:p text:style-name="Quotations"><text:span text:style-name="Drop_20_Caps"><text:span text:style-name="T12">B</text:span></text:span><text:span text:style-name="Drop_20_Caps">ounded eastwardly and northwardly by the said Tyger </text:span><text:span text:style-name="Drop_20_Caps"><text:span text:style-name="T13">B</text:span></text:span><text:span text:style-name="Drop_20_Caps">ranch, westwardly by the lands belonging to Colonel </text:span><text:span text:style-name="Drop_20_Caps"><text:span text:style-name="T5">JOHN</text:span></text:span><text:span text:style-name="Drop_20_Caps"> </text:span><text:span text:style-name="Drop_20_Caps"><text:span text:style-name="T5">SMITH</text:span></text:span><text:span text:style-name="Drop_20_Caps"> and </text:span><text:span text:style-name="Drop_20_Caps"><text:span text:style-name="T5">EDWARD</text:span></text:span><text:span text:style-name="Drop_20_Caps"> </text:span><text:span text:style-name="Drop_20_Caps"><text:span text:style-name="T5">ROGERS</text:span></text:span><text:span text:style-name="Drop_20_Caps">, and southwardly by the land's formerly belonging to </text:span><text:span text:style-name="Drop_20_Caps"><text:span text:style-name="T5">THOMAS</text:span></text:span><text:span text:style-name="Drop_20_Caps"> </text:span><text:span text:style-name="Drop_20_Caps"><text:span text:style-name="T5">POLK</text:span></text:span><text:span text:style-name="Drop_20_Caps"> now </text:span><text:span text:style-name="Drop_20_Caps"><text:span text:style-name="T5">JAMES</text:span></text:span><text:span text:style-name="Drop_20_Caps"> </text:span><text:span text:style-name="Drop_20_Caps"><text:span text:style-name="T5">BOSTICK</text:span></text:span><text:span text:style-name="Drop_20_Caps">.</text:span></text:p>
      <text:p text:style-name="P7"><text:span text:style-name="CAPS"><text:span text:style-name="T12">And</text:span></text:span><text:span text:style-name="CAPS"> ha</text:span><text:span text:style-name="CAPS"><text:span text:style-name="T12">th</text:span></text:span><text:span text:style-name="Drop_20_Caps"> such shape and form and marks as are represented in a plant to the original </text:span><text:span text:style-name="Drop_20_Caps"><text:span text:style-name="T13">g</text:span></text:span><text:span text:style-name="Drop_20_Caps">rant annexed, granted to </text:span><text:span text:style-name="Drop_20_Caps"><text:span text:style-name="T5">JOSEPH</text:span></text:span><text:span text:style-name="Drop_20_Caps"> </text:span><text:span text:style-name="Drop_20_Caps"><text:span text:style-name="T5">JOHNSON</text:span></text:span><text:span text:style-name="Drop_20_Caps"> the 14th day of August </text:span><text:span text:style-name="Drop_20_Caps"><text:span text:style-name="T12">A</text:span></text:span><text:span text:style-name="Drop_20_Caps">. </text:span><text:span text:style-name="Drop_20_Caps"><text:span text:style-name="T12">D</text:span></text:span><text:span text:style-name="Drop_20_Caps">. 1772.</text:span></text:p>
      <text:p text:style-name="P2"><text:span text:style-name="Drop_20_Caps"/></text:p>
      <text:p text:style-name="P2"><text:span text:style-name="CAPS">together with all</text:span><text:span text:style-name="Drop_20_Caps"> and singular the rights, members, hereditaments and a </text:span><text:span text:style-name="Drop_20_Caps"><text:span text:style-name="T4">appurtenances</text:span></text:span><text:span text:style-name="Drop_20_Caps"> unto the said premises belonging or in anywise incident or appertaining.</text:span></text:p>
      <text:p text:style-name="P2"><text:span text:style-name="Drop_20_Caps"/></text:p>
      <text:p text:style-name="P2"><text:span text:style-name="CAPS">to have and to hold</text:span><text:span text:style-name="Drop_20_Caps"> all and singular the premises before mentioned unto the said </text:span><text:span text:style-name="Drop_20_Caps"><text:span text:style-name="T5">STEPHEN</text:span></text:span><text:span text:style-name="Drop_20_Caps"> </text:span><text:span text:style-name="Drop_20_Caps"><text:span text:style-name="T5">WILLIAMS</text:span></text:span><text:span text:style-name="Drop_20_Caps">, his heirs and assigns forever.</text:span></text:p>
      <text:p text:style-name="P2"><text:span text:style-name="Drop_20_Caps"/></text:p>
      <text:p text:style-name="P2"><text:span text:style-name="CAPS">and I do hereby</text:span><text:span text:style-name="Drop_20_Caps"> </text:span><text:span text:style-name="Drop_20_Caps"><text:span text:style-name="T12">b</text:span></text:span><text:span text:style-name="Drop_20_Caps">ind myself, my </text:span><text:span text:style-name="Drop_20_Caps"><text:span text:style-name="T12">heirs</text:span></text:span><text:span text:style-name="Drop_20_Caps">, executors, and administrators to warrant and forever defend all and singular the said premises unto the said </text:span><text:span text:style-name="Drop_20_Caps"><text:span text:style-name="T5">STEPHEN</text:span></text:span><text:span text:style-name="Drop_20_Caps"> </text:span><text:span text:style-name="Drop_20_Caps"><text:span text:style-name="T5">WILLIAMS</text:span></text:span><text:span text:style-name="Drop_20_Caps">, his </text:span><text:span text:style-name="Drop_20_Caps"><text:span text:style-name="T12">heirs</text:span></text:span><text:span text:style-name="Drop_20_Caps"> and assigns, against myself and my heirs and against all and every person or persons whosoever lawfully claiming or to claim the same or any part thereof.</text:span></text:p>
      <text:p text:style-name="P2"><text:span text:style-name="Drop_20_Caps"/></text:p>
      <text:p text:style-name="P2"><text:span text:style-name="CAPS">witness my hand and seal</text:span><text:span text:style-name="Drop_20_Caps"> this 18th day of November in the year of Our Lord 1801 and in the 26th year of North American independence.</text:span></text:p>
      <text:p text:style-name="P2"><text:span text:style-name="Drop_20_Caps"/></text:p>
      <text:p text:style-name="P7"><text:span text:style-name="Drop_20_Caps"><text:span text:style-name="T5">FRANCIS</text:span></text:span><text:span text:style-name="Drop_20_Caps"> </text:span><text:span text:style-name="Drop_20_Caps"><text:span text:style-name="T5">BRIAN</text:span></text:span><text:span text:style-name="Drop_20_Caps"> </text:span><text:span text:style-name="Drop_20_Caps"><text:span text:style-name="T12">{his</text:span></text:span><text:span text:style-name="Drop_20_Caps"> mark</text:span><text:span text:style-name="Drop_20_Caps"><text:span text:style-name="T12">}</text:span></text:span></text:p>
      <text:p text:style-name="P2"><text:span text:style-name="Drop_20_Caps"/></text:p>
      <text:p text:style-name="P2"><text:span text:style-name="Drop_20_Caps"><text:span text:style-name="T12">S</text:span></text:span><text:span text:style-name="Drop_20_Caps">igned, sealed, and delivered in the presence of</text:span></text:p>
      <text:p text:style-name="P2"><text:span text:style-name="Drop_20_Caps"/></text:p>
      <text:p text:style-name="P2"><text:span text:style-name="Drop_20_Caps"><text:span text:style-name="T5">JOHN</text:span></text:span><text:span text:style-name="Drop_20_Caps"> </text:span><text:span text:style-name="Drop_20_Caps"><text:span text:style-name="T5">SMITH</text:span></text:span></text:p>
      <text:p text:style-name="P7"><text:span text:style-name="Drop_20_Caps"><text:span text:style-name="T5">STEPHEN</text:span></text:span><text:span text:style-name="Drop_20_Caps"> </text:span><text:span text:style-name="Drop_20_Caps"><text:span text:style-name="T5">GARDNER</text:span></text:span><text:span text:style-name="Drop_20_Caps"> </text:span></text:p>
      <text:p text:style-name="P2"><text:span text:style-name="Drop_20_Caps"/></text:p>
      <text:p text:style-name="P8"><text:span text:style-name="Drop_20_Caps"/></text:p>
      <text:p text:style-name="P9"><text:span text:style-name="Drop_20_Caps">I certify that I was present and saw </text:span><text:span text:style-name="Drop_20_Caps"><text:span text:style-name="T5">FRANCIS</text:span></text:span><text:span text:style-name="Drop_20_Caps"> </text:span><text:span text:style-name="Drop_20_Caps"><text:span text:style-name="T5">BRIAN</text:span></text:span><text:span text:style-name="Drop_20_Caps"> sign, seal, and deliver this instrument of writing to </text:span><text:span text:style-name="Drop_20_Caps"><text:span text:style-name="T5">STEPHEN</text:span></text:span><text:span text:style-name="Drop_20_Caps"> </text:span><text:span text:style-name="Drop_20_Caps"><text:span text:style-name="T5">WILLIAMS</text:span></text:span><text:span text:style-name="Drop_20_Caps"> as his act indeed, and that I saw </text:span><text:span text:style-name="Drop_20_Caps"><text:span text:style-name="T5">STEPHEN</text:span></text:span><text:span text:style-name="Drop_20_Caps"> </text:span><text:span text:style-name="Drop_20_Caps"><text:span text:style-name="T5">GARDNER</text:span></text:span><text:span text:style-name="Drop_20_Caps"> subscribe the same as a witness with myself.</text:span></text:p>
      <text:p text:style-name="P2"><text:span text:style-name="Drop_20_Caps"/></text:p>
      <text:p text:style-name="P2"><text:span text:style-name="Drop_20_Caps"><text:span text:style-name="T5">JOHN</text:span></text:span><text:span text:style-name="Drop_20_Caps"> </text:span><text:span text:style-name="Drop_20_Caps"><text:span text:style-name="T5">SMITH</text:span></text:span><text:span text:style-name="Drop_20_Caps">, </text:span><text:span text:style-name="CAPS">j. p.</text:span></text:p>
      <text:p text:style-name="P2"><text:span text:style-name="Drop_20_Caps"/></text:p>
      <text:p text:style-name="P2"><text:span text:style-name="Drop_20_Caps"><text:span text:style-name="T13">C</text:span></text:span><text:span text:style-name="Drop_20_Caps">ertified by me the 17th day of September 1804 </text:span></text:p>
      <text:p text:style-name="P2"><text:span text:style-name="Drop_20_Caps"/></text:p>
      <text:p text:style-name="P2"><text:span text:style-name="Drop_20_Caps">State of South Carolina</text:span></text:p>
      <text:p text:style-name="P2"><text:span text:style-name="Drop_20_Caps">Darlington District</text:span></text:p>
      <text:p text:style-name="P2"><text:span text:style-name="Drop_20_Caps"/></text:p>
      <text:p text:style-name="P8"><text:span text:style-name="Drop_20_Caps"><text:span text:style-name="T13">I</text:span></text:span><text:span text:style-name="Drop_20_Caps">, </text:span><text:span text:style-name="Drop_20_Caps"><text:span text:style-name="T5">ROBERT ELLISON</text:span></text:span><text:span text:style-name="Drop_20_Caps">, one of the justices of the quorum do hereby certify to whom it may concern that </text:span><text:span text:style-name="Drop_20_Caps"><text:span text:style-name="T5">SUSANNA</text:span></text:span><text:span text:style-name="Drop_20_Caps"> </text:span><text:span text:style-name="Drop_20_Caps"><text:span text:style-name="T5">BRIAN</text:span></text:span><text:span text:style-name="Drop_20_Caps">, the wife of the within named </text:span><text:span text:style-name="Drop_20_Caps"><text:span text:style-name="T5">FRANCIS</text:span></text:span><text:span text:style-name="Drop_20_Caps"> </text:span><text:span text:style-name="Drop_20_Caps"><text:span text:style-name="T5">BRIAN</text:span></text:span><text:span text:style-name="Drop_20_Caps">, did this day appear before me and upon being privately examined by me did acknowledge that she does freely, voluntarily, and without any compulsion, dread, or fear of any person or persons, whomsoever, renounce, release, and forever relinquish unto thee within </text:span><text:span text:style-name="Drop_20_Caps"><text:span text:style-name="T5">STEPHAN</text:span></text:span><text:span text:style-name="Drop_20_Caps"> </text:span><text:span text:style-name="Drop_20_Caps"><text:span text:style-name="T5">WILLIAMS</text:span></text:span><text:span text:style-name="Drop_20_Caps">, his heirs and assigns, all her interest and estate and also all her right and claim of dour of, and, or two all her and singular the premises within mentioned and released. </text:span></text:p>
      <text:p text:style-name="P2"><text:span text:style-name="Drop_20_Caps"/></text:p>
      <text:p text:style-name="P2"><text:span text:style-name="Drop_20_Caps"><text:span text:style-name="T5">SUSANNA</text:span></text:span><text:span text:style-name="Drop_20_Caps"> </text:span><text:span text:style-name="Drop_20_Caps"><text:span text:style-name="T5">BRIAN</text:span></text:span><text:span text:style-name="Drop_20_Caps"> </text:span><text:span text:style-name="Drop_20_Caps"><text:span text:style-name="T13">{</text:span></text:span><text:span text:style-name="Drop_20_Caps">her mark</text:span><text:span text:style-name="Drop_20_Caps"><text:span text:style-name="T13">}</text:span></text:span></text:p>
      <text:p text:style-name="P2"><text:span text:style-name="Drop_20_Caps"/></text:p>
      <text:p text:style-name="P2"><text:span text:style-name="Drop_20_Caps"><text:span text:style-name="T13">G</text:span></text:span><text:span text:style-name="Drop_20_Caps">iven under my hand and seal this 28th day of November 1801.</text:span></text:p>
      <text:p text:style-name="P2"><text:span text:style-name="Drop_20_Caps"/></text:p>
      <text:p text:style-name="P2"><text:span text:style-name="Drop_20_Caps"><text:span text:style-name="T5">ROBERT ELLISON</text:span></text:span></text:p>
      <text:p text:style-name="P2"><text:span text:style-name="Drop_20_Caps"/></text:p>
      <text:p text:style-name="P8"><text:span text:style-name="Drop_20_Caps"><text:span text:style-name="T13">R</text:span></text:span><text:span text:style-name="Drop_20_Caps">eceived 28th of November 1801 from </text:span><text:span text:style-name="Drop_20_Caps"><text:span text:style-name="T5">STEPHAN</text:span></text:span><text:span text:style-name="Drop_20_Caps"> </text:span><text:span text:style-name="Drop_20_Caps"><text:span text:style-name="T5">WILLIAMS</text:span></text:span><text:span text:style-name="Drop_20_Caps"> $200 being the within mentioned consideration money in full, received by me.</text:span></text:p>
      <text:p text:style-name="P2"><text:span text:style-name="Drop_20_Caps"/></text:p>
      <text:p text:style-name="P2"><text:span text:style-name="Drop_20_Caps"><text:span text:style-name="T5">FRANCIS</text:span></text:span><text:span text:style-name="Drop_20_Caps"> </text:span><text:span text:style-name="Drop_20_Caps"><text:span text:style-name="T5">BRIAN</text:span></text:span><text:span text:style-name="Drop_20_Caps"> </text:span><text:span text:style-name="Drop_20_Caps"><text:span text:style-name="T13">{</text:span></text:span><text:span text:style-name="Drop_20_Caps">his mark</text:span><text:span text:style-name="Drop_20_Caps"><text:span text:style-name="T13">}</text:span></text:span></text:p>
      <text:p text:style-name="P2"><text:span text:style-name="Drop_20_Caps"/></text:p>
      <text:p text:style-name="P2"><text:span text:style-name="Drop_20_Caps"><text:span text:style-name="T5">JOHN</text:span></text:span><text:span text:style-name="Drop_20_Caps"> </text:span><text:span text:style-name="Drop_20_Caps"><text:span text:style-name="T5">SMITH</text:span></text:span></text:p>
      <text:p text:style-name="P2"><text:span text:style-name="Drop_20_Caps"/></text:p>
      <text:p text:style-name="P2"><text:span text:style-name="Drop_20_Caps"><text:span text:style-name="T13">T</text:span></text:span><text:span text:style-name="Drop_20_Caps">his appears to have been recorded before and book a number 11 pages 83 and 84</text:span></text:p>
      <text:p text:style-name="P2"><text:span text:style-name="Drop_20_Caps"/></text:p>
      <text:p text:style-name="P2"><text:span text:style-name="CAPS_20_BOLD">Evander mciver</text:span><text:span text:style-name="Drop_20_Caps">, </text:span><text:span text:style-name="Drop_20_Caps"><text:span text:style-name="T13">R</text:span></text:span><text:span text:style-name="Drop_20_Caps">. </text:span><text:span text:style-name="Drop_20_Caps"><text:span text:style-name="T13">M</text:span></text:span><text:span text:style-name="Drop_20_Caps">. </text:span><text:span text:style-name="Drop_20_Caps"><text:span text:style-name="T13">C</text:span></text:span><text:span text:style-name="Drop_20_Caps">.</text:span></text:p>
      <text:p text:style-name="P2"><text:span text:style-name="Drop_20_Caps"/></text:p>
      <text:p text:style-name="P2"><text:span text:style-name="Drop_20_Caps"><text:span text:style-name="T13">S</text:span></text:span><text:span text:style-name="Drop_20_Caps">econd record, 18 July 1807</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7">BRIAN</text:span></text:span><text:span text:style-name="Drop_20_Caps"><text:span text:style-name="T3"> &amp; Martha M. </text:span></text:span><text:span text:style-name="Drop_20_Caps"><text:span text:style-name="T7">BRI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8">BRIAN</text:span></text:span></text:p>
      <text:p text:style-name="P4"><text:span text:style-name="Drop_20_Caps"><text:span text:style-name="T1">Martha M. </text:span></text:span><text:span text:style-name="Drop_20_Caps"><text:span text:style-name="T8">BRIAN</text:span></text:span></text:p>
      <text:p text:style-name="P4"><text:a xlink:type="simple" xlink:href="mailto:BrianMitchellGenealogy@gmail.com" text:style-name="Internet_20_link" text:visited-style-name="Visited_20_Internet_20_Link"><text:span text:style-name="Drop_20_Caps"><text:span text:style-name="T8">BRIAN</text:span></text:span></text:a><text:a xlink:type="simple" xlink:href="mailto:BrianMitchellGenealogy@gmail.com" text:style-name="Internet_20_link" text:visited-style-name="Visited_20_Internet_20_Link"><text:span text:style-name="Drop_20_Caps"><text:span text:style-name="T1">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2a64" officeooo:paragraph-rsid="001b2a6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Darlington, <text:span text:style-name="MT1">FRANCIS</text:span> <text:span text:style-name="MT1">BRIAN</text:span> to <text:span text:style-name="MT1">STEPHEN</text:span> <text:span text:style-name="MT1">WILLIAMS</text:span>, 180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4-21T18:17:05.754144185</dc:date>
    <meta:editing-duration>PT35M47S</meta:editing-duration>
    <meta:editing-cycles>10</meta:editing-cycles>
    <meta:document-statistic meta:table-count="0" meta:image-count="0" meta:object-count="0" meta:page-count="3" meta:paragraph-count="46" meta:word-count="743" meta:character-count="4238" meta:non-whitespace-character-count="3268"/>
  </office:meta>
</office:document-meta>
</file>