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80fd" officeooo:paragraph-rsid="001880fd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880f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80fd"/>
    </style:style>
    <style:style style:name="T5" style:family="text">
      <style:text-properties style:text-position="super 58%" officeooo:rsid="001880fd"/>
    </style:style>
    <style:style style:name="T6" style:family="text">
      <style:text-properties officeooo:rsid="001a38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1"/></text:span></text:p>
      <text:p text:style-name="P5"><text:span text:style-name="Drop_20_Caps"><text:s text:c="37"/>VACANT <text:s text:c="37"/></text:span></text:p>
      <text:p text:style-name="P5"><text:span text:style-name="Drop_20_Caps"><text:s text:c="12"/></text:span><text:span text:style-name="Drop_20_Caps"><text:span text:style-name="T4">o</text:span></text:span><text:span text:style-name="Drop_20_Caps">-----------------------------------------------------o <text:s text:c="13"/></text:span></text:p>
      <text:p text:style-name="P5"><text:span text:style-name="Drop_20_Caps"><text:s text:c="12"/>| <text:s text:c="52"/>| <text:s text:c="13"/></text:span></text:p>
      <text:p text:style-name="P5"><text:span text:style-name="Drop_20_Caps"><text:s text:c="12"/>| <text:s text:c="52"/>| <text:s text:c="13"/></text:span></text:p>
      <text:p text:style-name="P5"><text:span text:style-name="Drop_20_Caps"><text:s text:c="12"/>| <text:s text:c="23"/>NORTH ^ <text:s text:c="21"/>| <text:s text:c="13"/></text:span></text:p>
      <text:p text:style-name="P5"><text:span text:style-name="Drop_20_Caps"><text:s text:c="12"/>| <text:s text:c="52"/>| <text:s text:c="13"/></text:span></text:p>
      <text:p text:style-name="P5"><text:span text:style-name="Drop_20_Caps"><text:s text:c="12"/>| <text:s text:c="52"/>| <text:s text:c="13"/></text:span></text:p>
      <text:p text:style-name="P5"><text:span text:style-name="Drop_20_Caps"><text:s text:c="12"/>| <text:s text:c="52"/>| <text:s text:c="13"/></text:span></text:p>
      <text:p text:style-name="P5"><text:span text:style-name="Drop_20_Caps"><text:s text:c="12"/>| <text:s text:c="12"/>100 Acres William Scoat [Scott] <text:s text:c="8"/>| <text:s text:c="13"/></text:span></text:p>
      <text:p text:style-name="P5"><text:span text:style-name="Drop_20_Caps"><text:s text:c="12"/>| <text:s text:c="52"/>| <text:s text:c="13"/></text:span></text:p>
      <text:p text:style-name="P5"><text:span text:style-name="Drop_20_Caps"><text:s/>JOHN SCOTT | <text:s text:c="52"/>|ROBERT COWEN <text:s/></text:span></text:p>
      <text:p text:style-name="P5"><text:span text:style-name="Drop_20_Caps"><text:s text:c="12"/>| <text:s text:c="52"/>| <text:s text:c="13"/></text:span></text:p>
      <text:p text:style-name="P5"><text:span text:style-name="Drop_20_Caps"><text:s text:c="12"/>| <text:s text:c="52"/>| <text:s text:c="13"/></text:span></text:p>
      <text:p text:style-name="P5"><text:span text:style-name="Drop_20_Caps"><text:s text:c="12"/>| <text:s text:c="52"/>| <text:s text:c="13"/></text:span></text:p>
      <text:p text:style-name="P5"><text:span text:style-name="Drop_20_Caps"><text:s text:c="12"/>| <text:s text:c="52"/>| <text:s text:c="13"/></text:span></text:p>
      <text:p text:style-name="P5"><text:span text:style-name="Drop_20_Caps"><text:s text:c="12"/>| <text:s text:c="52"/>| <text:s text:c="13"/></text:span></text:p>
      <text:p text:style-name="P5"><text:span text:style-name="Drop_20_Caps"><text:s text:c="12"/>| <text:s text:c="52"/>| <text:s text:c="13"/></text:span></text:p>
      <text:p text:style-name="P5"><text:span text:style-name="Drop_20_Caps"><text:s text:c="12"/>| <text:s text:c="52"/>| <text:s text:c="13"/></text:span></text:p>
      <text:p text:style-name="P5"><text:span text:style-name="Drop_20_Caps"><text:s text:c="12"/>| <text:s text:c="52"/>| <text:s text:c="13"/></text:span></text:p>
      <text:p text:style-name="P5"><text:span text:style-name="Drop_20_Caps"><text:s text:c="12"/>o-----------------------------------------------------o <text:s text:c="13"/></text:span></text:p>
      <text:p text:style-name="P5"><text:span text:style-name="Drop_20_Caps"><text:s text:c="81"/></text:span></text:p>
      <text:p text:style-name="P5"><text:span text:style-name="Drop_20_Caps"><text:s text:c="31"/>JOSEPH ALEXANDER <text:s text:c="33"/></text:span></text:p>
      <text:p text:style-name="P5"><text:span text:style-name="Drop_20_Caps"><text:s text:c="81"/></text:span></text:p>
      <text:p text:style-name="P5"><text:span text:style-name="Drop_20_Caps"><text:s text:c="81"/></text:span></text:p>
      <text:p text:style-name="P5"><text:span text:style-name="Drop_20_Caps"/></text:p>
      <text:p text:style-name="P5"><text:span text:style-name="Drop_20_Caps"><text:span text:style-name="T4">376</text:span></text:span></text:p>
      <text:p text:style-name="P5"><text:span text:style-name="Drop_20_Caps"/></text:p>
      <text:p text:style-name="P5"><text:span text:style-name="Drop_20_Caps"><text:span text:style-name="T4">South Carolina</text:span></text:span></text:p>
      <text:p text:style-name="P5"><text:span text:style-name="Drop_20_Caps"/></text:p>
      <text:p text:style-name="P5"><text:span text:style-name="Drop_20_Caps"><text:span text:style-name="T4">Pursuant to a precept from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Bremar</text:span></text:span><text:span text:style-name="Drop_20_Caps"><text:span text:style-name="T4">, Esqr. Deputy Surveyor General dated the 6</text:span></text:span><text:span text:style-name="Drop_20_Caps"><text:span text:style-name="T5">th</text:span></text:span><text:span text:style-name="Drop_20_Caps"><text:span text:style-name="T4"> day of January 1773, I have admeasured and laid out unto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Scoat</text:span></text:span><text:span text:style-name="Drop_20_Caps"><text:span text:style-name="T4"> [</text:span></text:span><text:span text:style-name="CAPS_20_BOLD"><text:span text:style-name="T4">Scott</text:span></text:span><text:span text:style-name="Drop_20_Caps"><text:span text:style-name="T4">] a plantation tract of land containing one hundred acres situate in Craven County and on a branch of Turkey Creek butting and bounding to the NE by lands of </text:span></text:span><text:span text:style-name="CAPS_20_BOLD"><text:span text:style-name="T4">Robert</text:span></text:span><text:span text:style-name="Drop_20_Caps"><text:span text:style-name="T4"> </text:span></text:span><text:span text:style-name="CAPS_20_BOLD"><text:span text:style-name="T4">Cowen</text:span></text:span><text:span text:style-name="Drop_20_Caps"><text:span text:style-name="T4"> and to the SW by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Scott</text:span></text:span><text:span text:style-name="Drop_20_Caps"><text:span text:style-name="T4"> and to the SW by </text:span></text:span><text:span text:style-name="CAPS_20_BOLD"><text:span text:style-name="T4">Joseph</text:span></text:span><text:span text:style-name="Drop_20_Caps"><text:span text:style-name="T4"> </text:span></text:span><text:span text:style-name="CAPS_20_BOLD"><text:span text:style-name="T4">Alexander</text:span></text:span><text:span text:style-name="Drop_20_Caps"><text:span text:style-name="T4"> and the other side vacant and hath such shapes, forms and marks as the above plat represents.</text:span></text:span></text:p>
      <text:p text:style-name="P5"><text:span text:style-name="Drop_20_Caps"/></text:p>
      <text:p text:style-name="P5"><text:span text:style-name="Drop_20_Caps"><text:span text:style-name="T4">Surveyed this 25</text:span></text:span><text:span text:style-name="Drop_20_Caps"><text:span text:style-name="T5">th</text:span></text:span><text:span text:style-name="Drop_20_Caps"><text:span text:style-name="T4"> day of June 1774 </text:span></text:span></text:p>
      <text:p text:style-name="P5"><text:span text:style-name="Drop_20_Caps"/></text:p>
      <text:p text:style-name="P5"><text:span text:style-name="CAPS_20_BOLD"><text:span text:style-name="T4">James</text:span></text:span><text:span text:style-name="Drop_20_Caps"><text:span text:style-name="T4"> </text:span></text:span><text:span text:style-name="CAPS_20_BOLD"><text:span text:style-name="T4">Pinkerton</text:span></text:span><text:span text:style-name="Drop_20_Caps"><text:span text:style-name="T4">, DS</text:span></text:span></text:p>
      <text:p text:style-name="P6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80fd" officeooo:paragraph-rsid="001880fd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a3821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<text:span text:style-name="MT1">S</text:span>C, Craven, William Scott 1774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09-06T11:15:35.362227171</dc:date>
    <dc:creator>brent </dc:creator>
    <meta:editing-duration>PT31M39S</meta:editing-duration>
    <meta:editing-cycles>11</meta:editing-cycles>
    <meta:document-statistic meta:table-count="0" meta:image-count="0" meta:object-count="0" meta:page-count="2" meta:paragraph-count="49" meta:word-count="341" meta:character-count="3599" meta:non-whitespace-character-count="1256"/>
  </office:meta>
</office:document-meta>
</file>