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3d5f" officeooo:paragraph-rsid="00183d5f" style:font-size-asian="10.5pt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3d5f"/>
    </style:style>
    <style:style style:name="P8" style:family="paragraph" style:parent-style-name="Standard">
      <style:text-properties officeooo:paragraph-rsid="0018812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3d5f"/>
    </style:style>
    <style:style style:name="T5" style:family="text">
      <style:text-properties style:text-position="super 58%" officeooo:rsid="00183d5f"/>
    </style:style>
    <style:style style:name="T6" style:family="text">
      <style:text-properties style:text-position="super 58%" officeooo:rsid="00188126"/>
    </style:style>
    <style:style style:name="T7" style:family="text">
      <style:text-properties style:text-position="0% 100%"/>
    </style:style>
    <style:style style:name="T8" style:family="text">
      <style:text-properties officeooo:rsid="001881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1"/></text:span></text:p>
      <text:p text:style-name="P7"><text:span text:style-name="Drop_20_Caps"><text:s text:c="24"/>Land Surveyed for </text:span><text:span text:style-name="CAPS_20_BOLD">William</text:span><text:span text:style-name="Drop_20_Caps"> </text:span><text:span text:style-name="CAPS_20_BOLD">McKenzie</text:span><text:span text:style-name="Drop_20_Caps"> <text:s text:c="22"/></text:span></text:p>
      <text:p text:style-name="P7"><text:span text:style-name="Drop_20_Caps"><text:s text:c="81"/></text:span></text:p>
      <text:p text:style-name="P7"><text:span text:style-name="Drop_20_Caps"><text:s text:c="19"/></text:span><text:span text:style-name="Drop_20_Caps"><text:span text:style-name="T8">o---</text:span></text:span><text:span text:style-name="Drop_20_Caps">------\--------------------------------o <text:s text:c="17"/></text:span></text:p>
      <text:p text:style-name="P7"><text:span text:style-name="Drop_20_Caps"><text:s text:c="19"/>| <text:s text:c="9"/>\ <text:s text:c="30"/>| <text:s text:c="17"/></text:span></text:p>
      <text:p text:style-name="P7"><text:span text:style-name="Drop_20_Caps"><text:s text:c="19"/>| <text:s text:c="10"/>\ <text:s text:c="29"/>| <text:s text:c="17"/></text:span></text:p>
      <text:p text:style-name="P7"><text:span text:style-name="Drop_20_Caps"><text:s text:c="18"/>\| <text:s text:c="11"/>\ <text:s text:c="28"/>| <text:s text:c="17"/></text:span></text:p>
      <text:p text:style-name="P7"><text:span text:style-name="Drop_20_Caps"><text:s text:c="19"/>|\ <text:s text:c="11"/>\ <text:s text:c="27"/>| <text:s text:c="17"/></text:span></text:p>
      <text:p text:style-name="P7"><text:span text:style-name="Drop_20_Caps"><text:s text:c="19"/>| \ <text:s text:c="11"/>\ <text:s text:c="26"/>| <text:s text:c="17"/></text:span></text:p>
      <text:p text:style-name="P7"><text:span text:style-name="Drop_20_Caps"><text:s text:c="19"/>| <text:s/>\ <text:s text:c="11"/>\ <text:s text:c="25"/>| <text:s text:c="17"/></text:span></text:p>
      <text:p text:style-name="P7"><text:span text:style-name="Drop_20_Caps"><text:s text:c="2"/>Land not <text:s text:c="8"/>| <text:s text:c="2"/>\ <text:s text:c="11"/>\ <text:s text:c="24"/>| <text:s text:c="4"/>Land not <text:s text:c="4"/></text:span></text:p>
      <text:p text:style-name="P7"><text:span text:style-name="Drop_20_Caps"><text:s text:c="2"/>laid out <text:s text:c="8"/>| <text:s text:c="3"/>\ <text:s text:c="11"/>\ <text:s text:c="23"/>| <text:s text:c="4"/>laid out <text:s text:c="4"/></text:span></text:p>
      <text:p text:style-name="P7"><text:span text:style-name="Drop_20_Caps"><text:s text:c="19"/>| <text:s text:c="4"/>\ <text:s text:c="7"/>100 Acres <text:s text:c="18"/>| <text:s text:c="17"/></text:span></text:p>
      <text:p text:style-name="P7"><text:span text:style-name="Drop_20_Caps"><text:s text:c="19"/>| <text:s text:c="5"/>\ <text:s text:c="12"/>\ <text:s text:c="20"/>| <text:s text:c="17"/></text:span></text:p>
      <text:p text:style-name="P7"><text:span text:style-name="Drop_20_Caps"><text:s text:c="19"/>| <text:s text:c="6"/>\ <text:s text:c="12"/>\ <text:s text:c="19"/>|### <text:s/>Fishing <text:s text:c="5"/></text:span></text:p>
      <text:p text:style-name="P7"><text:span text:style-name="Drop_20_Caps"><text:s text:c="19"/>| <text:s text:c="8"/>\ <text:s text:c="11"/>\ <text:s text:c="16"/>##| <text:s text:c="4"/>Creek <text:s text:c="7"/></text:span></text:p>
      <text:p text:style-name="P7"><text:span text:style-name="Drop_20_Caps"><text:s text:c="19"/>| <text:s text:c="10"/>\ <text:s text:c="10"/>\ <text:s text:c="13"/>## <text:s/>| <text:s text:c="17"/></text:span></text:p>
      <text:p text:style-name="P7"><text:span text:style-name="Drop_20_Caps"><text:s text:c="19"/>| <text:s text:c="12"/>\ <text:s text:c="9"/>\ <text:s text:c="10"/>## <text:s text:c="3"/>| <text:s text:c="17"/></text:span></text:p>
      <text:p text:style-name="P7"><text:span text:style-name="Drop_20_Caps"><text:s text:c="19"/>| <text:s text:c="14"/>\ <text:s text:c="8"/>\ <text:s text:c="7"/>## <text:s text:c="5"/>| <text:s text:c="17"/></text:span></text:p>
      <text:p text:style-name="P7"><text:span text:style-name="Drop_20_Caps"><text:s text:c="19"/>| <text:s text:c="16"/>\ <text:s text:c="7"/>\ <text:s text:c="5"/>## <text:s text:c="6"/>| <text:s text:c="17"/></text:span></text:p>
      <text:p text:style-name="P7"><text:span text:style-name="Drop_20_Caps"><text:s text:c="19"/>| <text:s text:c="18"/>\ <text:s text:c="6"/>\ <text:s text:c="3"/>## <text:s text:c="7"/>| <text:s text:c="17"/></text:span></text:p>
      <text:p text:style-name="P7"><text:span text:style-name="Drop_20_Caps"><text:s text:c="19"/>| <text:s text:c="20"/>\ <text:s text:c="5"/>\ <text:s/>## <text:s text:c="8"/>| <text:s text:c="17"/></text:span></text:p>
      <text:p text:style-name="P7"><text:span text:style-name="Drop_20_Caps"><text:s text:c="19"/>o------------------------------------------o <text:s text:c="17"/></text:span></text:p>
      <text:p text:style-name="P7"><text:span text:style-name="Drop_20_Caps"><text:s text:c="22"/>Land not laid out <text:s text:c="5"/>\ <text:s text:c="2"/>## <text:s text:c="29"/></text:span></text:p>
      <text:p text:style-name="P7"><text:span text:style-name="Drop_20_Caps"><text:s text:c="47"/>## <text:s text:c="31"/></text:span></text:p>
      <text:p text:style-name="P7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Pursuant to a precept directed to me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Troup</text:span></text:span><text:span text:style-name="Drop_20_Caps"><text:span text:style-name="T4">, Esq. D. S. G. dated February 3</text:span></text:span><text:span text:style-name="Drop_20_Caps"><text:span text:style-name="T5">rd</text:span></text:span><text:span text:style-name="Drop_20_Caps"><text:span text:style-name="T4">, 1767, I have surveyed and laid out for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McKinny</text:span></text:span><text:span text:style-name="Drop_20_Caps"><text:span text:style-name="T4"> a tract of land containing one hundred acres, situate, lying and being on Fishing Creek, butting and bounding to the NE by land surveyed for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McKenzie</text:span></text:span><text:span text:style-name="Drop_20_Caps"><text:span text:style-name="T4">, and on all other sides by vacant land, and hath such shapes, forms and marks as the plat above represents.</text:span></text:span></text:p>
      <text:p text:style-name="P7"><text:span text:style-name="Drop_20_Caps"/></text:p>
      <text:p text:style-name="P8"><text:span text:style-name="Drop_20_Caps"><text:span text:style-name="T8">Certified February 16</text:span></text:span><text:span text:style-name="Drop_20_Caps"><text:span text:style-name="T6">th</text:span></text:span><text:span text:style-name="Drop_20_Caps"><text:span text:style-name="T8">, 1767 by</text:span></text:span></text:p>
      <text:p text:style-name="P8"><text:span text:style-name="Drop_20_Caps"/></text:p>
      <text:p text:style-name="P8"><text:span text:style-name="CAPS_20_BOLD"><text:span text:style-name="T8">John</text:span></text:span><text:span text:style-name="Drop_20_Caps"><text:span text:style-name="T8"> </text:span></text:span><text:span text:style-name="CAPS_20_BOLD"><text:span text:style-name="T8">Winn</text:span></text:span><text:span text:style-name="Drop_20_Caps"><text:span text:style-name="T8">, D. S. </text:span></text:span></text:p>
      <text:p text:style-name="P8"><text:span text:style-name="Drop_20_Caps"/></text:p>
      <text:p text:style-name="P8"><text:span text:style-name="Drop_20_Caps"><text:span text:style-name="T8">NB The above mentioned creek is 7 feet wide and 6 inches deep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3d5f" officeooo:paragraph-rsid="00183d5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raven, William McKinny, 176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09T20:22:21.276081413</dc:date>
    <dc:creator>brent </dc:creator>
    <meta:editing-duration>PT1H39M17S</meta:editing-duration>
    <meta:editing-cycles>9</meta:editing-cycles>
    <meta:document-statistic meta:table-count="0" meta:image-count="0" meta:object-count="0" meta:page-count="2" meta:paragraph-count="49" meta:word-count="387" meta:character-count="3574" meta:non-whitespace-character-count="1289"/>
  </office:meta>
</office:document-meta>
</file>