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d38b" officeooo:paragraph-rsid="001ad38b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9846d"/>
    </style:style>
    <style:style style:name="P6" style:family="paragraph" style:parent-style-name="Standard">
      <style:text-properties officeooo:paragraph-rsid="001ad38b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d38b"/>
    </style:style>
    <style:style style:name="T5" style:family="text">
      <style:text-properties style:text-position="super 58%"/>
    </style:style>
    <style:style style:name="T6" style:family="text">
      <style:text-properties officeooo:rsid="001cb200"/>
    </style:style>
    <style:style style:name="T7" style:family="text">
      <style:text-properties officeooo:rsid="001e73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 text:c="81"/></text:span></text:p>
      <text:p text:style-name="P6"><text:span text:style-name="Drop_20_Caps"><text:s text:c="38"/>Vacant <text:s text:c="36"/></text:span></text:p>
      <text:p text:style-name="P6"><text:span text:style-name="Drop_20_Caps"><text:s text:c="81"/></text:span></text:p>
      <text:p text:style-name="P6"><text:span text:style-name="Drop_20_Caps"><text:s text:c="22"/>o--------------------------------------o <text:s text:c="18"/></text:span></text:p>
      <text:p text:style-name="P6"><text:span text:style-name="Drop_20_Caps"><text:s text:c="22"/>| <text:s text:c="37"/>| </text:span><text:span text:style-name="Drop_20_Caps"><text:span text:style-name="T7">path to </text:span></text:span><text:span text:style-name="Drop_20_Caps"><text:s text:c="18"/></text:span></text:p>
      <text:p text:style-name="P6"><text:span text:style-name="Drop_20_Caps"><text:s text:c="22"/>| <text:s text:c="10"/>200 Acres <text:s text:c="14"/>==== </text:span><text:span text:style-name="Drop_20_Caps"><text:span text:style-name="T7">Robert </text:span></text:span><text:span text:style-name="Drop_20_Caps">McClenahan’s </text:span></text:p>
      <text:p text:style-name="P6"><text:span text:style-name="Drop_20_Caps"><text:s text:c="22"/>| <text:s text:c="10"/>William McK</text:span><text:span text:style-name="Drop_20_Caps"><text:span text:style-name="T6">i</text:span></text:span><text:span text:style-name="Drop_20_Caps">nnie <text:s text:c="10"/>| <text:s text:c="18"/></text:span></text:p>
      <text:p text:style-name="P6"><text:span text:style-name="Drop_20_Caps"><text:s text:c="22"/>| <text:s text:c="37"/>| <text:s text:c="18"/></text:span></text:p>
      <text:p text:style-name="P6"><text:span text:style-name="Drop_20_Caps"><text:s text:c="22"/>| <text:s text:c="37"/>| <text:s text:c="18"/></text:span></text:p>
      <text:p text:style-name="P6"><text:span text:style-name="Drop_20_Caps"><text:s text:c="22"/>| <text:s text:c="37"/>| <text:s text:c="18"/></text:span></text:p>
      <text:p text:style-name="P6"><text:span text:style-name="Drop_20_Caps"><text:s text:c="15"/>Vacant | <text:s text:c="37"/>| Vacant <text:s text:c="11"/></text:span></text:p>
      <text:p text:style-name="P6"><text:span text:style-name="Drop_20_Caps"><text:s text:c="22"/>| <text:s text:c="37"/>| <text:s text:c="18"/></text:span></text:p>
      <text:p text:style-name="P6"><text:span text:style-name="Drop_20_Caps"><text:s text:c="22"/>| <text:s text:c="37"/>| <text:s text:c="18"/></text:span></text:p>
      <text:p text:style-name="P6"><text:span text:style-name="Drop_20_Caps"><text:s text:c="22"/>| <text:s text:c="37"/>| <text:s text:c="18"/></text:span></text:p>
      <text:p text:style-name="P6"><text:span text:style-name="Drop_20_Caps"><text:s text:c="22"/>| <text:s text:c="37"/>| <text:s text:c="18"/></text:span></text:p>
      <text:p text:style-name="P6"><text:span text:style-name="Drop_20_Caps"><text:s text:c="22"/>| <text:s text:c="37"/>| <text:s text:c="18"/></text:span></text:p>
      <text:p text:style-name="P6"><text:span text:style-name="Drop_20_Caps"><text:s text:c="22"/>| <text:s text:c="37"/>| <text:s text:c="18"/></text:span></text:p>
      <text:p text:style-name="P6"><text:span text:style-name="Drop_20_Caps"><text:s text:c="22"/>| <text:s text:c="37"/>| <text:s text:c="18"/></text:span></text:p>
      <text:p text:style-name="P6"><text:span text:style-name="Drop_20_Caps"><text:s text:c="22"/>o--------------------------------------o <text:s text:c="18"/></text:span></text:p>
      <text:p text:style-name="P6"><text:span text:style-name="Drop_20_Caps"><text:s text:c="81"/></text:span></text:p>
      <text:p text:style-name="P6"><text:span text:style-name="Drop_20_Caps"><text:s text:c="38"/>Vacant <text:s text:c="36"/></text:span></text:p>
      <text:p text:style-name="P6"><text:span text:style-name="Drop_20_Caps"><text:s text:c="81"/></text:span></text:p>
      <text:p text:style-name="P5"><text:span text:style-name="Drop_20_Caps"/></text:p>
      <text:p text:style-name="P5"><text:span text:style-name="Drop_20_Caps">South Carolina</text:span></text:p>
      <text:p text:style-name="P5"><text:span text:style-name="Drop_20_Caps"/></text:p>
      <text:p text:style-name="P5"><text:span text:style-name="Drop_20_Caps">Pursuant to a precept from the Hon. </text:span><text:span text:style-name="CAPS_20_BOLD">Egerton</text:span><text:span text:style-name="Drop_20_Caps"> </text:span><text:span text:style-name="CAPS_20_BOLD">Leigh</text:span><text:span text:style-name="Drop_20_Caps">, Esq., Surveyor General, dated November the 2</text:span><text:span text:style-name="Drop_20_Caps"><text:span text:style-name="T5">nd</text:span></text:span><text:span text:style-name="Drop_20_Caps"> A. D. 1763, I have admeasured and laid out unto </text:span><text:span text:style-name="CAPS_20_BOLD">William</text:span><text:span text:style-name="Drop_20_Caps"> </text:span><text:span text:style-name="CAPS_20_BOLD">McKinnie</text:span><text:span text:style-name="Drop_20_Caps"> </text:span><text:span text:style-name="Drop_20_Caps"><text:span text:style-name="T6">[</text:span></text:span><text:span text:style-name="CAPS_20_BOLD"><text:span text:style-name="T6">MCKENNIE</text:span></text:span><text:span text:style-name="Drop_20_Caps"><text:span text:style-name="T6">] </text:span></text:span><text:span text:style-name="Drop_20_Caps">a tract of land containing two hundred acres, situate, lying and being on Fishing Creek in Craven County .</text:span></text:p>
      <text:p text:style-name="P5"><text:span text:style-name="Drop_20_Caps"/></text:p>
      <text:p text:style-name="P5"><text:span text:style-name="Drop_20_Caps">Bounded on all sides with vacant land and hath such form, shape and marks as the above plate represents.</text:span></text:p>
      <text:p text:style-name="P5"><text:span text:style-name="Drop_20_Caps"/></text:p>
      <text:p text:style-name="P5"><text:span text:style-name="Drop_20_Caps">Certified by me this second day </text:span><text:span text:style-name="Drop_20_Caps"><text:span text:style-name="T4">o</text:span></text:span><text:span text:style-name="Drop_20_Caps">f January </text:span><text:span text:style-name="Drop_20_Caps"><text:span text:style-name="T4">A. D. 1763.</text:span></text:span></text:p>
      <text:p text:style-name="P5"><text:span text:style-name="Drop_20_Caps"/></text:p>
      <text:p text:style-name="P6"><text:span text:style-name="CAPS_20_BOLD"><text:span text:style-name="T4">John</text:span></text:span><text:span text:style-name="Drop_20_Caps"><text:span text:style-name="T4"> </text:span></text:span><text:span text:style-name="CAPS_20_BOLD"><text:span text:style-name="T4">Gaston</text:span></text:span><text:span text:style-name="Drop_20_Caps"><text:span text:style-name="T4">, Deputy Surveyor</text:span></text:span></text:p>
      <text:p text:style-name="P7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d38b" officeooo:paragraph-rsid="001ad38b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Craven, William McKinnie, 1763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1.5.2$Linux_X86_64 LibreOffice_project/10$Build-2</meta:generator>
    <dc:date>2021-07-25T15:20:08.453417231</dc:date>
    <dc:creator>brent </dc:creator>
    <meta:editing-duration>PT39M12S</meta:editing-duration>
    <meta:editing-cycles>12</meta:editing-cycles>
    <meta:document-statistic meta:table-count="0" meta:image-count="0" meta:object-count="0" meta:page-count="2" meta:paragraph-count="46" meta:word-count="315" meta:character-count="3291" meta:non-whitespace-character-count="1165"/>
  </office:meta>
</office:document-meta>
</file>