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e516" officeooo:paragraph-rsid="0019e516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6eaf"/>
    </style:style>
    <style:style style:name="P6" style:family="paragraph" style:parent-style-name="Standard">
      <style:text-properties officeooo:paragraph-rsid="001b46f6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b46f6"/>
    </style:style>
    <style:style style:name="T6" style:family="text">
      <style:text-properties officeooo:rsid="001b46f6"/>
    </style:style>
    <style:style style:name="T7" style:family="text">
      <style:text-properties officeooo:rsid="001b86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5"><text:span text:style-name="Drop_20_Caps"><text:s text:c="38"/>Vacant <text:s text:c="36"/></text:span></text:p>
      <text:p text:style-name="P5"><text:span text:style-name="Drop_20_Caps"><text:s text:c="81"/></text:span></text:p>
      <text:p text:style-name="P5"><text:span text:style-name="Drop_20_Caps"><text:s text:c="22"/>o--------------------------------------o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10"/>100 Acres <text:s text:c="17"/>| <text:s text:c="18"/></text:span></text:p>
      <text:p text:style-name="P5"><text:span text:style-name="Drop_20_Caps"><text:s text:c="22"/>| <text:s text:c="10"/>William McKennie <text:s text:c="10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15"/>Vacant | <text:s text:c="37"/>| Vacant <text:s text:c="11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| <text:s text:c="37"/>| <text:s text:c="18"/></text:span></text:p>
      <text:p text:style-name="P5"><text:span text:style-name="Drop_20_Caps"><text:s text:c="22"/>o--------------------------------------o <text:s text:c="18"/></text:span></text:p>
      <text:p text:style-name="P5"><text:span text:style-name="Drop_20_Caps"><text:s text:c="81"/></text:span></text:p>
      <text:p text:style-name="P5"><text:span text:style-name="Drop_20_Caps"><text:s text:c="38"/>Vacant <text:s text:c="36"/></text:span></text:p>
      <text:p text:style-name="P5"><text:span text:style-name="Drop_20_Caps"><text:s text:c="81"/></text:span></text:p>
      <text:p text:style-name="P5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Pursuant to a precept from the Hon. </text:span><text:span text:style-name="CAPS_20_BOLD">Egerton</text:span><text:span text:style-name="Drop_20_Caps"> </text:span><text:span text:style-name="CAPS_20_BOLD">Leigh</text:span><text:span text:style-name="Drop_20_Caps"> Esq., Surveyor General, dated the 4</text:span><text:span text:style-name="Drop_20_Caps"><text:span text:style-name="T4">th</text:span></text:span><text:span text:style-name="Drop_20_Caps"> day of January 1763, I admeasured unto </text:span><text:span text:style-name="CAPS_20_BOLD">William</text:span><text:span text:style-name="Drop_20_Caps"> </text:span><text:span text:style-name="Drop_20_Caps"><text:span text:style-name="T7">[</text:span></text:span><text:span text:style-name="CAPS_20_BOLD"><text:span text:style-name="T7">MCKINNIE</text:span></text:span><text:span text:style-name="Drop_20_Caps"><text:span text:style-name="T7">] </text:span></text:span><text:span text:style-name="CAPS_20_BOLD">McKennie</text:span><text:span text:style-name="Drop_20_Caps"> a tract of land containing one hundred <text:s/>acres on the South side of Waxhaw River on Fishing Creek in Craven County.</text:span></text:p>
      <text:p text:style-name="P5"><text:span text:style-name="Drop_20_Caps"/></text:p>
      <text:p text:style-name="P5"><text:span text:style-name="Drop_20_Caps">Bounded on all sides with vacant land and hath such form and marks as the above </text:span><text:span text:style-name="Drop_20_Caps"><text:span text:style-name="T6">plat represents.</text:span></text:span></text:p>
      <text:p text:style-name="P5"><text:span text:style-name="Drop_20_Caps"/></text:p>
      <text:p text:style-name="P6"><text:span text:style-name="Drop_20_Caps"><text:span text:style-name="T6">Certified by me this 11</text:span></text:span><text:span text:style-name="Drop_20_Caps"><text:span text:style-name="T5">th</text:span></text:span><text:span text:style-name="Drop_20_Caps"><text:span text:style-name="T6"> day of February, 1763.</text:span></text:span></text:p>
      <text:p text:style-name="P6"><text:span text:style-name="Drop_20_Caps"/></text:p>
      <text:p text:style-name="P6"><text:span text:style-name="CAPS_20_BOLD"><text:span text:style-name="T6">John</text:span></text:span><text:span text:style-name="Drop_20_Caps"><text:span text:style-name="T6"> </text:span></text:span><text:span text:style-name="CAPS_20_BOLD"><text:span text:style-name="T6">Belton</text:span></text:span><text:span text:style-name="Drop_20_Caps"><text:span text:style-name="T6">, Deputy Surveyor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e516" officeooo:paragraph-rsid="0019e51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raven, William McKennie, 176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7-25T15:11:26.240718178</dc:date>
    <dc:creator>brent </dc:creator>
    <meta:editing-duration>PT19M35S</meta:editing-duration>
    <meta:editing-cycles>11</meta:editing-cycles>
    <meta:document-statistic meta:table-count="0" meta:image-count="0" meta:object-count="0" meta:page-count="2" meta:paragraph-count="46" meta:word-count="306" meta:character-count="3256" meta:non-whitespace-character-count="1117"/>
  </office:meta>
</office:document-meta>
</file>